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2pt" fo:language="sr" fo:country="YU" fo:font-weight="bold" style:font-size-asian="12pt" style:font-weight-asian="bold" style:font-size-complex="12pt" style:text-scale="104%"/>
    </style:style>
    <style:style style:name="P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104%"/>
    </style:style>
    <style:style style:name="P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5"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4%"/>
    </style:style>
    <style:style style:name="P6" style:family="paragraph" style:parent-style-name="Standard">
      <style:paragraph-properties fo:line-height="100%"/>
      <style:text-properties style:font-name="Times New Roman" fo:font-size="12pt" fo:language="sr" fo:country="YU" style:text-underline-style="solid" style:text-underline-width="auto" style:text-underline-color="font-color" fo:font-weight="bold" style:font-size-asian="12pt" style:font-weight-asian="bold" style:font-size-complex="12pt" style:text-scale="104%"/>
    </style:style>
    <style:style style:name="P7" style:family="paragraph" style:parent-style-name="Standard">
      <style:paragraph-properties fo:line-height="100%" fo:text-align="start"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9"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text-scale="104%"/>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text-scale="104%"/>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text-scale="104%"/>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style:text-properties fo:language="sr" fo:country="YU" fo:font-weight="bold" style:font-weight-asian="bold" style:font-size-complex="12pt" style:font-weight-complex="bold"/>
    </style:style>
    <style:style style:name="P18" style:family="paragraph" style:parent-style-name="Standard">
      <style:paragraph-properties fo:line-height="100%"/>
      <style:text-properties fo:language="zxx" fo:country="none" fo:font-weight="bold" style:font-weight-asian="bold" style:font-size-complex="12pt"/>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style:text-properties fo:font-weight="bold" style:font-weight-asian="bold" style:font-weight-complex="bold"/>
    </style:style>
    <style:style style:name="P21" style:family="paragraph" style:parent-style-name="Standard">
      <style:paragraph-properties fo:line-height="100%"/>
    </style:style>
    <style:style style:name="P2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24" style:family="paragraph" style:parent-style-name="Standard">
      <style:paragraph-properties fo:margin-top="0cm" fo:margin-bottom="0cm" fo:line-height="100%" fo:text-align="justify" style:justify-single-word="false"/>
      <style:text-properties fo:language="sr" fo:country="YU" style:text-underline-style="none"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left="0cm" fo:margin-right="0cm" fo:line-height="100%" fo:text-align="justify" style:justify-single-word="false" fo:text-indent="1.27cm" style:auto-text-indent="false"/>
      <style:text-properties style:font-name="Times New Roman" fo:language="zxx" fo:country="none"/>
    </style:style>
    <style:style style:name="P28" style:family="paragraph" style:parent-style-name="Standard">
      <style:paragraph-properties fo:margin-left="0cm" fo:margin-right="0cm" fo:line-height="100%" fo:text-align="justify" style:justify-single-word="false" fo:text-indent="1.27cm" style:auto-text-indent="false"/>
      <style:text-properties style:font-name="Times New Roman" fo:language="sr" fo:country="YU"/>
    </style:style>
    <style:style style:name="P29" style:family="paragraph" style:parent-style-name="Standard">
      <style:paragraph-properties fo:margin-left="0cm" fo:margin-right="0cm" fo:line-height="100%" fo:text-align="justify" style:justify-single-word="false" fo:text-indent="1.27cm" style:auto-text-indent="false"/>
    </style:style>
    <style:style style:name="P30" style:family="paragraph" style:parent-style-name="Standard">
      <style:paragraph-properties fo:margin-left="0cm" fo:margin-right="0cm" fo:line-height="100%" fo:text-align="justify" style:justify-single-word="false" fo:text-indent="1.27cm" style:auto-text-indent="false"/>
      <style:text-properties fo:language="zxx" fo:country="none"/>
    </style:style>
    <style:style style:name="P31"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style:style>
    <style:style style:name="P3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style:text-underline-style="none"/>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r" fo:country="YU" fo:font-weight="normal" style:font-weight-asian="normal" style:font-weight-complex="normal"/>
    </style:style>
    <style:style style:name="T11" style:family="text">
      <style:text-properties fo:language="sr" fo:country="YU" style:text-underline-style="none"/>
    </style:style>
    <style:style style:name="T12" style:family="text">
      <style:text-properties fo:language="sh" fo:country="YU"/>
    </style:style>
    <style:style style:name="T13" style:family="text">
      <style:text-properties fo:language="sh" fo:country="YU" style:font-size-complex="12pt"/>
    </style:style>
    <style:style style:name="T14" style:family="text">
      <style:text-properties style:font-name="Times New Roman"/>
    </style:style>
    <style:style style:name="T15" style:family="text">
      <style:text-properties style:font-name="Times New Roman" fo:language="zxx" fo:country="none"/>
    </style:style>
    <style:style style:name="T16" style:family="text">
      <style:text-properties style:font-name="Times New Roman" fo:language="zxx" fo:country="none" fo:font-weight="normal" style:font-weight-asian="normal" style:font-weight-complex="normal"/>
    </style:style>
    <style:style style:name="T17" style:family="text">
      <style:text-properties style:font-name="Times New Roman" fo:language="sr" fo:country="YU"/>
    </style:style>
    <style:style style:name="T18" style:family="text">
      <style:text-properties fo:font-size="12pt" fo:language="zxx" fo:country="none" fo:font-weight="bold" style:font-size-asian="12pt" style:font-weight-asian="bold" style:font-size-complex="12pt" style:text-scale="104%"/>
    </style:style>
    <style:style style:name="T19" style:family="text">
      <style:text-properties fo:font-size="12pt" fo:language="sr" fo:country="YU" fo:font-weight="bold" style:font-size-asian="12pt" style:font-weight-asian="bold" style:font-size-complex="12pt" style:text-scale="104%"/>
    </style:style>
    <style:style style:name="T20" style:family="text">
      <style:text-properties fo:color="#000000" fo:letter-spacing="-0.009cm" style:text-underline-style="none" style:font-name-asian="Times New Roman" style:font-name-complex="Times New Roman" style:text-scale="104%"/>
    </style:style>
    <style:style style:name="T21" style:family="text">
      <style:text-properties fo:color="#000000" fo:letter-spacing="-0.011cm" style:text-underline-style="none" fo:background-color="transparent" style:font-name-asian="Times New Roman1" style:font-name-complex="Times New Roman1" style:text-scale="100%"/>
    </style:style>
    <style:style style:name="T22" style:family="text">
      <style:text-properties fo:color="#000000" fo:letter-spacing="-0.011cm" fo:language="sr" fo:country="YU" style:text-underline-style="none" fo:background-color="transparent" style:font-name-asian="Times New Roman1" style:font-name-complex="Times New Roman1" style:text-scale="100%"/>
    </style:style>
    <style:style style:name="T23" style:family="text">
      <style:text-properties fo:color="#000000" fo:letter-spacing="-0.011cm" fo:language="zxx" fo:country="none" style:text-underline-style="none" fo:background-color="transparent" style:font-name-asian="Times New Roman1" style:font-name-complex="Times New Roman1" style:text-scale="100%"/>
    </style:style>
    <style:style style:name="T2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1"><text:span text:style-name="T4">УПРАВНИ</text:span><text:span text:style-name="T8"> СУД </text:span></text:p>
      <text:p text:style-name="P18">Одељење у Крагујевцу </text:p>
      <text:p text:style-name="P4"><text:span text:style-name="T1">I</text:span><text:span text:style-name="T2">-6 У. 10071/16</text:span></text:p>
      <text:p text:style-name="P20"><text:span text:style-name="T9">Дана </text:span><text:span text:style-name="T5">26</text:span><text:span text:style-name="T5">.01.2018. </text:span><text:span text:style-name="T13">године</text:span></text:p>
      <text:p text:style-name="P17">Б Е О Г Р А Д</text:p>
      <text:p text:style-name="P6"/>
      <text:p text:style-name="P2">У ИМЕ НАРОДА</text:p>
      <text:p text:style-name="P2"/>
      <text:p text:style-name="P15"><text:span text:style-name="T3"><text:tab/><text:tab/></text:span><text:span text:style-name="T7">Управни суд, у већу састављеном од судија: </text:span><text:span text:style-name="T2">Олге Петровић</text:span><text:span text:style-name="T7">, председника већа, </text:span><text:span text:style-name="T2">Мире Василијевић и Вере Маринковић</text:span><text:span text:style-name="T7">, чланова већа, са судским саветником </text:span><text:span text:style-name="T2">Драганом Максимовић</text:span><text:span text:style-name="T7">, као записничарем, одлучујући у управном спору по тужби </text:span><text:span text:style-name="T2">тужиоца A.A. из К., ..., <text:s/>поднетој против Министарства финансија Републике Србије, Сектор за имовинско <text:s/>правне послове, ради поништаја решења број 46-00-01889/2015-13 од 06.06.2016. године, са заинересованим лицима Јавним правобранилаштвом града Краљева и ЈП “Србијашуме” ШГ “Столови” Краљево, у предмету враћања имовине, по одржаној усменој јавној расправи, у</text:span><text:span text:style-name="T7"> нејавној седници већа, одржаној дана </text:span><text:span text:style-name="T2">26.01.2018.</text:span><text:span text:style-name="T7"> године, донео је </text:span></text:p>
      <text:p text:style-name="P5"/>
      <text:p text:style-name="P5"/>
      <text:p text:style-name="P2">П Р Е С У Д У</text:p>
      <text:p text:style-name="P9"/>
      <text:p text:style-name="P23"><text:span text:style-name="T12"><text:tab/><text:tab/></text:span><text:span text:style-name="T10">Тужба </text:span><text:span text:style-name="T7">СЕ</text:span><text:span text:style-name="T11"> </text:span><text:span text:style-name="T6">ОДБИЈА. </text:span></text:p>
      <text:p text:style-name="P24"/>
      <text:p text:style-name="P7"/>
      <text:p text:style-name="P14">О б р а з л о ж е њ е</text:p>
      <text:p text:style-name="P14"/>
      <text:p text:style-name="P8"><text:tab/><text:tab/>Оспореним решењем одбијена је, као неоснована, жалба тужиоца изјављена против решења Агенције за реституцију – Подручне јединице Крагујевац број: 46-011692/2013 од 27.11.2015. године, којим решењем је одбијен, као неоснован, захтев тужиоца поднет дана 02.09.2013. године, заведен под бројем: <text:s/>46-011692/2013, за враћање одузете имовине, односно обештећење бившег власника A.A. из ...</text:p>
      <text:p text:style-name="P22"/>
      <text:p text:style-name="P22"><text:tab/><text:tab/>У тужби, поднетој овом суду 11.07.2016. године, тужилац оспорава законитост решења туженог органа. Наводи да правду чека пуних 35 година и сматра небитним по ком закону му треба вратити предметну парцелу, јер је један и други законски пропис донела Репбулика Србија, при чему је Министарство финансија Републике Србије орган Републике Србије. Даље навод<text:span text:style-name="T2">и</text:span> да је предметна кат. парц. бр. ... КО ..., површине 1.28,43 ха, одузета решењем Општинске управе општине Краљево, број: 466-17/78-05 од 24.02.1981. године, тј. пре 35 година. Са разлога ближе наведених у тужби, предлаже да суд тужбу уважи и оспорено решење поништи.</text:p>
      <text:p text:style-name="P22"/>
      <text:p text:style-name="P22"><text:soft-page-break/><text:tab/><text:tab/>У одговору на тужбу тужени орган је остао при наводима датим у образложењу оспореног решења и предложио да суд тужбу одбије као неосновану.</text:p>
      <text:p text:style-name="P22"/>
      <text:p text:style-name="P22"><text:tab/><text:tab/>Заинтересовано лице, ЈП “Србијашуме” Београд – ШГ “Столови” Краљево, доставило је суду одговор на тужбу дана 29.09.2016. године. Наводи да је Агенција за реституцију Крагујевац потпуно правилно и на законит начин одлучила и поступила по захтеву тужиоца, што је потврдило Министарство финансија када је одбило жалбу, јер у <text:span text:style-name="T2">конкретном</text:span> случају нису испуњени услови из члана 2. Закона о враћању одузете имовине и обештећењу. Са разлога ближе наведених у <text:span text:style-name="T2">одговору</text:span> предлаже да суд тужбу одбије као неосновану.</text:p>
      <text:p text:style-name="P22"/>
      <text:p text:style-name="P22"><text:tab/><text:tab/><text:span text:style-name="T2">Заинтересовано лице Јавно правобранилаштво Града Краљева суду није доставило одговор на тужбу. </text:span></text:p>
      <text:p text:style-name="P22"/>
      <text:p text:style-name="P22"><text:tab/><text:tab/><text:span text:style-name="T14">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имајући у виду одредбу члана 38. ст. 1. и 2. наведеног закона, дана </text:span><text:span text:style-name="T15">26.01.</text:span><text:span text:style-name="T14">201</text:span><text:span text:style-name="T15">8</text:span><text:span text:style-name="T14">. године, одржао усмену јавну расправу у присуству </text:span><text:span text:style-name="T15">тужиоца а у одсуству уредно позваних </text:span><text:span text:style-name="T14">туженог органа и </text:span><text:span text:style-name="T15">заинтересованих лица</text:span><text:span text:style-name="T15">.</text:span></text:p>
      <text:p text:style-name="P10"/>
      <text:p text:style-name="P10"><text:tab/><text:tab/>У речи на одржаној усменој јавној расправи, <text:span text:style-name="T2">тужилац је навео да остаје при наводима тужбе. Сматра да је било основа за враћање предметног земљишта, с обзиром да су неким лицима враћене непокретности. Предлаже да суд тужбу уважи и оспорено решење поништи.</text:span></text:p>
      <text:p text:style-name="P10"><text:tab/><text:tab/></text:p>
      <text:p text:style-name="P28"><text:span text:style-name="T24"><text:tab/>Испитујући</text:span> законитост оспореног решења у границама захтева из тужбе у складу с одредбом члана 41. став 1. Закона о управним споровима, Управни суд је, оценом навода тужбе, одговора на тужбу, свих списа ове правне ствари, као и доказа изведених на одржаној усменој јавној расправи, нашао да тужба није основана.</text:p>
      <text:p text:style-name="P28"/>
      <text:p text:style-name="P29"><text:span text:style-name="T17"><text:tab/></text:span><text:span text:style-name="T15">Правилно је, по оцени суда, тужени орган одбио жалбу тужиоца уз оцену да је решење првостепеног органа на закону засновано. Ово са разлога што је у проведеном поступку утврђено да је предметна имовина одузета из поседа самовласног <text:s/>поседника A.A. из ..., решењем Општинског секретаријата за финансије општине Краљево од 24.02.1981. године, на основу Закона о расправљању имовинских односа насталих самовласним заузећем земљишта у друштвеној својини који закон није таксативно наведен у члану 2. став 1. Закона о враћању одузете имовине и обештећењу (”Службени гласник РС” број 72/2011...142/2014) као основ за остваривање права на враћање имовине, односно обештећење. Код наведеног, по оцени суда, правилно је тужени орган одбио жалбу тужиоца уз оцену да је основано првостепени орган одбио захтев тужиоца за враћање одузете имовине, односно обештећење бившег власника A.A. из ..., која је одузета применом Закона о расправљању имовинских односа насталих самовласних заузећем земљишта у друштвеној својини с позивом на одредбу чл. 47. ст. 12. а у вези чл. 2. Закона о враћању одузете имовине и обештећењу </text:span><text:soft-page-break/><text:span text:style-name="T16">(“Службени гласник РС” бр. </text:span><text:span text:style-name="T2">72/11....85/15).</text:span></text:p>
      <text:p text:style-name="P30"/>
      <text:p text:style-name="P27"><text:tab/>Суд је ценио наводе тужбе тужиоца али је, нашао да су исти без утицаја на законитост оспореног решења. <text:span text:style-name="T2">Ово са разлога што</text:span> према одредби члана 1. Закона о враћању одузете имовине и обештећењу (”Службени гласник РС” број 72/2011...142/14) није довољно да је некоме одузета имовина применом прописа о аграрној реформи, национализацији, <text:span text:style-name="T2">секвестацији,</text:span> као и других прописа, већ је неопходн<text:span text:style-name="T2">о</text:span> да је то учињено на основу одређеног, по правилу појединачног акта о подржављењу (решењ<text:span text:style-name="T2">а</text:span>, пресуд<text:span text:style-name="T2">е</text:span> или друг<text:span text:style-name="T2">е</text:span> одлук<text:span text:style-name="T2">е</text:span> надлежног државног органа), који је донет применом неког од прописа таксативно наведен<text:span text:style-name="T2">ог</text:span> у члану 2. став 1. <text:span text:style-name="T2">Закона о враћању имовине и обештећењу</text:span>. </text:p>
      <text:p text:style-name="P31"><text:tab/></text:p>
      <text:p text:style-name="P26"><text:span text:style-name="Podrazumevani_20_font_20_pasusa"><text:span text:style-name="T20"><text:tab/><text:tab/></text:span></text:span><text:span text:style-name="Podrazumevani_20_font_20_pasusa"><text:span text:style-name="T21">Са изнетих разлога,</text:span></text:span><text:span text:style-name="Podrazumevani_20_font_20_pasusa"><text:span text:style-name="T23"> </text:span></text:span><text:span text:style-name="Podrazumevani_20_font_20_pasusa"><text:span text:style-name="T21">налазећи да <text:s/>оспореним решењем </text:span></text:span><text:span text:style-name="Podrazumevani_20_font_20_pasusa"><text:span text:style-name="T23">није </text:span></text:span><text:span text:style-name="Podrazumevani_20_font_20_pasusa"><text:span text:style-name="T21">повређен закон на штету тужиоца, Управни суд је, </text:span></text:span><text:span text:style-name="Podrazumevani_20_font_20_pasusa"><text:span text:style-name="T23">на основу </text:span></text:span><text:span text:style-name="Podrazumevani_20_font_20_pasusa"><text:span text:style-name="T21"><text:s/>одредбе члана</text:span></text:span><text:span text:style-name="Podrazumevani_20_font_20_pasusa"><text:span text:style-name="T22"> 40. став 2. Закона о управним споровима (“Службени гласник РС”, бр. 111/09), одлучио као у </text:span></text:span><text:span text:style-name="Podrazumevani_20_font_20_pasusa"><text:span text:style-name="T21"><text:s/>диспозитиву пресуде</text:span></text:span><text:span text:style-name="Podrazumevani_20_font_20_pasusa"><text:span text:style-name="T22">. </text:span></text:span></text:p>
      <text:p text:style-name="P25"><text:tab/></text:p>
      <text:p text:style-name="P2">ПРЕСУЂЕНО У УПРАВНОМ СУДУ</text:p>
      <text:p text:style-name="P2"><text:span text:style-name="T2">Д</text:span>ана <text:span text:style-name="T2">26</text:span><text:span text:style-name="T2">.01.2018.</text:span> године, <text:span text:style-name="T1">I</text:span><text:span text:style-name="T2">-6</text:span> У. <text:span text:style-name="T2">10071</text:span><text:span text:style-name="T2">/16</text:span></text:p>
      <text:p text:style-name="P2"/>
      <text:p text:style-name="P3">Записничар<text:tab/><text:tab/><text:tab/><text:tab/><text:tab/> <text:s text:c="26"/><text:span text:style-name="T2"><text:s text:c="3"/></text:span>Председник већа-судија</text:p>
      <text:p text:style-name="P16"><text:span text:style-name="T18">Драгана Максимовић,</text:span><text:span text:style-name="T18">с.р.</text:span><text:span text:style-name="T19"><text:tab/><text:tab/> <text:s text:c="19"/></text:span><text:span text:style-name="T18"><text:s/></text:span><text:span text:style-name="T19"><text:s text:c="4"/></text:span><text:span text:style-name="T18"><text:s text:c="11"/>Олга Петровић,</text:span><text:span text:style-name="T18">с.р.</text:span></text:p>
      <text:p text:style-name="P11"/>
      <text:p text:style-name="P11"/>
      <text:p text:style-name="P11"/>
      <text:p text:style-name="P19">За тачност отправка</text:p>
      <text:p text:style-name="P19">Управитељ писарнице</text:p>
      <text:p text:style-name="P12">Дејан Ђурић</text:p>
      <text:p text:style-name="P12"/>
      <text:p text:style-name="P13">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language="sr" fo:country="YU" fo:font-weight="bold" style:font-size-asian="12pt" style:font-weight-asian="bold" style:font-size-complex="12pt" style:text-scale="104%"/>
    </style:style>
    <style:style style:name="MT1" style:family="text">
      <style:text-properties fo:language="en" fo:country="US"/>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p>
        <text:p text:style-name="MP1"><text:span text:style-name="MT1">I</text:span><text:span text:style-name="MT2">-6</text:span> У. <text:span text:style-name="MT2">10071</text:span><text:span text:style-name="MT2">/16</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49M54S</meta:editing-duration>
    <meta:editing-cycles>15</meta:editing-cycles>
    <meta:generator>OpenOffice/4.1.1$Win32 OpenOffice.org_project/411m6$Build-9775</meta:generator>
    <dc:title>template upravni BGD</dc:title>
    <dc:date>2019-10-03T11:46:12.35</dc:date>
    <dc:creator>Milka Babić</dc:creator>
    <meta:printed-by>Ljubica Lukić</meta:printed-by>
    <meta:print-date>2018-02-06T11:32:29.46</meta:print-date>
    <meta:document-statistic meta:table-count="0" meta:image-count="1" meta:object-count="0" meta:page-count="3" meta:paragraph-count="35" meta:word-count="886" meta:character-count="591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