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2" svg:font-family="Tahoma"/>
    <style:font-face style:name="Verdana" svg:font-family="Verdana" style:font-family-generic="swiss"/>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sh" fo:country="YU" fo:font-weight="bold" style:font-weight-asian="bold" style:font-weight-complex="bold"/>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style:text-properties fo:font-size="12pt" fo:language="sr" fo:country="YU" style:text-underline-style="none"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fo:font-size="12pt" fo:language="sr" fo:country="YU" style:text-underline-style="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font-size="12pt" fo:language="sr" fo:country="YU" style:text-underline-style="none" fo:font-weight="normal" style:font-size-asian="12pt" style:font-weight-asian="normal" style:font-size-complex="12pt" style:font-weight-complex="normal"/>
    </style:style>
    <style:style style:name="P9" style:family="paragraph" style:parent-style-name="Standard">
      <style:paragraph-properties fo:line-height="100%"/>
      <style:text-properties fo:font-size="12pt" fo:language="sh"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fo:font-size="12pt" style:font-size-asian="12pt" style:font-size-complex="12pt"/>
    </style:style>
    <style:style style:name="P11"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language="sr" fo:country="YU"/>
    </style:style>
    <style:style style:name="P15" style:family="paragraph" style:parent-style-name="Standard">
      <style:paragraph-properties fo:line-height="100%" fo:text-align="justify" style:justify-single-word="false"/>
      <style:text-properties fo:language="sr" fo:country="YU"/>
    </style:style>
    <style:style style:name="P16" style:family="paragraph" style:parent-style-name="Standard">
      <style:paragraph-properties fo:text-align="center" style:justify-single-word="false"/>
      <style:text-properties fo:language="sr" fo:country="YU" fo:font-weight="bold" style:font-weight-asian="bold"/>
    </style:style>
    <style:style style:name="P17" style:family="paragraph" style:parent-style-name="Standard">
      <style:paragraph-properties fo:text-align="justify" style:justify-single-word="false"/>
      <style:text-properties fo:language="sr" fo:country="YU" fo:font-weight="bold" style:font-weight-asian="bold"/>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Header">
      <style:paragraph-properties fo:text-align="center" style:justify-single-word="false"/>
    </style:style>
    <style:style style:name="P21" style:family="paragraph" style:parent-style-name="Standard">
      <style:paragraph-properties fo:margin-top="0cm" fo:margin-bottom="0cm" fo:line-height="100%" fo:text-align="center" style:justify-single-word="false"/>
      <style:text-properties fo:language="sr" fo:country="YU"/>
    </style:style>
    <style:style style:name="P22" style:family="paragraph" style:parent-style-name="Standard">
      <style:paragraph-properties fo:margin-top="0cm" fo:margin-bottom="0cm" fo:line-height="100%"/>
      <style:text-properties fo:language="sr" fo:country="YU" fo:font-weight="bold" style:font-weight-asian="bold" style:font-weight-complex="bold"/>
    </style:style>
    <style:style style:name="P23" style:family="paragraph" style:parent-style-name="Standard">
      <style:paragraph-properties fo:margin-top="0cm" fo:margin-bottom="0cm" fo:line-height="100%"/>
      <style:text-properties fo:language="sr" fo:country="YU" fo:font-weight="bold" style:font-weight-asian="bold"/>
    </style:style>
    <style:style style:name="P24" style:family="paragraph" style:parent-style-name="Standard">
      <style:paragraph-properties fo:margin-top="0cm" fo:margin-bottom="0cm" fo:line-height="100%"/>
    </style:style>
    <style:style style:name="P25" style:family="paragraph" style:parent-style-name="Standard">
      <style:paragraph-properties fo:margin-top="0cm" fo:margin-bottom="0cm" fo:line-height="100%" fo:text-align="justify" style:justify-single-word="false"/>
    </style:style>
    <style:style style:name="P26"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27"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28" style:family="paragraph" style:parent-style-name="Standard">
      <style:paragraph-properties fo:margin-top="0cm" fo:margin-bottom="0cm" fo:line-height="100%" fo:text-align="justify" style:justify-single-word="false"/>
      <style:text-properties fo:language="zxx" fo:country="none"/>
    </style:style>
    <style:style style:name="P29"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font-weight-complex="bold"/>
    </style:style>
    <style:style style:name="P30"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size="12pt" fo:font-weight="bold" style:font-size-asian="12pt" style:font-weight-asian="bold" style:font-size-complex="12pt"/>
    </style:style>
    <style:style style:name="T9" style:family="text">
      <style:text-properties fo:font-size="12pt" fo:language="zxx" fo:country="none" fo:font-weight="bold" style:font-size-asian="12pt" style:font-weight-asian="bold" style:font-size-complex="12pt" style:font-weight-complex="bold"/>
    </style:style>
    <style:style style:name="T10" style:family="text">
      <style:text-properties fo:font-size="12pt" fo:language="zxx" fo:country="none" style:text-underline-style="none" fo:font-weight="normal" style:font-size-asian="12pt" style:font-weight-asian="normal" style:font-size-complex="12pt" style:font-weight-complex="normal"/>
    </style:style>
    <style:style style:name="T11" style:family="text">
      <style:text-properties fo:font-size="12pt" fo:language="zxx" fo:country="none" fo:font-weight="normal" style:font-size-asian="12pt" style:font-weight-asian="normal" style:font-size-complex="12pt" style:font-weight-complex="normal"/>
    </style:style>
    <style:style style:name="T12" style:family="text">
      <style:text-properties fo:font-size="12pt" fo:language="sr" fo:country="YU" style:text-underline-style="none" fo:font-weight="normal" style:font-size-asian="12pt" style:font-weight-asian="normal" style:font-size-complex="12pt" style:font-weight-complex="normal"/>
    </style:style>
    <style:style style:name="T13" style:family="text">
      <style:text-properties fo:font-size="12pt" fo:language="sr" fo:country="YU" style:text-underline-style="none" fo:font-weight="bold" style:font-size-asian="12pt" style:font-weight-asian="bold" style:font-size-complex="12pt" style:font-weight-complex="bold"/>
    </style:style>
    <style:style style:name="T14" style:family="text">
      <style:text-properties fo:font-size="12pt" fo:language="sr" fo:country="YU" fo:font-weight="bold" style:font-size-asian="12pt" style:font-weight-asian="bold" style:font-size-complex="12pt"/>
    </style:style>
    <style:style style:name="T15" style:family="text">
      <style:text-properties fo:font-size="12pt" fo:language="sr" fo:country="YU" fo:font-weight="bold" style:font-size-asian="12pt" style:font-weight-asian="bold" style:font-size-complex="12pt" style:font-weight-complex="bold"/>
    </style:style>
    <style:style style:name="T16" style:family="text">
      <style:text-properties fo:font-size="12pt" fo:language="en" fo:country="US" style:text-underline-style="none" fo:font-weight="normal" style:font-size-asian="12pt" style:font-weight-asian="normal" style:font-size-complex="12pt" style:font-weight-complex="normal"/>
    </style:style>
    <style:style style:name="T17" style:family="text">
      <style:text-properties fo:font-size="12pt" fo:language="en" fo:country="US" style:text-underline-style="none" fo:font-weight="bold" style:font-size-asian="12pt" style:font-weight-asian="bold" style:font-size-complex="12pt" style:font-weight-complex="bold"/>
    </style:style>
    <style:style style:name="T18" style:family="text">
      <style:text-properties fo:font-size="12pt" fo:language="en" fo:country="US" fo:font-weight="bold" style:font-size-asian="12pt" style:font-weight-asian="bold" style:font-size-complex="12pt" style:font-weight-complex="bold"/>
    </style:style>
    <style:style style:name="T19" style:family="text">
      <style:text-properties fo:font-size="12pt" fo:language="none" fo:country="none" style:text-underline-style="none" fo:font-weight="normal" style:font-size-asian="12pt" style:font-weight-asian="normal" style:font-size-complex="12pt" style:font-weight-complex="normal"/>
    </style:style>
    <style:style style:name="T20"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21" style:family="text">
      <style:text-properties style:font-name="Times New Roman" fo:font-size="12pt" fo:language="none" fo:country="none" style:text-underline-style="none" fo:font-weight="normal" style:font-size-asian="12pt" style:font-weight-asian="normal" style:font-size-complex="12pt" style:font-weight-complex="normal"/>
    </style:style>
    <style:style style:name="T22" style:family="text">
      <style:text-properties fo:language="sh" fo:country="YU" fo:font-weight="bold" style:font-weight-asian="bold"/>
    </style:style>
    <style:style style:name="T23" style:family="text">
      <style:text-properties fo:language="sh" fo:country="YU" fo:font-weight="bold" style:font-weight-asian="bold" style:font-weight-complex="bold"/>
    </style:style>
    <style:style style:name="T24" style:family="text">
      <style:text-properties fo:color="#000000" style:font-name="Times New Roman" fo:font-size="12pt" fo:letter-spacing="-0.007cm" fo:language="zxx" fo:country="none" style:text-underline-style="none" fo:font-weight="bold" style:font-name-asian="Verdana" style:font-size-asian="12pt" style:font-weight-asian="bold" style:font-name-complex="Verdana" style:font-size-complex="12pt" style:font-weight-complex="bold"/>
    </style:style>
    <style:style style:name="T25"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26" style:family="text">
      <style:text-properties fo:color="#000000" style:font-name="Times New Roman" fo:font-size="12pt" fo:letter-spacing="-0.007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4%"/>
    </style:style>
    <style:style style:name="T27" style:family="text">
      <style:text-properties fo:color="#000000" style:font-name="Times New Roman" fo:font-size="12pt" fo:letter-spacing="-0.007cm"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4%"/>
    </style:style>
    <style:style style:name="T28" style:family="text">
      <style:text-properties fo:color="#000000" style:font-name="Times New Roman" fo:font-size="12pt" fo:letter-spacing="-0.007cm" fo:language="en" fo:country="US"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4%"/>
    </style:style>
    <style:style style:name="T29" style:family="text">
      <style:text-properties style:text-outline="false" style:text-line-through-style="none" style:font-name="Times New Roman" fo:font-size="12pt" fo:language="zxx" fo:country="none" fo:font-style="normal" fo:text-shadow="none" style:text-underline-style="none" fo:font-weight="normal" style:font-name-asian="Tahoma1" style:font-size-asian="12pt" style:font-style-asian="normal" style:font-weight-asian="normal" style:font-name-complex="Tahoma1" style:font-size-complex="12pt" style:font-style-complex="normal" style:font-weight-complex="normal" style:text-emphasize="none" style:text-overline-style="none" style:text-overline-color="font-color"/>
    </style:style>
    <style:style style:name="T30"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39cm" svg:y="-0.007cm" svg:width="2.388cm" svg:height="3.498cm" draw:z-index="0"><draw:image xlink:href="Pictures/20000008000025BE000037D1656C127C.svm" xlink:type="simple" xlink:show="embed" xlink:actuate="onLoad"/></draw:frame>Република Србија</text:p>
      <text:p text:style-name="P4">УПРАВНИ СУД <text:s/></text:p>
      <text:p text:style-name="P4">ОДEЉЕЊЕ У КРАГУЈЕВЦУ</text:p>
      <text:p text:style-name="P9">I-<text:span text:style-name="T1">3</text:span> <text:span text:style-name="T5">У </text:span><text:span text:style-name="T1">15854/17</text:span></text:p>
      <text:p text:style-name="P4">Дана <text:span text:style-name="T1">24.</text:span><text:span text:style-name="T1">01</text:span><text:span text:style-name="T1">.201</text:span><text:span text:style-name="T1">8</text:span>.године</text:p>
      <text:p text:style-name="P6">Београд</text:p>
      <text:p text:style-name="P6"/>
      <text:p text:style-name="P7">У ИМЕ НАРОДА</text:p>
      <text:p text:style-name="P7"/>
      <text:p text:style-name="P7"/>
      <text:p text:style-name="P2"><text:span text:style-name="T13"><text:tab/><text:tab/></text:span><text:span text:style-name="T12">Управни суд, у већу састављеном од судија: </text:span><text:span text:style-name="T10">Љиљане Петровић, </text:span><text:span text:style-name="T12">председника већа,</text:span><text:span text:style-name="T10"> мр Николе Китаровића и Олге Петровић</text:span><text:span text:style-name="T12">, чланова већа, са судским саветником </text:span><text:span text:style-name="T10">Николом Крушкоњом</text:span><text:span text:style-name="T12">, као записничарем, одлучујући у управном спору по тужби </text:span><text:span text:style-name="T10">тужиље </text:span><text:span text:style-name="T21">А.А.</text:span><text:span text:style-name="T20"> из ..., ..., коју заступа пуномоћник адвокат Зоран Јаблановић из Краљева, Олге Милутиновић бб, </text:span><text:span text:style-name="T12">против туженог</text:span><text:span text:style-name="T10"> Министарства финансија Републике Србије, Сектор за имовинско-правне послове</text:span><text:span text:style-name="T12">, </text:span><text:span text:style-name="T10">са заинтересованим лицем Републиком Србиј</text:span><text:span text:style-name="T1">ом, кога заступа Дражавно правобранилаштво Одељење у Ужицу,</text:span><text:span text:style-name="T10"> </text:span><text:span text:style-name="T12">ради поништаја решења</text:span><text:span text:style-name="T10"> </text:span><text:span text:style-name="T12">број</text:span><text:span text:style-name="Default_20_Paragraph_20_Font"><text:span text:style-name="T12"> </text:span></text:span><text:span text:style-name="Default_20_Paragraph_20_Font"><text:span text:style-name="T20">46-00-01190/2016-13 од 18.09.2017.године</text:span></text:span><text:span text:style-name="T12">, у предмету </text:span><text:span text:style-name="T10">враћања имовине</text:span><text:span text:style-name="T12">, </text:span><text:span text:style-name="T10">након одржане усмене јавне расправе, </text:span><text:span text:style-name="T12">у нејавној седници већа одржаној дана </text:span><text:span text:style-name="T10">24.01.2018.године</text:span><text:span text:style-name="T12">, донео је</text:span></text:p>
      <text:p text:style-name="P8"/>
      <text:p text:style-name="P10"/>
      <text:p text:style-name="P3"><text:span text:style-name="T14">П Р Е С У Д У</text:span><text:span text:style-name="Default_20_Paragraph_20_Font"><text:span text:style-name="T8"> </text:span></text:span></text:p>
      <text:p text:style-name="P3"><text:span text:style-name="Default_20_Paragraph_20_Font"><text:span text:style-name="T8"/></text:span></text:p>
      <text:p text:style-name="P2"><text:span text:style-name="Default_20_Paragraph_20_Font"><text:span text:style-name="T9"/></text:span></text:p>
      <text:p text:style-name="P2"><text:span text:style-name="Default_20_Paragraph_20_Font"><text:span text:style-name="T9"><text:tab/><text:tab/></text:span></text:span><text:span text:style-name="Default_20_Paragraph_20_Font"><text:span text:style-name="T18">I <text:s/></text:span></text:span><text:span text:style-name="Default_20_Paragraph_20_Font"><text:span text:style-name="T11">Тужба </text:span></text:span><text:span text:style-name="Default_20_Paragraph_20_Font"><text:span text:style-name="T10">СЕ O</text:span></text:span><text:span text:style-name="Default_20_Paragraph_20_Font"><text:span text:style-name="T10">ДБИЈА.</text:span></text:span></text:p>
      <text:p text:style-name="P2"><text:span text:style-name="Default_20_Paragraph_20_Font"><text:span text:style-name="T10"/></text:span></text:p>
      <text:p text:style-name="P2"><text:span text:style-name="Default_20_Paragraph_20_Font"><text:span text:style-name="T10"><text:tab/><text:tab/></text:span></text:span><text:span text:style-name="Default_20_Paragraph_20_Font"><text:span text:style-name="T17">II</text:span></text:span><text:span text:style-name="Default_20_Paragraph_20_Font"><text:span text:style-name="T16"> </text:span></text:span><text:span text:style-name="Default_20_Paragraph_20_Font"><text:span text:style-name="T29">ОДБИЈА СЕ захтев тужиље за накнаду трошкова управног спора.</text:span></text:span><text:span text:style-name="Default_20_Paragraph_20_Font"><text:span text:style-name="T29"> </text:span></text:span></text:p>
      <text:p text:style-name="P2"><text:span text:style-name="Default_20_Paragraph_20_Font"><text:span text:style-name="T10"/></text:span></text:p>
      <text:p text:style-name="P2"><text:span text:style-name="Default_20_Paragraph_20_Font"><text:span text:style-name="T10"/></text:span></text:p>
      <text:p text:style-name="P5">О б р а з л о ж е њ е</text:p>
      <text:p text:style-name="P5"/>
      <text:p text:style-name="P5"/>
      <text:p text:style-name="P2"><text:span text:style-name="T15"><text:tab/><text:tab/></text:span><text:span text:style-name="T11">Оспореним решењем одбијена је, као неоснована, жалба тужиље изјављена против решења Агенције за реституцију</text:span>, <text:span text:style-name="T1">Подручна јединица Крагујевац број 46-017877/2013 од 22.06.2016.године, којим је одбијен у целости захтев тужиље, заведен под бројем 46-017877/2013, за враћање одузете имовине, односно обештећење, и то: пољопривредног земљишта у Новом Пазару, КО ..., кп. бр. ... и ... старог премера, односно кп. бр. ... новог премера, ранијег власника </text:span><text:span text:style-name="T30">Б.Б.</text:span><text:span text:style-name="T1">. </text:span></text:p>
      <text:p text:style-name="P18"/>
      <text:p text:style-name="P2"><text:span text:style-name="T10"><text:tab/><text:tab/>У тужби, поднетој овом суду дана 23.10.2017.године, тужиља је оспорила законитост решења туженог органа и навела да је разлог за одбијање њене жалбе то </text:span><text:span text:style-name="T10">што није приложила акт о </text:span><text:span text:style-name="T10">подржављењу</text:span><text:span text:style-name="T10"> имовине, а тај акт треба да постоји у збирци </text:span><text:soft-page-break/><text:span text:style-name="T10">исправа на уписаног новог власника код Републичког геодетског завода - Службе за катастар непокретности </text:span><text:span text:style-name="T1">Нови Пазар, али тога нема. Истиче да садашњи власник нема правни основ за стицање и упис права својине, а тужиља није знала да прибави неопходну документацију, с обзиром да се пуномоћник укључио у овај предмет у фази жалбе на првостeпено решење, те је тужиљи као неукој странци била неопходна стручна помоћ коју она није имала, или помоћ Агенције за реституцију која је изостала. Наводи и то да овај предмет показује све недостатке Закона о враћању одузете имовине и обештећењу</text:span>, <text:span text:style-name="T1">где странке не могу да остваре своја права, јер не знају суштину закона и неопходност прибављања документације. Предлаже да </text:span><text:span text:style-name="T10">суд тужбу уважи и поништи оспорено решење. Трошкове спора је тражила за састав тужбе у износу од 16.500,00 динара. </text:span><text:span text:style-name="T10">На расправи је пуномоћник тужиље остао у свему при наводима тужбе и захтеву да се поништи оспорено решење туженог органа (у тужби погрешно наведено ожалбено решење). Трошкове је тражио и за заступање на расправи у износу од 18.000,00 динара.</text:span></text:p>
      <text:p text:style-name="P12"/>
      <text:p text:style-name="P11"><text:tab/><text:tab/><text:span text:style-name="T1">У</text:span> одговору на тужбу <text:span text:style-name="T1">т</text:span>ужени орган је остао је при разлозима <text:span text:style-name="T1">датим</text:span> у <text:span text:style-name="T1">образложењу</text:span> оспорено<text:span text:style-name="T1">г</text:span> <text:span text:style-name="T1">решења</text:span> и предложио је да суд тужбу одбије.</text:p>
      <text:p text:style-name="P11"/>
      <text:p text:style-name="P13"><text:span text:style-name="T11"><text:tab/><text:tab/>Тужба је достављена на одговор законском заступнику заинтересованог лица Републике Србије</text:span>, <text:span text:style-name="T1">Државном правобранилаштву, </text:span><text:span text:style-name="T1">Одељење</text:span><text:span text:style-name="T1"> у Ужицу дана 22.11.2017.године који није доставио одговор на тужбу.</text:span></text:p>
      <text:p text:style-name="P14"/>
      <text:p text:style-name="P2"><text:span text:style-name="T12"><text:tab/><text:tab/>Испитујући оспорени акт, у смислу члана 41. Закона о управним споровима („Службени гласник </text:span><text:span text:style-name="T10">Републике Србије</text:span><text:span text:style-name="T12">“, бр</text:span><text:span text:style-name="T10">ој</text:span><text:span text:style-name="T12"> 111/09), након одржане усмене јавне расправе у смислу члана 2, 33. став 1. </text:span><text:span text:style-name="T10">и</text:span><text:span text:style-name="T12"> члана 34. став 2. </text:span><text:span text:style-name="T10">истог закон</text:span><text:span text:style-name="T12">а, у присуству </text:span><text:span text:style-name="T10">пуномоћника тужиље,</text:span><text:span text:style-name="T12"> а у одсутности уредно </text:span><text:span text:style-name="T10">позваних: туженог органа и заступника заинтересованог лица</text:span><text:span text:style-name="T12">, на којој су изведени докази увидом и читањем списа органа достављених уз </text:span><text:span text:style-name="T10">одговор </text:span><text:span text:style-name="T10">туженог</text:span><text:span text:style-name="T10"> на</text:span><text:span text:style-name="T12"> тужбу, на основу оцене </text:span><text:span text:style-name="T10">свих изведених</text:span><text:span text:style-name="T12"> доказа, Управни суд је нашао да је тужба </text:span><text:span text:style-name="T10">неоснована.</text:span></text:p>
      <text:p text:style-name="P12"/>
      <text:p text:style-name="P2"><text:span text:style-name="T10"><text:tab/><text:tab/>Из списа предмета произлази да је по захтеву тужиље од 19.12.2013.године за враћање, односно обештећење имовине и то пољопривредног земљишта у Новом Пазару у КО ..., кп. бр. ... и ... старог премера, односно кп. бр. ... новог премера, ранијег власника њеног пок. оца </text:span><text:span text:style-name="T19">Б.Б.</text:span><text:span text:style-name="T10">, Агенција за реституцију Подручна јединица Крагујевац, по спроведеном поступку и одржаној усменој јавној расправи, донела ожалбено решење од 22.06.2016.године, којим је одбијен захтев тужиље као неоснован. Према образложењу ожалбеног решења, увидом у захтев Земљорадничке задруге “</text:span><text:span text:style-name="T19">В.В.</text:span><text:span text:style-name="T10">” бр. .../1 од 26.03.1964.године за куповину земљишта од приватних власника на покручју КО ..., ..., који је тужиља уз захтев доставила као акт о подржављењу, утврђено је да се истим захтевом Земљорадничка задруга “В.В.” обратила СО Нови Пазар – Одељењу за финансије ради добијања сагласности за куповину земљишта од приватних власника по утврђеним ценама из захтева, а у смислу члана 22. Закона о промету земљишта и зграда („Службени лист ФНРЈ“, бр. 26/54), између осталог, и кп. бр. ... и <text:s/>кп. бр. ... уписаних у поседовни лист бр. ... КО ..., власништво </text:span><text:span text:style-name="T19">Г.Г.</text:span><text:span text:style-name="T10">. Даље, увидом у предлог Одељења за финансије СО Нови Пазар који је упућен Савету са финансије СО Нови Пазар, утврђено је да је након разматрања захтева Земљорадничке задруге из Новог Пазара бр. .../1 од 26.03.1964.гоидне, овај </text:span><text:soft-page-break/><text:span text:style-name="T10">орган нашао да је исти оправдан, те је предложио Савету за финансије доношење закључка којим се даје сагласност Земљорадничкој задрузи да може да купи пописане парцеле пољопривредног земљишта од приватних власника, између осталих, и од </text:span><text:span text:style-name="T19">Г.Г.</text:span><text:span text:style-name="T10"> у наведеним површинама. Како тужиља уз захтев није доставила исправу о подржављењу имовине </text:span><text:span text:style-name="T19">Б.Б.</text:span><text:span text:style-name="T10">, који је означен као бивши власник, а на усменој расправи је изјавила да не поседује друге доказе, осим приложеног захтева Земљорадничке задруге “В.В.” бр. .../1 од 26.03.1964. године, који у смислу члана 3. став 3) Закона о враћању одузете имовине и обештећењу се не може сматрати актом о подржављењу, јер се из његове садржине закључује да имовина која је обухваћена овим захтевом била предмет откупа од приватних власника од стране <text:s/>Земљорадничке задруге, те с евентуално ради о купопродаји земљишта, применом Закона о промету земљишта и зграда („Службени лист ФНРЈ“, бр. 26/54), а који пропис сагласно члану 2. Закона о враћању одузете имовине и обештећењу није предвиђен као основ одузимања по коме се може остварити право на реституцију имовине, па је на основу члана 47. став 12. овог закона одлучено као у диспозитиву.</text:span></text:p>
      <text:p text:style-name="P27"/>
      <text:p text:style-name="P25"><text:span text:style-name="T4"><text:tab/><text:tab/></text:span><text:span text:style-name="T6">Тужени орган је, решавајући по жалби </text:span><text:span text:style-name="T4">тужиље</text:span><text:span text:style-name="T6"> изјављеној против првостепеног решења од </text:span><text:span text:style-name="T4">22.06.2016</text:span><text:span text:style-name="T6">.године, донео оспорено решење </text:span><text:span text:style-name="T4">од 18.09.2017. године</text:span><text:span text:style-name="T6">, којим је одбио жалбу </text:span><text:span text:style-name="T4">тужиље</text:span><text:span text:style-name="T6">, налазећи да је </text:span><text:span text:style-name="T4">иста неоснована, јер је у поступку утврђено</text:span><text:span text:style-name="T1"> да тужиља није приложила акт о подржављењу који је имао непосредно правно дејство у смислу члана 3. став 1, тачка 3) Закона о враћању одузете имовине и обештећењу</text:span>, <text:span text:style-name="T1">који гласи на име </text:span><text:span text:style-name="T30">Б.Б.</text:span><text:span text:style-name="T1"> и садржи основ, време, предмет одузимања уз примену неког од прописа таксативно наведених у члану 2. Закона о враћању одузете имовине и обештећењу</text:span>, <text:span text:style-name="T1">а који представља валидан правни основ за реституцију предметне непокретности. Стога је </text:span><text:span text:style-name="T6">на основу члана 230. став 1. Закона о општем управном поступку, одлучио као у диспозитиву.</text:span><text:span text:style-name="T1"> </text:span></text:p>
      <text:p text:style-name="P28"/>
      <text:p text:style-name="P25"><text:span text:style-name="T1"><text:tab/><text:tab/></text:span><text:span text:style-name="T5">По оцени Управног суда, правилно је тужени одлучио када је одбио жалбу </text:span><text:span text:style-name="T1">тужиоца</text:span><text:span text:style-name="T5"> изјављену против првостепеног решења, у поступку у коме није било повреде правила поступка од утицаја на решење ове управне ствари, налазећи да је на потпуно утврђено чињенично стање, правилном применом </text:span><text:span text:style-name="T1">материјалног прописа-</text:span><text:span text:style-name="T5"> <text:s/>Закона о враћању одузете имовине и обештећењу („Службени гласник РС“, бр. 72/2011, ... и </text:span><text:span text:style-name="T1">88/2015</text:span><text:span text:style-name="T5">) </text:span><text:span text:style-name="T1">правилно </text:span><text:span text:style-name="T5">одлучено као у диспозитиву ожалбеног решења. Суд је ценио све наводе тужбе, па је нашао да су исти без утицаја на друкчије одлучивање у овој управној ствари, јер су жалбени наводи </text:span><text:span text:style-name="T1">тужиље</text:span><text:span text:style-name="T5">, који се понављају у тужби, правилно оцењени у образложењу оспореног решења,</text:span><text:span text:style-name="T6"> које </text:span><text:span text:style-name="T4">разлоге за одлуку у диспозитиву</text:span><text:span text:style-name="T6"> прихвата суд.</text:span><text:span text:style-name="T5"> </text:span></text:p>
      <text:p text:style-name="P15"/>
      <text:p text:style-name="P15"><text:span text:style-name="T10"><text:tab/><text:tab/>Са изложеног, како закон није повређен на штету тужиље, Управни суд је применом члана 40. став 2. Закона о управним споровима, одлучио као у ставу </text:span><text:span text:style-name="T16">I</text:span><text:span text:style-name="T10"> диспозитива пресуде.</text:span></text:p>
      <text:p text:style-name="P12"/>
      <text:p text:style-name="P15"><text:span text:style-name="T10"><text:tab/><text:tab/></text:span><text:span text:style-name="Default_20_Paragraph_20_Font"><text:span text:style-name="T26">Одлуку о трошковима управног спора суд је донео на основу</text:span></text:span><text:span text:style-name="Default_20_Paragraph_20_Font"><text:span text:style-name="T27"> чл.</text:span></text:span><text:span text:style-name="Default_20_Paragraph_20_Font"><text:span text:style-name="T26"> </text:span></text:span><text:span text:style-name="Default_20_Paragraph_20_Font"><text:span text:style-name="T27">66. и 67. Закона о управним споровима и чл. 151. </text:span></text:span><text:span text:style-name="Default_20_Paragraph_20_Font"><text:span text:style-name="T26">и 153.</text:span></text:span><text:span text:style-name="Default_20_Paragraph_20_Font"><text:span text:style-name="T27"> Закона о парничном поступку („Службени гласник РС“, број 72/11...55/14), који се сходно примењује на основу члана </text:span></text:span><text:span text:style-name="Default_20_Paragraph_20_Font"><text:span text:style-name="T27">74. Закона о управним споровима, </text:span></text:span><text:span text:style-name="Default_20_Paragraph_20_Font"><text:span text:style-name="T26">па је захтев </text:span></text:span><text:span text:style-name="Default_20_Paragraph_20_Font"><text:span text:style-name="T26">тужиље</text:span></text:span><text:span text:style-name="Default_20_Paragraph_20_Font"><text:span text:style-name="T26">, кој</text:span></text:span><text:span text:style-name="Default_20_Paragraph_20_Font"><text:span text:style-name="T26">а</text:span></text:span><text:span text:style-name="Default_20_Paragraph_20_Font"><text:span text:style-name="T26"> није </text:span></text:span><text:span text:style-name="Default_20_Paragraph_20_Font"><text:span text:style-name="T26">успела</text:span></text:span><text:span text:style-name="Default_20_Paragraph_20_Font"><text:span text:style-name="T26"> у спору, за накнаду трошкова управног спора одбио</text:span></text:span><text:span text:style-name="Default_20_Paragraph_20_Font"><text:span text:style-name="T27"> као у ставу </text:span></text:span><text:span text:style-name="Default_20_Paragraph_20_Font"><text:span text:style-name="T28">II</text:span></text:span><text:span text:style-name="Default_20_Paragraph_20_Font"><text:span text:style-name="T27"> диспозитива пресуде. </text:span></text:span></text:p>
      <text:p text:style-name="P2"><text:soft-page-break/><text:span text:style-name="T3"><text:tab/></text:span><text:span text:style-name="T25"> </text:span></text:p>
      <text:p text:style-name="P21"><text:span text:style-name="T24">П</text:span><text:span text:style-name="T23">РЕСУЂЕНО У УПРАВНОМ СУДУ</text:span></text:p>
      <text:p text:style-name="P21"><text:span text:style-name="T7">дана </text:span><text:span text:style-name="T3">24.01.2018. године,</text:span><text:span text:style-name="T7"> </text:span><text:span text:style-name="T23">I-</text:span><text:span text:style-name="T3">3</text:span><text:span text:style-name="T23"> </text:span><text:span text:style-name="T7">У </text:span><text:span text:style-name="T3">15854/17</text:span></text:p>
      <text:p text:style-name="P26"/>
      <text:p text:style-name="P22">Записничар<text:tab/><text:tab/><text:tab/><text:tab/><text:tab/><text:tab/><text:tab/>Председник већа - судија</text:p>
      <text:p text:style-name="P24"><text:span text:style-name="T2">Никола Крушкоња, </text:span><text:span text:style-name="T2">с.р.</text:span><text:span text:style-name="T22"><text:tab/><text:tab/><text:tab/><text:tab/><text:tab/> </text:span><text:span text:style-name="T2">Љиљана Петровић, </text:span><text:span text:style-name="T2">с.р.</text:span></text:p>
      <text:p text:style-name="P23"/>
      <text:p text:style-name="P23"/>
      <text:p text:style-name="P16">За тачност отправка</text:p>
      <text:p text:style-name="P16">Управитељ писарнице</text:p>
      <text:p text:style-name="P19">Дејан Ђурић</text:p>
      <text:p text:style-name="P17"/>
      <text:p text:style-name="P30">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2" svg:font-family="Tahoma"/>
    <style:font-face style:name="Verdana" svg:font-family="Verdana" style:font-family-generic="swiss"/>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sh" fo:country="Y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Podrazumevani_20_font_20_pasusa" style:display-name="Podrazumevani font pasusa"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3</text:span> <text:span text:style-name="MT2">У </text:span><text:span text:style-name="MT1">1</text:span><text:span text:style-name="MT1">5854/17</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17T09:36:00</meta:creation-date>
    <dc:date>2019-09-19T15:27:51.68</dc:date>
    <meta:print-date>2018-02-02T08:50:08.12</meta:print-date>
    <meta:editing-cycles>129</meta:editing-cycles>
    <meta:editing-duration>P1DT2H34M47S</meta:editing-duration>
    <meta:generator>OpenOffice/4.1.1$Win32 OpenOffice.org_project/411m6$Build-9775</meta:generator>
    <dc:creator>Milka Babić</dc:creator>
    <meta:printed-by>Korisnik Korisnik</meta:printed-by>
    <meta:document-statistic meta:table-count="0" meta:image-count="1" meta:object-count="0" meta:page-count="4" meta:paragraph-count="33" meta:word-count="1289" meta:character-count="8330"/>
  </office:meta>
</office:document-meta>
</file>