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text-properties fo:language="zxx" fo:country="none" fo:font-weight="normal" style:font-weight-asian="normal" style:font-weight-complex="normal" style:text-scale="101%"/>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7"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8"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9" style:family="paragraph" style:parent-style-name="Standard">
      <style:paragraph-properties fo:line-height="100%" fo:text-align="justify" style:justify-single-word="false">
        <style:tab-stops>
          <style:tab-stop style:position="1.984cm"/>
        </style:tab-stops>
      </style:paragraph-properties>
      <style:text-properties fo:font-size="12pt" fo:language="zxx" fo:country="none" style:font-size-asian="12pt" style:font-size-complex="12pt" style:text-scale="101%"/>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11" style:family="paragraph" style:parent-style-name="Standard">
      <style:paragraph-properties fo:line-height="100%" fo:text-align="justify" style:justify-single-word="false"/>
      <style:text-properties fo:font-size="12pt" style:font-size-asian="12pt" style:font-size-complex="12pt" style:text-scale="101%"/>
    </style:style>
    <style:style style:name="P12"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text-scale="101%"/>
    </style:style>
    <style:style style:name="P13" style:family="paragraph" style:parent-style-name="Standard">
      <style:paragraph-properties fo:line-height="100%" fo:text-align="justify" style:justify-single-word="false">
        <style:tab-stops>
          <style:tab-stop style:position="1.984cm"/>
        </style:tab-stops>
      </style:paragraph-properties>
      <style:text-properties fo:font-size="12pt" style:font-size-asian="12pt" style:font-size-complex="12pt"/>
    </style:style>
    <style:style style:name="P14" style:family="paragraph" style:parent-style-name="Standard">
      <style:paragraph-properties fo:line-height="100%" fo:text-align="justify" style:justify-single-word="false">
        <style:tab-stops>
          <style:tab-stop style:position="6.149cm"/>
        </style:tab-stops>
      </style:paragraph-properties>
      <style:text-properties fo:font-size="12pt" style:font-size-asian="12pt" style:font-size-complex="12pt"/>
    </style:style>
    <style:style style:name="P1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text-scale="101%"/>
    </style:style>
    <style:style style:name="P1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7"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1%"/>
    </style:style>
    <style:style style:name="P18" style:family="paragraph" style:parent-style-name="Standard">
      <style:paragraph-properties fo:line-height="100%" fo:text-align="center" style:justify-single-word="false"/>
      <style:text-properties fo:font-size="12pt" fo:font-weight="bold" style:font-size-asian="12pt" style:font-weight-asian="bold" style:font-size-complex="12pt" style:text-scale="101%"/>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style:text-properties fo:font-weight="bold" style:font-weight-asian="bold" style:font-weight-complex="bold"/>
    </style:style>
    <style:style style:name="P22" style:family="paragraph" style:parent-style-name="Standard">
      <style:paragraph-properties fo:line-height="100%"/>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color="#000000" fo:font-size="12pt" fo:letter-spacing="-0.009cm" fo:language="sr" fo:country="YU" fo:font-weight="normal" fo:background-color="transparent" style:font-size-asian="12pt" style:font-weight-asian="normal" style:font-name-complex="Times New Roman" style:font-size-complex="12pt" style:font-weight-complex="normal" style:text-scale="101%"/>
    </style:style>
    <style:style style:name="P24" style:family="paragraph" style:parent-style-name="Standard">
      <style:paragraph-properties fo:line-height="100%" fo:text-align="justify" style:justify-single-word="false">
        <style:tab-stops>
          <style:tab-stop style:position="1.984cm"/>
        </style:tab-stops>
      </style:paragraph-properties>
      <style:text-properties fo:color="#000000" fo:font-size="12pt" fo:letter-spacing="-0.009cm" fo:language="zxx" fo:country="none" fo:font-weight="normal" fo:background-color="transparent" style:font-size-asian="12pt" style:font-weight-asian="normal" style:font-name-complex="Times New Roman" style:font-size-complex="12pt" style:font-weight-complex="normal" style:text-scale="101%"/>
    </style:style>
    <style:style style:name="P25" style:family="paragraph" style:parent-style-name="Standard">
      <style:paragraph-properties fo:line-height="100%" fo:text-align="center" style:justify-single-word="false"/>
      <style:text-properties fo:color="#000000" fo:font-size="12pt" fo:letter-spacing="-0.009cm" fo:language="zxx" fo:country="none" fo:font-weight="bold" fo:background-color="transparent" style:font-size-asian="12pt" style:font-weight-asian="bold" style:font-name-complex="Times New Roman" style:font-size-complex="12pt" style:font-weight-complex="bold" style:text-scale="101%"/>
    </style:style>
    <style:style style:name="P26" style:family="paragraph" style:parent-style-name="Normal_20__28_Web_29_">
      <style:paragraph-properties fo:margin-top="0cm" fo:margin-bottom="0cm" fo:line-height="100%" fo:text-align="center" style:justify-single-word="false"/>
      <style:text-properties fo:font-size="12pt" fo:language="sr" fo:country="YU" fo:font-weight="bold" style:font-size-asian="12pt" style:font-weight-asian="bold" style:font-size-complex="12pt" style:text-scale="101%"/>
    </style:style>
    <style:style style:name="P27" style:family="paragraph" style:parent-style-name="Normal_20__28_Web_29_">
      <style:paragraph-properties fo:margin-top="0cm" fo:margin-bottom="0cm" fo:line-height="100%" fo:text-align="justify" style:justify-single-word="false"/>
      <style:text-properties fo:font-size="12pt" fo:language="sr" fo:country="YU" style:font-size-asian="12pt" style:font-size-complex="12pt" style:text-scale="101%"/>
    </style:style>
    <style:style style:name="P28" style:family="paragraph" style:parent-style-name="Normal_20__28_Web_29_">
      <style:paragraph-properties fo:margin-top="0cm" fo:margin-bottom="0cm" fo:line-height="100%" fo:text-align="center" style:justify-single-word="false"/>
      <style:text-properties fo:font-size="12pt" fo:font-weight="bold" style:font-size-asian="12pt" style:font-weight-asian="bold" style:font-size-complex="12pt" style:font-weight-complex="bold" style:text-scale="101%"/>
    </style:style>
    <style:style style:name="P29"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101%"/>
    </style:style>
    <style:style style:name="P30" style:family="paragraph" style:parent-style-name="Normal_20__28_Web_29_">
      <style:paragraph-properties fo:margin-top="0cm" fo:margin-bottom="0cm" fo:line-height="100%" fo:text-align="center" style:justify-single-word="false"/>
      <style:text-properties fo:font-size="12pt" fo:language="zxx" fo:country="none" style:font-size-asian="12pt" style:font-size-complex="12pt" style:text-scale="101%"/>
    </style:style>
    <style:style style:name="P31" style:family="paragraph" style:parent-style-name="Normal_20__28_Web_29_">
      <style:paragraph-properties fo:margin-top="0cm" fo:margin-bottom="0cm" fo:line-height="100%" fo:text-align="justify" style:justify-single-word="false"/>
      <style:text-properties fo:font-size="12pt" style:font-size-asian="12pt" style:font-size-complex="12pt" style:text-scale="101%"/>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text-scale="101%"/>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text-scale="101%"/>
    </style:style>
    <style:style style:name="P34"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text-scale="101%"/>
    </style:style>
    <style:style style:name="P36"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size="12pt" fo:language="zxx" fo:country="none" fo:font-weight="bold" style:font-size-asian="12pt" style:font-weight-asian="bold" style:font-size-complex="12pt" style:text-scale="101%"/>
    </style:style>
    <style:style style:name="T2" style:family="text">
      <style:text-properties fo:font-size="12pt" fo:language="zxx" fo:country="none" style:font-size-asian="12pt" style:font-size-complex="12pt" style:text-scale="101%"/>
    </style:style>
    <style:style style:name="T3" style:family="text">
      <style:text-properties fo:font-size="12pt" fo:language="sr" fo:country="YU" fo:font-weight="bold" style:font-size-asian="12pt" style:font-weight-asian="bold" style:font-size-complex="12pt" style:text-scale="101%"/>
    </style:style>
    <style:style style:name="T4" style:family="text">
      <style:text-properties fo:font-size="12pt" fo:language="sr" fo:country="YU" style:font-size-asian="12pt" style:font-size-complex="12pt" style:text-scale="101%"/>
    </style:style>
    <style:style style:name="T5" style:family="text">
      <style:text-properties fo:font-size="12pt" fo:language="en" fo:country="US" style:font-size-asian="12pt" style:font-size-complex="12pt" style:text-scale="101%"/>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text-scale="101%"/>
    </style:style>
    <style:style style:name="T11" style:family="text">
      <style:text-properties fo:language="sh" fo:country="YU" style:font-size-complex="12pt"/>
    </style:style>
    <style:style style:name="T12" style:family="text">
      <style:text-properties fo:language="zxx" fo:country="none"/>
    </style:style>
    <style:style style:name="T13" style:family="text">
      <style:text-properties fo:language="zxx" fo:country="none" fo:font-weight="bold" style:font-weight-asian="bold" style:font-size-complex="12pt"/>
    </style:style>
    <style:style style:name="T14" style:family="text">
      <style:text-properties fo:language="zxx" fo:country="none" fo:font-weight="bold" style:font-weight-asian="bold"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weight-asian="normal" style:font-weight-complex="normal" style:text-scale="101%"/>
    </style:style>
    <style:style style:name="T17" style:family="text">
      <style:text-properties fo:language="zxx" fo:country="none" fo:font-weight="normal" style:font-weight-asian="normal" style:font-weight-complex="normal" style:text-scale="104%"/>
    </style:style>
    <style:style style:name="T18" style:family="text">
      <style:text-properties fo:language="zxx" fo:country="none" style:text-scale="101%"/>
    </style:style>
    <style:style style:name="T19" style:family="text">
      <style:text-properties fo:language="zxx" fo:country="none" style:font-size-complex="12pt"/>
    </style:style>
    <style:style style:name="T20" style:family="text">
      <style:text-properties fo:language="en" fo:country="US" fo:font-weight="bold" style:font-weight-asian="bold"/>
    </style:style>
    <style:style style:name="T21" style:family="text">
      <style:text-properties fo:language="en" fo:country="US" style:text-scale="101%"/>
    </style:style>
    <style:style style:name="T22" style:family="text">
      <style:text-properties fo:color="#000000" fo:letter-spacing="-0.009cm" fo:language="en" fo:country="US" fo:font-weight="bold" fo:background-color="transparent" style:font-weight-asian="bold" style:font-name-complex="Times New Roman" style:font-weight-complex="bold"/>
    </style:style>
    <style:style style:name="T23" style:family="text">
      <style:text-properties fo:color="#000000" fo:letter-spacing="-0.009cm" fo:font-weight="bold" fo:background-color="transparent" style:font-weight-asian="bold" style:font-name-complex="Times New Roman" style:font-weight-complex="bold"/>
    </style:style>
    <style:style style:name="T24" style:family="text">
      <style:text-properties fo:color="#000000" fo:letter-spacing="-0.009cm" fo:background-color="transparent" style:font-name-complex="Times New Roman"/>
    </style:style>
    <style:style style:name="T25" style:family="text">
      <style:text-properties fo:color="#000000" fo:letter-spacing="-0.009cm" fo:language="zxx" fo:country="none" fo:font-weight="normal" fo:background-color="transparent" style:font-weight-asian="normal" style:font-name-complex="Times New Roman" style:font-weight-complex="normal"/>
    </style:style>
    <style:style style:name="T26" style:family="text">
      <style:text-properties fo:color="#000000" style:font-name="Times New Roman" fo:letter-spacing="-0.009cm" fo:language="zxx" fo:country="none" fo:font-weight="normal" fo:background-color="transparent" style:font-name-asian="Verdana" style:font-weight-asian="normal" style:font-name-complex="Verdana" style:font-weight-complex="normal"/>
    </style:style>
    <style:style style:name="T27" style:family="text">
      <style:text-properties fo:color="#000000" style:font-name="Times New Roman" fo:letter-spacing="-0.009cm" fo:language="sr" fo:country="YU" fo:font-weight="normal" fo:background-color="transparent" style:font-name-asian="Verdana" style:font-weight-asian="normal" style:font-name-complex="Verdana" style:font-weight-complex="normal"/>
    </style:style>
    <style:style style:name="T28" style:family="text">
      <style:text-properties style:font-name="Times New Roman" fo:font-size="12pt" fo:language="zxx" fo:country="none" fo:font-weight="normal" style:font-size-asian="12pt" style:font-weight-asian="normal" style:font-size-complex="12pt" style:font-weight-complex="normal" style:text-scale="101%"/>
    </style:style>
    <style:style style:name="T29" style:family="text">
      <style:text-properties style:font-name="Times New Roman" fo:font-size="12pt" fo:language="none" fo:country="none" fo:font-weight="normal" style:font-size-asian="12pt" style:font-weight-asian="normal" style:font-size-complex="12pt" style:font-weight-complex="normal" style:text-scale="101%"/>
    </style:style>
    <style:style style:name="T30" style:family="text">
      <style:text-properties fo:font-weight="bold" style:font-weight-asian="bold" style:font-weight-complex="bold"/>
    </style:style>
    <style:style style:name="T31" style:family="text">
      <style:text-properties fo:font-weight="normal" style:font-weight-asian="normal" style:font-weight-complex="normal"/>
    </style:style>
    <style:style style:name="T32" style:family="text">
      <style:text-properties fo:language="none" fo:country="none"/>
    </style:style>
    <style:style style:name="T33"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9"><text:span text:style-name="T13">УПРАВНИ</text:span><text:span text:style-name="T8"> СУД </text:span></text:p>
      <text:p text:style-name="P4">20 У. 15293/15</text:p>
      <text:p text:style-name="P21"><text:span text:style-name="T19">1</text:span><text:span text:style-name="T19">5</text:span><text:span text:style-name="T9">.</text:span><text:span text:style-name="T19">01</text:span><text:span text:style-name="T9">.</text:span><text:span text:style-name="T11">20</text:span><text:span text:style-name="T19">18</text:span><text:span text:style-name="T11">. године</text:span></text:p>
      <text:p text:style-name="P22">Б Е О Г Р А Д</text:p>
      <text:p text:style-name="P22"/>
      <text:p text:style-name="P22"/>
      <text:p text:style-name="P22"/>
      <text:p text:style-name="P22"/>
      <text:p text:style-name="P6">У ИМЕ НАРОДА</text:p>
      <text:p text:style-name="P6"/>
      <text:p text:style-name="P6"/>
      <text:p text:style-name="P11"><text:span text:style-name="T7"><text:s text:c="15"/><text:tab/></text:span><text:span text:style-name="T6">Управни суд, у већу састављеном од судија: </text:span><text:span text:style-name="T12">Жељка Шкорића,</text:span><text:span text:style-name="T6"> председника већа,</text:span><text:span text:style-name="T12"> Павела Јонаша и мр Зорана Рељића,</text:span><text:span text:style-name="T6"> чланова већа, са </text:span><text:span text:style-name="T12">судским</text:span><text:span text:style-name="T6"> </text:span><text:span text:style-name="T12">саветником Катарином Пецић Илић,</text:span><text:span text:style-name="T6"> </text:span><text:span text:style-name="T12">као </text:span><text:span text:style-name="T6">записничарем, </text:span><text:span text:style-name="T12">одлучујући у управном спору по тужби тужиоца Preduzeća za trgovinu i usluge “</text:span><text:span text:style-name="T12">А.А.</text:span><text:span text:style-name="T12">” ..., у ликвидацији, ..., улица ...број ..., кога заступа ликвидациони управник </text:span><text:span text:style-name="T12">Б.Б.</text:span><text:span text:style-name="T12">,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ради поништаја решења број 300-47-04-00476/2015-I1000 од 25.09.2015. године, у предмету пореза, у нејавној седници већа, одржаној дана 15.01.2018. године, донео је</text:span></text:p>
      <text:p text:style-name="P23"/>
      <text:p text:style-name="P23"/>
      <text:p text:style-name="P23"/>
      <text:p text:style-name="P25">П Р Е С У Д У</text:p>
      <text:p text:style-name="P26"/>
      <text:p text:style-name="P26"/>
      <text:p text:style-name="P11"><text:span text:style-name="T7"><text:tab/><text:tab/></text:span><text:span text:style-name="T20">I <text:s text:c="2"/></text:span><text:span text:style-name="T15">Тужба </text:span><text:span text:style-name="T14">СЕ ОДБИЈА.</text:span></text:p>
      <text:p text:style-name="P7"/>
      <text:p text:style-name="P10"><text:tab/><text:tab/><text:span text:style-name="T22">II </text:span><text:span text:style-name="T23">ОДБИЈА СЕ</text:span><text:span text:style-name="T24"> захтев тужиоца за накнаду трошкова управног спора. </text:span></text:p>
      <text:p text:style-name="P14"/>
      <text:p text:style-name="P14"/>
      <text:p text:style-name="P28">О б р а з л о ж е њ е</text:p>
      <text:p text:style-name="P28"/>
      <text:p text:style-name="P30"/>
      <text:p text:style-name="P29"><text:tab/><text:tab/>Оспореним решењем одбијена је, као неоснована, жалба тужиоца изјављена против решења Пореске управе, Филијале Чукарица бр. 47-00315/2014-0011-051 у предмету бр. 856958799 од 31.03.2015. године. Тим решењем тужиоцу је утврђена непријављена обавеза пореза на додату вредност у износу од 2.312.055,02 динара за период од 01.04.2013. до 30.06.2013. године, камата у износу од 475.681,57 динара обрачуната за непријављену обавезу пореза на додату вредност закључно са 05.08.2014. године, затим пореза на приходе од капитала – обједињења наплата у износу од 2.040.048,35 динара за период од 01.04.2013. до 30.06.2013. године, камата у износу од <text:soft-page-break/><text:span text:style-name="T12">730.798,29</text:span> динара обрачуната за непријављену обавезу пореза на додату вредност закључно са 31.03.2015. године а наложено је и подношење пореске пријаве ППППД и уплата утврђених обавеза на прописани рачун јавних прихода са налогом да порески обвезник сам обрачуна и уплати камату од дана до када је у контроли обрачуната камата до дана уплате главног дуга и да утврђене обавезе прокњижи у пословним књигама и другим прописаним евиденцијама. </text:p>
      <text:p text:style-name="P29"/>
      <text:p text:style-name="P29"><text:tab/><text:tab/>У тужби, којом је покренуо управни спор, поднетој непосредно Управном суду дана 05.11.2015. године тужилац, преко законског заступника – ликвидационог управника, истиче да је диспозитив коначног порескоправног акта туженог контрадикторан сам себи, из разлога што се исти односи на правног субјекта, овде тужиоца, као правно лице, док се у ставу 3. диспозитива предметног решења утврђује непријављена обавеза пореза на приход од капитала, а овакву своју одлуку тужени правда одредбом члана 61. Закона о порезу на доходак грађана. Указује да се у односу на тужиоца као правно лице не могу примењивати одредбе Закона о порезу на доходак грађана јер се иста односи на физичка лица која остварују доходак. Стога такав диспозитив не може производити правне последице у правном промету, јер је неспорно да је тужилац предузеће, а не физичко лице које остварује доходак, те се порескоправним актом који настаје по основу налога пореском инспектору за теренску контролу правног лица, не може налагати правном лицу да плаћа порез у смислу наведене одредбе, која се односи искључиво на физичка, а не правна лица. Сматра да је контрадикција диспозитива порескоправног акта који је предмет поништаја у овом управном спору, те мере да је prima facie јасно да је тужени директно кршио закон на терет овде тужиоца, како приликом утврђивања чињеничног стања, тако и приликом примене материјалног права. Дакле, порески орган, противно налогу за вршење порескоправне контроле, те противно основним правним постулатима порескоправног и управног поступка и противно својим надлежностима и овлашћењима, потпуно незаконито утврђује чињенично стање, а затим на основу тако незаконито утврђеног чињеничног стања доноси потпуно незаконите пореске управне акте, којима незаконито тужиоцу причињава огромну материјалну штету, а све директно супротно основним правним постулатима, те јасним и прецизним доказима, које је тужилац доставио, а које порески орган чак ни не коментарише, чиме се крши начело равноправности странака у поступку. Даље наводи да тужени орган није поступио по претходно донетом решењу туженог органа којим је поништено првостепено решење од 26.09.2014. године, а у коме је наложено првостепеном органу да утврди да ли су наводи жалиоца да се профилни систем спецтуса који је радио ино добављач (пореског обвезника) више не производи и да ли је некомпатибилан са профилима система других добављача, што је разлог распродаје робе. На те околности је извршено вештачење у коме су утврђене круцијалне чињенице везане за предмет разрешења овог порескоправног односа и о томе донет одговарајући закључак, који тужилац ближе наводи у тужби, указујући да утврђене чињенице које су од битног утицаја на мериторно решавање предметне порескоуправне ствари, тужени чак ни не коментарише у образложењу оспореног решења, из чега се види да је предметни управни акт апсолутно незаконит, јер се тужиоцу истим намеће законска облигација у смислу обавезе плаћања пореза на додату вредност, иако промет није остварен, нити је услед објективних услова могао бити <text:soft-page-break/>остварен, услед чега не постоји ни обавеза плаћања пореза на додату вредност. Указује да је чињеницама утврђеним од стране вештака, неспорно утврђено да је роба на лагеру тужиоца изгубила тржишну вредност-технолошки застарела, те да је основна и дефакто једина делатност пореског обвезника “изгубљена” гашењем производње ино добављача “<text:span text:style-name="T12">В.В.</text:span>”, те да је у ситуацији гашења производње, дефакто тужилац претрпео штету, с обзиром да му је остала залиха увезене робе која се састоји од компоненти система ино добављача, које губе сваку тржишну вредност, те је vis maior и објективна околност основ чињенице да се лагер робе “распрода”, по минималним, односно дисконтним ценама, односно да се утврђеним рабатом (у висини од 60-90% набавна вредност робе) прода робу. Истиче да роба која је на лагеру губи не само из разлога јер сваки ПВЦ профил ино добављача, “има своју геометрију различито од система другог произвођача”, те је неспорно предметна роба инкопатибилна у смислу могућности даљег вршења велепродаје по устаљеним ценама, већ и због чињенице да тужилац није ни у фактичкој нити правној могућности да обезбеди гаранцију сходно императивнм законским прописима - роба са маном, а за испоручену робу ино добављача који је угасио производњу, а што је condicio sine qva non могућности трговине под уобичајеним условима предметном робом као и затеченом залихом готове робе домаћег произвођача произведене од увозних компоненти овог добављача (немогућност давања гаранције за готове производе). Сматра да из наведених разлога тужилац као порески обвезник ништа није прикрио, већ је уредно пријавио продају целокупне количине робе и то: исказао фактурисање робе са јасно исказаним попустом и обрачунатим порезом на додату вредност (што се види из више пута приложених фактура бр. 29/13, 30/13 и 31/13 и продао предметну робу другом правном лицу, који уговор је реализован, а фактура плаћена у складу са фактурисаним ценама и иста прокњижења и презентирана у законским обрачунима, а за јасно исказане попусте у фактурама извршено је књижење у пословним књигама-обезвређење залиха робе и материјала. Наводи да тужени у својој апсолутно незаконитој конструкцији, правно лице којем је тужилац продао по дисконтним ценама робу незаконито проглашава тзв. "повезаним лицем", а што је потпуно супротно законским прописима које је ближе навео у даљем тексту навода тужбе. Посебно указује да у конкретном случају не постоји нити један једини принудан и јавни пропис који је повредио тужилац као порески обвезник, када је услед гашења производње принципала и након губитка тржишне вредности робе, односно након губитка могућности издавања односно обезбеђивања гаранције за робу која је на залихама, извршио продају робе по дисконтним ценама, са тачно назначеним процентом рабата у односу на робу која је предмет промета. Даље наводи да и тужени орган потврђујући првостепену одлуку, противно свом првобитном налогу, без уважавања круцијалних и релевантних чињеница изнетих у жалби на првостепено решење, своје незаконито понашање правда одредбом члана 31. став 1. Закона о порезу на додату вредност, који се не може применити на овај случај, а што је потпуно контрадикторно у односу на рубриковани предмет, јер се очигледно ова законска одредба не примењује правилно и законито на терет тужиоца, на који начин му се противно одредби члана 35. Устава РС незаконитим радом надлежног државног органа причињава огромна материјална штета. Сматра да је тужени је повредио и одредбу члана 43. Закона о пореском поступку и пореској администрацији, јер није уважавао изведене доказе вештачењем, чиме је повредио и став 1. члана 9. истог закона, јер је <text:soft-page-break/>тужени орган у смислу начела фактицитета био обавезан да све чињенице у току поступка контроле узима у складу са економском суштином утврђивања предметних пореских обавеза, а без правног основа је узурпирало и овлашћења суда, својом дисонантном хипотезом симулованог и дисимулованог правног посла, те потпуном контрадикцијом диспозитива свог порескоправног акта, са законским прописима, где порески орган правном лицу покушава да наплати порез који се иначе наплаћује искључиво физичком лицу. Указује и на судску праксу коју је установио Врховни касациони суд Републике Србије, у својој одлуци Рев. 99/2013 од 16.05.2013. године поводом пробоја правне личности, код предузећа која су организована у облику друштва са ограниченом одговорношћу, командитних друштава и акционарских друштава. На крају закључује и понавља да је потпуно неправилно и незаконито <text:span text:style-name="T12">Б.Б.</text:span>, директору правног лица “<text:span text:style-name="T12">А.А.</text:span>” утврђено да је остварио лични приход од капитала, иако је из целокупне документације неспорно да је наведено предузеће продало робу другом правном лицу по дисконтним ценама услед губитка тржишне вредности робе изазване престанком производње ино добављача, па поставља питање: где је то лични интерес, односно лични приход од капитала, и где је тај капитал?, те како је могуће да се по основу Закона о порезу на доходак грађана, противно одредби члана 1. овог закона доноси решење, којим се налаже правном лицу да плати порез од наведеног капитала који <text:s/>то физичко лице није остварило. Предложио је да суд тужбу уважи и поништи тужбом оспорено решење, те да се обавеже тужени да тужиоцу плати трошкове поступка, колико буду изнели, све у року од 15 дана, под претњом принудног извршења. </text:p>
      <text:p text:style-name="P29"/>
      <text:p text:style-name="P31"><text:span text:style-name="T12"><text:tab/><text:tab/></text:span><text:span text:style-name="T6">Тужени орган је у одговору на тужбу, остао у свему при разлозима из образложења оспореног решења. </text:span><text:span text:style-name="T12">Указује да је тужилац у контролисаном периоду продавао робу са залиха по тада важећим ценама, с тим да се купцу “</text:span><text:span text:style-name="T12">Г.Г.</text:span><text:span text:style-name="T12">”, одобрава рабат у износу од 60-90%, што другим купцима није омогућено. Указује да је “</text:span><text:span text:style-name="T12">Г.Г.</text:span><text:span text:style-name="T12">” основан непосредно пре вршења, у решењу, описаних трансакција, које се односе на робу која је опет увезена пре њене продаје само месец, односно два месеца. Наводи и да су продајне цене формиране у образложењу оспореног решења на описани начин знатно ниже од набавних. <text:s/></text:span></text:p>
      <text:p text:style-name="P29"/>
      <text:p text:style-name="P27"><text:span text:style-name="T12"><text:tab/><text:tab/>Управни суд је одлучивао без</text:span> одржавања усмене <text:span text:style-name="T12">јавне расправе</text:span>, <text:s/><text:span text:style-name="T12">у складу са чланом <text:s/>33.</text:span> став<text:span text:style-name="T12"> 2. Закона о управним споровима, па је</text:span> испитујући законитост оспореног решења у границама захтева из тужбе, <text:span text:style-name="T12">сагласно </text:span>са одредбом члана 41. став 1. <text:span text:style-name="T12">истог З</text:span>акона, оценом навода тужбе, одговора на тужбу и списа предмета ове управне ствари, нашао да <text:span text:style-name="T12"><text:s/></text:span>тужба <text:span text:style-name="T12">није</text:span> <text:span text:style-name="T12">основана.</text:span> </text:p>
      <text:p text:style-name="P8"><text:tab/></text:p>
      <text:p text:style-name="P32"><text:tab/><text:tab/>Према оцени Управног суда, правилно је поступио тужени орган када је оспореним решењем одбио, као неосновану, жалбу тужи<text:span text:style-name="T12">оца</text:span>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text:span text:style-name="T12">У поступку контроле је утврђено да је тужилац евидентирао излаз робе из великопродајног магацина, тако што је у контролисаном периоду од 01.04.2013. до 30.06.2013. године, остварио приход продајом 22,82% залиха робе, обрачунате по </text:span><text:soft-page-break/><text:span text:style-name="T12">набавној цени, а 77,18% је прометовао без икакве накнаде. Утврђено је и да је тужилац од ино добављача, због проблема у пласману његових производа тражио отпис дуга, те да му је Предузеће “Д.Д..” из ..., отписало дуг од 6.914.563,16 динара. Прегледом издатих рачуна, приликом контроле пословања тужиоца у контролисаном периоду, су констатована одступања од набавних цена у сваком појединачном случају по купцима, тако што је утврђено да је тужилац купцу “В.В.” , одобравао рабат у висини од 60%, - 90%, тако да је продајна цена, била знатно нижа од набавне. Утврђено је и да је “В.В.” <text:s/>основан 28.02.2013. године, те да је оснивач и директор тог предузећа Ђ.Ђ., иначе запослен код контролисаног пореског обвезника (овде тужиоца), у периоду од 01.05.2010. до 10.05.2013. године. У поступку је утврђено и да је, у исто време када је купцу “В.В.”, роба продавана са наведеним рабатима од 60-90%, другим купцима, иста роба са залиха, продавана по регуларним ценама, без рабата. Осим тога, поред производа ино добављача Д.Д. </text:span><text:span text:style-name="T12">и</text:span><text:span text:style-name="T12">з ..., чија је производња престала, продавана је и регуларна роба домаћих добављача и то под истим условима са рабатом од 60-90%, али само Привредном друштву “В.В.”, док је другим купцима, роба продавана без рабата, тако да је разлика у цени робе продаване Привредном друштву “В.В.” и робе продаване другим купцима, била и до 10 пута, за потпуно исти производ. Такав вид поступања тужиоца, а како је то правилно закључио и тужени орган у образложењу оспореног решења, није у складу са начелом фактицитета прописан чланом 9. Закона о пореском поступку и пореској администрацији </text:span><text:span text:style-name="T17">(“Службени гласник РС”, бр.</text:span><text:span text:style-name="T12">80/02...68/14), чија суштина је да се пореске чињенице утврђују према њиховој економској суштини. Због свега наведеног, и по оцени суда, тужиоцу је, применом члана 37. став 1. тачка 4. Закона о порезу на додату вредност </text:span><text:span text:style-name="T17">(“Службени гласник РС”, бр.</text:span><text:span text:style-name="T12">84/04...93/12), правилно, на разлику између вредности робе по излазним рачунима и набавне вредности, утврђена непријављена обавеза пораза на додату вредност, као у ставу првом тачка 1. диспозитива првостепеног решења, на основицу из одредбе члана 18. став 1. истог Закона, којом је прописано да се основицом код промета добара без накнаде, сматра набавна цена, односно цена коштања тих или сличних добара у моменту промета. </text:span></text:p>
      <text:p text:style-name="P33"/>
      <text:p text:style-name="P32"><text:span text:style-name="T12"><text:tab/><text:tab/>Имајући у виду да је, на напред наведени начин пословања тужиоца, дошло и до незаконитог узимања из имовине привредног друштва од стране власника за његове приватне потребе, тако остварени приход физичког лица (власника привредног друштва), представља приход од капитала, из члана 61. став 1. тачка 4. Закона о порезу на доходак грађана (“Службени гласник РС”, број 24/01...93/12), из ког разлога је на утврђени износ од 11.560.275,10 динара, као основицу, према члану 63. став 2. истог Закона, применом пореске стопе од 15%, сходно члану 64. истог закона, у ставу првом тачка 2. диспозитива – обједињеном наплатом, утврђен износ пореза на приходе од капитала, у износу од 2.040.048,55 динара. Дакле, ради се о ситуацији у којој је власник тужиоца, на прописима супротан начин остварио приход, узимањем из имовине свог привредног друштва, па му је порески орган правилно утврдио пореску обавезу у складу са законом којим се уређује одговарајућа врста пореза, у овом случају </text:span><text:span text:style-name="T12">пореза на приходе од капитала, који је регулисан одредбама Закона о порезу на доходак грађана, а која обавеза је, а како је то и напред наведено, обједињено утврђена са обавезом пореза на додату вредност, што првостепено, па тиме и тужбом оспорено решење не чини незаконитим. Наиме, тачно је да се порез на додату вредност утврђује </text:span><text:soft-page-break/><text:span text:style-name="T12">привредном друштву, као правном лицу, а да се порезом на приходе од капитала, опорезују приходи које физично лице оствари од капитала, међутим, имајући у виду врсту привредног субјекта, чији је искључиви власник физичко лице, које је остварило приход од капитала, незаконитим узимањем из имовине свог привредног друштва, утврђивање пореза на </text:span><text:span text:style-name="T12">приходе</text:span><text:span text:style-name="T12"> од капитала, без навођења у диспозитиву имена физичког лица коме се порез утврђује, уз јасну констатацију да се ради о обједињеној наплати пореза, не представља основ за поништај решења из тих разлога, јер фактички уплата и једне и друге врсте утврђеног пореза, пада на терет физичког лица, као искључивог власника привредног друштва, овде тужиоца.</text:span></text:p>
      <text:p text:style-name="P33"/>
      <text:p text:style-name="P32"><text:span text:style-name="T12"><text:tab/><text:tab/>У складу са одредбом члана 75. Закона о пореском поступку и пореској администрацији, по оба напред наведена основа, </text:span><text:span text:style-name="T12">правилно је</text:span><text:span text:style-name="T12"> обрачуната </text:span><text:span text:style-name="T12">и</text:span><text:span text:style-name="T12"> камата, у износу ближе наведеном у диспозитиву првостепеног решења. </text:span></text:p>
      <text:p text:style-name="P32"/>
      <text:p text:style-name="P20"><text:span text:style-name="T4"><text:tab/><text:tab/>Суд је ценио наводе истакнуте у тужби, па је нашао да су ти наводи неосновани и без утицаја на другачију оцену законитости оспореног решења. </text:span><text:span text:style-name="T28">Ово због тога, што код напред утврђених неправилности у поступку пореске контроле, диспозитив првостепеног решења, није контрадикторан сам себи. Наиме, а како је то и напред наведено, тачно је да се применом <text:s/>одредаба члана 61. до 64. Закона о порезу на доходак грађана</text:span><text:span text:style-name="T2">, порез на приходе од капитала, утврђује физичком лицу које остварује те приходе, међутим, чињеница што првостепени орган у ставу <text:s/>првом</text:span><text:span text:style-name="T5">, </text:span><text:span text:style-name="T2">у тачки 2. диспозитива, није утврдио порез на приходе од капитала, именом и презименом власнику Предузећа А.А., у ликвидацији, не мења закључак овог суда о неоснованости тужбе у управном спору, имајући у виду да је у наведеној тачки 2. става првог диспозитива првостепеног решења, код утврђивања пореза на приходе од капитала, јасно наведено да се ради о обједињеној наплати, па налагањем пореске обавезе пореза на додату вредност, правном лицу, заједно са обавезом пореза на приходе од капитала, која се, према напред наведеним одредбама Закона о порезу на доходак грађана, утврђује физичком лицу, као власнику привредног друштва, уз напред наведену констатацију – обједињења наплате, не чини диспозитив првостепеног решења контрадикторним самом себи. Наиме,</text:span><text:span text:style-name="T28"> управо утврђене неправилности код тужиоца, јасно упућују и на примену одредбе члана 61. став 1. тачка 4, члан 63. став 2. и члан 64. Закона о порезу на доходак грађана, будући да је продајом робе, на наведени начин, дошло до незаконитог узимања из имовине привредног друштва од стране власника тужиоца за његове приватне потребе, чиме је власник тужиоца као физичко лице незаконито остварило приход од капитала, умањујући приходе свог привредног друштва као правног лица, чиме је дошло до незаконитог узимања из имовине привредног друштва од стране власника за његове приватне потребе. Стога, остварени приход власника предузећа као физичког лица, представља приход од капитала, на који је, правилно утврђена пореска обавеза пореза на приходе од капитала, а обједињеном наплатом заједно са порезом на додату вредност, првостепени орган није погрешно применио материјално право, јер врста пореза, и одредбе по којима се пореска обавеза утврђује, јасно упућује да је у питању обавеза утврђена власнику предузећа, због чега је и употребљен термин “обједињена наплата”, а како терет плаћања пореске обавезе, како је то и напред наведено, по оба основа, пада на терет власника предузећа, ненавођењем </text:span><text:soft-page-break/><text:span text:style-name="T28">имена и презимена власника тужиоца, као физичког лица коме је утврђена пореска обавеза у ставу првом тачка 2. диспозитива, по оцени суда, није дошло до погрешне примене материјалног права, код утврђивања пореза на приходе од капитала. Наводима тужбе се не помиње, нити спори да је тужилац, у исто време, када је Предузећу “Г.Г.” <text:s/>одобравао рабат у висини од 60-90%, другим купцима робу са залиха продавао по регуларним ценама без ребата, и не само то, већ и да је, у исто време, регуларно продавао и робу домаћих добављача, и то под истим условима са рабатом од 60-90%, али опет, само Привредном друштву “Г.Г.”, дакле без рабата другим купцима, па се основано поставља питање разлога продаје и робе домаћих добављача, Предузећу “Г.Г.” под истим условима, дакле, са наведеним рабатом, иако се не ради о роби ино добављача, која је, по мишљењу тужиоца, имала основа за продају испод набавне цене, а што је наведеним начином пословања доведено у питање, и у склопу укупне пореске контроле, утврђено да није било основа за продају робе испод набавне цене ни робе ино, а ни домаћих добављача. Посебно сумњу у незаконит начин пословања тужиоца приликом продаје робе, а тиме и потребу да првостепени орган, обрати посебну пажњу на утврђивање праве вредности робе, односно разлоге обезвређивања у кратком временском периоду у односу на тужиочеву последњу набавку од ино добављача, изазвала је чињеница да је тужилац последњу набавку од ино добављача из Пољске извршио 29.03.2013. године, а да је већ дана 20.05.2013. године и 24.05.2013. године, ту исту робу, и не само ту, и то само Предузећу “В.В.”, продао по цени од 60-90% нижој од набавне цене, што јасно упућује да је симулованим правним послом тужиоца, стечен законом прописан основ за опорезивање на начин утврђен диспозитовом првостепеног решења. Наведени вид пословања, несумњиво у себи садржи све елементе симулованог правног посла, на шта посебно указује, не само чињеница, што је наведене производе увезене из ... продавао другим купцима у истом временском периоду по регуларним ценама, и не</text:span> само те производе, већ је исти принцип пословања био и са робом домаћих добављача, где је “привилогован” статус имало само Предузећу “<text:span text:style-name="T12">В.В.</text:span>”, власништво лица које је запослено код тужиоца. <text:span text:style-name="T12">То</text:span> предузеће је <text:span text:style-name="T12">иначе</text:span> основано непосредно пред наведене симуловане правне послове (28.02.2013. године) и већ почетком новембра исте године <text:s/>(07.11.2013. године) је дошло до промене чланова друштва, тако што се брише <text:span text:style-name="T33">Ђ.Ђ.</text:span> <text:span text:style-name="T12">(запослен код тужиоца)</text:span>, а уписује <text:span text:style-name="T32">Е.Е.</text:span><text:span text:style-name="T12">.</text:span>, <text:span text:style-name="T12">при чему</text:span> регистрациону пријаву, под<text:span text:style-name="T12">носи</text:span> власник тужиоца, тада директор предузећа <text:span text:style-name="T32">Б.Б.</text:span><text:span text:style-name="T12">.</text:span>, сада ликвидацион<text:span text:style-name="T12">и</text:span> управник <text:span text:style-name="T12">тужиоца</text:span>. Све напред наведено, упућује на то да је сврха таквог поступања тужиоца, искључиво прикривање неког другог правног посла, јер је очигледно да наведене трансакције између тужиоца и пореског обвезника “<text:span text:style-name="T12">В.В.</text:span>” d.о.о., не представљају послове који се закључују стварно, већ са циљем да се створи уверење да су закључени и да су произвели дејства која су им својствена, како би се избегла пореска обавеза, а како се ради о правном послу, који је прикривен симулованим правним послом, странке у стварности закључују дисимуловани правни посао, а споља представљају да су закључиле други – симуловани правни посао. Чињеница (која је у поступку утврђена изјавом директора тужиоца <text:span text:style-name="T32">Б.Б.</text:span><text:span text:style-name="T12">.</text:span>) да роба продата купцу “<text:span text:style-name="T12">В.В.</text:span>” није никуд одвожена и да је исту и купац “<text:span text:style-name="T12">В.В.</text:span>”, продавао својим купцима, са исте адресе, као и тужилац, као и да тадашњи директор “<text:span text:style-name="T12">В.В.</text:span>” на захтев Порске управе, није <text:span text:style-name="T12">хтео да</text:span> достави информацију, нити пословну документацију предузећа, те <text:span text:style-name="T12">напред наведене</text:span> утврђен<text:span text:style-name="T12">е</text:span> <text:span text:style-name="T12">чињенице,</text:span> брисањ<text:span text:style-name="T12">а</text:span> оснивач<text:span text:style-name="T12">а</text:span> предузећа “<text:span text:style-name="T12">В.В.</text:span>” , <text:span text:style-name="T12">и подношења</text:span> регистрацион<text:span text:style-name="T12">е</text:span> <text:soft-page-break/>пријав<text:span text:style-name="T12">е</text:span> за брисање <text:span text:style-name="T12">од стране</text:span> директор<text:span text:style-name="T12">а</text:span> тужиоца, садашњ<text:span text:style-name="T12">ег</text:span> ликвидацион<text:span text:style-name="T12">ог</text:span> управник<text:span text:style-name="T12">а</text:span> тужиоца, јасно, <text:span text:style-name="T12">у укупности са утврђеним чињеничним стањем,</text:span> упућује на то да су све те радње имале за циљ симуловани правни посао између наведена два предузећа. У поступку је даље утврђено и да је <text:span text:style-name="T12">касније</text:span> дошло до промене законског заступника, тако што је <text:span text:style-name="T12">Ђ.Ђ.</text:span> 13.01.2014. године, брисан са функције директора пореског обвезника “<text:span text:style-name="T12">В.В.</text:span>” , а да је тада уписан <text:span text:style-name="T12">Ж.Ж.</text:span>, који је био одоговорно лице – директор предузећа “<text:span text:style-name="T12">В.В.</text:span>” d.о.о. у периоду од 13.01.2014. до 13.10.2014. године. Затим <text:span text:style-name="T12">је утврђено</text:span> <text:span text:style-name="T12">и </text:span>да је дана 13.10.2014. године, порески обвезник “<text:span text:style-name="T12">В.В.</text:span>” d.о.о. променио назив, седиште и законског заступника са новим називом “<text:span text:style-name="T12">З.З.</text:span>” ..., за кога је утврђено да не обавља делатност на регистрованој адреси седишта: ... бр...., у ... (...) и да није доступан контроли. Дакле, све напред наведено, јасно указује <text:span text:style-name="T12">на то</text:span> да је порески обвезник “<text:span text:style-name="T12">В.В.</text:span>” основан искључиво из разлога да би се прикрио прави пословни однос стварног кретања робе коју је овом пореском обвезнику тужилац фактурисао са рабатом од 90% и 60% на набавну цену, <text:span text:style-name="T12">односно,</text:span> само из разлога да би се симулованим правним послом прикрило стварно кретање робе и раздужење магацина обвезника, овде тужиоца, за 11.560.275,10 динара. Такође, у поступку је утврђено и да је купцу “<text:span text:style-name="T12">Д.Д.</text:span>” , за промет који није извршен, издат рачун – отпремница број 29/13 од 20.05.2013. године, са исказаним рабатом од 80% на набавну цену. Продаја од стране тужиоца и то, једном купцу по ценама које су испод разумних цена, тј. по неуобичајено ниским ценама, робе за коју постоји тражња на тржишту од стране других купаца, нарушава и облигациони принцип једнаке вредности узајамних давања, односно, плаћање цене коју је продавац редовно наплаћивао, с обзиром да је у поступку утврђено да је постојала тражња за робом. У поступку утврђена чињеница да су залихе робе на дан 24.05.2013. године, у количинама већим од количина набављених приликом последње набавке из увоза од 20.03.2013. године, озбиљно доводи у сумљу образложење вештака да тужилац није имао тржиште и да вредност залиха губи сваку тржишну вредност у тренутку гашења производње у Пољској. Ово посебно и из разлога што вештак дана 27.01.2015. године, утврђује да залихе на дан 24.05.2013. године, немају никакву тржишну вредност, при чему, вештак у вези гашења ино добављача, у свом закључку наводи да је увидом у званични сајт “<text:span text:style-name="T29">И.И.</text:span><text:span text:style-name="T28">.” ..., ..., утврдио да је произвођач угашен, не наводећи када, при чему своју тврдњу ничим није документовао, због чега је такавом налазу вештака, првостепени порески орган, као орган који је изводио и оцењивао доказе правилно дао мању важност том доказу, сматрају ћи га мање веродостојним, у односу на друге доказе коришћене у поступку контроле, у циљу утврђивања чињеничног стања констатованог у записнику приликом поновне контроле од стране првостепеног органа. На симуловани правни посао упућује и контролом утврђена чињеница да тужилац до датума 24.05.2013. године, када је купцу “В.В.” <text:s/>испоставио рачуне – отпремнице, са тим купцем, није имао купопродајне односе. Тужилац у поступку ничим није документовао разлоге због којих је сву робу ближе наведену у образложењу првостепеног решења, коју је набавио од домаћих добављача, а да од набавке није прошло ни два месеца, продао са одобреним рабатом од 60% на набавну цену, и то опет само једном купцу - “В.В.” Такође, тужилац својом одлуком о смањењу велепродајних цена свих артикала на лагеру од 17.05.2013. године, није формирао цене производа, већ је одлучио да се производи са лагера могу продавати испод набавних цена, не одређујући ниво тих продајних цена. Осим тога, одлуком о ванредном попису робе на </text:span><text:soft-page-break/><text:span text:style-name="T28">залихама са проценом вредности робе од 18.05.2013. године, тужилац није утврдио цене робе са залиха у нижем износу од раније утврђених цена, већ је изјавио да је наложио да се процена вредности робе на залихама изврши на основу релевантних информација добијених са тржишта, односно на основу разговора са свим пословним партнерима, као и на основу непосредног увида у физичко стање робе на лагеру. Међутим, у поступку контроле, тужилац ничим није документовао које информације и од којих купаца је добио, а које су и на који начин утицале на његову одлуку о продаји целокупног лагера једном купцу (“В.В.”) испод набавне цене. Такође, ничим није документовао шта је то, када, и за које артикле, утврђено непосредним увидом у физичко стање робе на лагеру, а што је, по речима тада директора тужиоца Б.Б., садашњег ликвидационог управника, утицало да се, опет само једном купцу (“В.В.”), сва роба прода испод набавне цене. Тиме је одлука тужиоца, довела потенцијалне купце у неравноправан положај, имајући у виду да је, како је то напред наведено, постојала тражања за истом робом и од стране других купаца. Дакле, тужбом оспорено решење ј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33"/>
      <text:p text:style-name="P34"><text:span text:style-name="T10"><text:tab/><text:tab/>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16">странака</text:span><text:span text:style-name="T10"> ради утврђивања чињеничног стања, а не ради се ни о другим ЗУС-ом прописаним ситуацијама по којима је одржавање усмене јавне расправе </text:span><text:span text:style-name="T10">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16">правилно и потпуно</text:span><text:span text:style-name="T10"> утврђено и да је законитост оспореног акта требало оценити само у погледу спорних правних питања.</text:span></text:p>
      <text:p text:style-name="P9"/>
      <text:p text:style-name="P13"><text:span text:style-name="T18"><text:tab/><text:tab/> 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ставу </text:span><text:span text:style-name="T21">I </text:span><text:span text:style-name="T18">диспозитива ове пресуде.</text:span></text:p>
      <text:p text:style-name="P24"/>
      <text:p text:style-name="P24"/>
      <text:p text:style-name="P12"><text:span text:style-name="T25"><text:tab/><text:tab/></text:span><text:span text:style-name="T26">Суд је одбио као неоснован и захтев тужи</text:span><text:span text:style-name="T26">оца</text:span><text:span text:style-name="T26"> за накнаду трошкова управног спора, с обзиром на ње</text:span><text:span text:style-name="T26">гов</text:span><text:span text:style-name="T26"> успех у овој управној ствари, па је, применом одредаба члана 66. и 67. Закона о управним </text:span><text:span text:style-name="T27">споровима, </text:span><text:span text:style-name="T26">а</text:span><text:span text:style-name="T27"> </text:span><text:span text:style-name="T26">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span text:style-name="T12"><text:tab/></text:span></text:p>
      <text:p text:style-name="P9"/>
      <text:p text:style-name="P9"/>
      <text:p text:style-name="P11"><text:tab/><text:tab/><text:tab/> <text:s text:c="9"/><text:span text:style-name="T30">ПРЕСУЂЕНО У УПРАВНОМ СУДУ </text:span></text:p>
      <text:p text:style-name="P18"><text:soft-page-break/><text:span text:style-name="T6"><text:s text:c="10"/>Дана </text:span><text:span text:style-name="T12">1</text:span><text:span text:style-name="T12">5</text:span><text:span text:style-name="T12">.01.2018. године,</text:span><text:span text:style-name="T6"> </text:span><text:span text:style-name="T12">20</text:span><text:span text:style-name="T6"> У </text:span><text:span text:style-name="T12">15293/15 </text:span><text:span text:style-name="T6"><text:s/></text:span></text:p>
      <text:p text:style-name="P16"/>
      <text:p text:style-name="P16"/>
      <text:p text:style-name="P15">Записничар<text:tab/><text:tab/><text:tab/><text:tab/><text:tab/><text:tab/> <text:s text:c="5"/><text:tab/> <text:s text:c="8"/>Председник већа-судија</text:p>
      <text:p text:style-name="P17"><text:span text:style-name="T12">Катарина Пецић Илић,</text:span><text:span text:style-name="T12">с.р.</text:span><text:tab/><text:tab/><text:tab/><text:tab/> <text:s text:c="14"/><text:span text:style-name="T12">Жељко Шкорић,</text:span><text:span text:style-name="T12">с.р.</text:span></text:p>
      <text:p text:style-name="P3"/>
      <text:p text:style-name="P5">За тачност отправка</text:p>
      <text:p text:style-name="P5">Управитељ писарнице</text:p>
      <text:p text:style-name="P5">Дејан Ђурић</text:p>
      <text:p text:style-name="P35">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zxx" fo:country="none" fo:font-weight="bold" style:font-size-asian="12pt" style:font-weight-asian="bold" style:font-size-complex="12pt" style:text-scale="101%"/>
    </style:style>
    <style:style style:name="MT2" style:family="text">
      <style:text-properties fo:font-size="12pt" fo:language="sr" fo:country="YU" fo:font-weight="bold" style:font-size-asian="12pt" style:font-weight-asian="bold" style:font-size-complex="12pt" style:text-scale="101%"/>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text:span><text:span text:style-name="MT2"> У </text:span><text:span text:style-name="MT1">15293</text:span><text:span text:style-name="MT1">/1</text:span><text:span text:style-name="MT1">5</text:span><text:span text:style-name="MT1"> </text:span><text:span text:style-name="MT2"><text:s/></text:span></text:p>
        <text:p text:style-name="MP2"><text:page-number text:select-page="current">10</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9H15M47S</meta:editing-duration>
    <meta:editing-cycles>18</meta:editing-cycles>
    <meta:generator>OpenOffice/4.1.1$Win32 OpenOffice.org_project/411m6$Build-9775</meta:generator>
    <dc:title>template upravni BGD</dc:title>
    <meta:print-date>2018-02-02T13:44:40.31</meta:print-date>
    <dc:date>2019-11-13T11:25:26.50</dc:date>
    <dc:creator>Milka Babić</dc:creator>
    <meta:document-statistic meta:table-count="0" meta:image-count="1" meta:object-count="0" meta:page-count="10" meta:paragraph-count="33" meta:word-count="4535" meta:character-count="29535"/>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