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text-properties fo:language="ru" fo:country="RU" fo:font-weight="bold" style:font-weight-asian="bold"/>
    </style:style>
    <style:style style:name="P4" style:family="paragraph" style:parent-style-name="Standard">
      <style:paragraph-properties fo:line-height="150%" fo:text-align="justify"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justify"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Header">
      <style:paragraph-properties fo:text-align="center" style:justify-single-word="false"/>
    </style:style>
    <style:style style:name="P11" style:family="paragraph" style:parent-style-name="Standard">
      <style:paragraph-properties fo:margin-top="0.035cm" fo:margin-bottom="0.035cm"/>
    </style:style>
    <style:style style:name="P12" style:family="paragraph" style:parent-style-name="Standard">
      <style:paragraph-properties fo:margin-top="0.053cm" fo:margin-bottom="0.053cm"/>
      <style:text-properties fo:language="ru" fo:country="RU" fo:font-weight="bold" style:font-weight-asian="bold"/>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fo:language="ru" fo:country="RU"/>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style:font-name="Times New Roman" fo:font-size="12pt" fo:language="zxx" fo:country="none" fo:font-weight="bold" style:font-size-asian="12pt" style:font-weight-asian="bold" style:font-size-complex="12pt" style:font-weight-complex="bold" style:text-scale="101%"/>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P2"/>
      <text:p text:style-name="P2"/>
      <text:p text:style-name="P2"/>
      <text:p text:style-name="P2"/>
      <text:p text:style-name="P2"/>
      <text:p text:style-name="P2"/>
      <text:p text:style-name="P2"/>
      <text:p text:style-name="P3">Република Србија</text:p>
      <text:p text:style-name="P3">УПРАВНИ СУД <text:s/></text:p>
      <text:p text:style-name="Standard"><text:span text:style-name="Default_20_Paragraph_20_Font"><text:span text:style-name="T3">ОД</text:span></text:span><text:span text:style-name="Default_20_Paragraph_20_Font"><text:span text:style-name="T5">E</text:span></text:span><text:span text:style-name="Default_20_Paragraph_20_Font"><text:span text:style-name="T3">ЉЕЊЕ У КРАГУЈЕВЦУ</text:span></text:span></text:p>
      <text:p text:style-name="Standard"><text:span text:style-name="Default_20_Paragraph_20_Font"><text:span text:style-name="T5">I</text:span></text:span><text:span text:style-name="Default_20_Paragraph_20_Font"><text:span text:style-name="T3">-4 <text:s/>У 6606/15 <text:s text:c="2"/></text:span></text:span></text:p>
      <text:p text:style-name="P11"><text:span text:style-name="Default_20_Paragraph_20_Font"><text:span text:style-name="T3">Дана 29.09.2017. године</text:span></text:span></text:p>
      <text:p text:style-name="P12">Београд</text:p>
      <text:p text:style-name="P12"/>
      <text:p text:style-name="P12"><text:tab/><text:tab/><text:tab/><text:tab/><text:tab/>У ИМЕ НАРОДА</text:p>
      <text:p text:style-name="P12"><text:s text:c="54"/></text:p>
      <text:p text:style-name="P2"><text:span text:style-name="Default_20_Paragraph_20_Font"><text:span text:style-name="T3"><text:s text:c="23"/></text:span></text:span><text:span text:style-name="Default_20_Paragraph_20_Font"><text:span text:style-name="T2">Управни суд, у већу састављеном од судија: Олг</text:span></text:span>e<text:span text:style-name="Default_20_Paragraph_20_Font"><text:span text:style-name="T2"> Петровић, председника већа, Мире Василијевић и Мирјане Вулић, чланова већа, са судским саветником Снежаном Томић, као записничарем, одлучујући у управном спору по тужби тужиоца Трговинског друштва за промет на велико и мало „</text:span></text:span><text:span text:style-name="Default_20_Paragraph_20_Font"><text:span text:style-name="T11">A.A.</text:span></text:span><text:span text:style-name="Default_20_Paragraph_20_Font"><text:span text:style-name="T2">” д.о.о. Ј., ..., против 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ради поништаја решења број 400-434-00-00030/2015-</text:span></text:span>I<text:span text:style-name="Default_20_Paragraph_20_Font"><text:span text:style-name="T2">4001 од 23.03.2015. године, у предмету комуналне таксе, у нејавној седници већа, одржаној дана 29.09.2017. године, донео је</text:span></text:span></text:p>
      <text:p text:style-name="P7"/>
      <text:p text:style-name="P7"/>
      <text:p text:style-name="P8"><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 <text:s/>П Р Е С У Д У</text:span></text:span></text:p>
      <text:p text:style-name="P4"/>
      <text:p text:style-name="P2"><text:span text:style-name="Default_20_Paragraph_20_Font"><text:span text:style-name="T3"><text:tab/></text:span></text:span><text:span text:style-name="Default_20_Paragraph_20_Font"><text:span text:style-name="T3"><text:tab/></text:span></text:span><text:span text:style-name="Default_20_Paragraph_20_Font"><text:span text:style-name="T2">Тужба </text:span></text:span><text:span text:style-name="Default_20_Paragraph_20_Font"><text:span text:style-name="T3">СЕ УВАЖАВА И ПОНИШТАВА</text:span></text:span><text:span text:style-name="Default_20_Paragraph_20_Font"><text:span text:style-name="T2"> решење Министарства финансија </text:span></text:span><text:span text:style-name="Default_20_Paragraph_20_Font"><text:span text:style-name="T2"><text:s/>Републике Србије – Пореске управе – Сектора за пореско - правне послове и координацију – Регионалног одељења за другостепени поступак Крагујевац број 400-434-00-00030/2015-</text:span></text:span>I<text:span text:style-name="Default_20_Paragraph_20_Font"><text:span text:style-name="T2">4001 од 23.03.2015. године.</text:span></text:span></text:p>
      <text:p text:style-name="P7"/>
      <text:p text:style-name="P7"/>
      <text:p text:style-name="P2"><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7"/></text:span></text:span><text:span text:style-name="Default_20_Paragraph_20_Font"><text:span text:style-name="T4">О б р а з л о ж е њ е</text:span></text:span></text:p>
      <text:p text:style-name="P6"/>
      <text:p text:style-name="P6"/>
      <text:p text:style-name="P7"><text:tab/><text:tab/>Оспореним решењем, одбијена је жалба тужиоца изјављена против решења Градске управе за утврђивање, наплату и контролу јавних прихода града Јагодине, број 434/198-2/2015 од 28.01.2015. године, којим се тужиоцу као пореском обвезнику утврђује локална комунална такса за истицање фирме на пословном простору у Ј., у улици …, шифра делатности 4752 – трговина на мало металном робом, бојама и стаклом у специјализованим продавницама, за порески период од 01.01.2013. до 31.12.2013. године, у износу од 516.241,00 динара, и наложено да утврђени износ <text:soft-page-break/>накнаде тужилац плаћа квартално (до 15.02., 15.05., 15.08. и 15.11.2013.г.), са упозорењем да уколико доспеле обавезе не уплати у остављеном року, наплата ће се извршити принудним путем уз наплату законом утврђене камате и трошкова принудне наплате.</text:p>
      <text:p text:style-name="P7"/>
      <text:p text:style-name="P7"><text:tab/><text:tab/>У тужби, поднетој овом суду 28.04.2015. године, <text:span text:style-name="T8">којом је </text:span>оспорио законитост решења туженог органа <text:span text:style-name="T8">због повреде правила поступка, погрешно и непотпуно утврђеног чињеничног стања и погрешне примене материјалног права, тужилац наводи да је неосновано задужен локалном комуналном таксом, те да не може бити обвезник исте, јер не обавља ниједну од делатности из члана 15а став 4. Закона о финансирању локалне самоуправе, али и да висина таксе није правилно утврђена, јер није утврђена у складу са одговарајућим </text:span><text:span text:style-name="T8">тарифним</text:span><text:span text:style-name="T8"> бројем примењене Одлуке, а имајући у виду чињеницу да је разврстан у мала правна лица и да је у 2012. години остварио приход од 183.415.000,00 динара. Сматра да је тужени орган био дужан да у складу са чланом 232. став 2. Закона о општем управном поступку, санкционише овакво поступање првостепеног органа, па је п</text:span>редложио да суд тужбу уважи и оспорено решење поништи.</text:p>
      <text:p text:style-name="P7"/>
      <text:p text:style-name="P7"><text:tab/><text:tab/>У одговору на тужбу, тужени је остао при разлозима датим у образложењу оспореног решења. Предложио је да суд тужбу одбије.</text:p>
      <text:p text:style-name="P7"/>
      <text:p text:style-name="P7"><text:tab/><text:tab/>Након оцене навода тужбе, одговора на тужбу, као и свих списа предмет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тужба је <text:s/>основана.</text:p>
      <text:p text:style-name="P7"/>
      <text:p text:style-name="P2"><text:span text:style-name="Default_20_Paragraph_20_Font"><text:span text:style-name="T2"><text:tab/><text:tab/>Из списа предмета органа достављених уз одговор на тужбу произлази да је првостепени орган својим решењем број 434-/198-2/</text:span></text:span><text:span text:style-name="Default_20_Paragraph_20_Font"><text:span text:style-name="T8">2015</text:span></text:span><text:span text:style-name="Default_20_Paragraph_20_Font"><text:span text:style-name="T2"> од 28.01.2015. године, на основу </text:span></text:span><text:span text:style-name="Default_20_Paragraph_20_Font"><text:span text:style-name="T7">члана 2а. и члана 54. Закона о пореском поступку и пореској администарцији</text:span></text:span><text:span text:style-name="Default_20_Paragraph_20_Font"><text:span text:style-name="T2"> („Службени гласник РС“, бр. 80/02...68/14), члана 60. а у вези са чланом 6. став 1. тачка 3., члана 15. став 1. и члана 15 а став 4. Закона о финансирању локалне самоуправе </text:span></text:span><text:span text:style-name="Default_20_Paragraph_20_Font"><text:span text:style-name="T7">(''Службени гласник РС'', бр</text:span></text:span><text:span text:style-name="Default_20_Paragraph_20_Font"><text:span text:style-name="T2">.</text:span></text:span><text:span text:style-name="Default_20_Paragraph_20_Font"><text:span text:style-name="T7"> 62/06 ... 93/12),</text:span></text:span><text:span text:style-name="Default_20_Paragraph_20_Font"><text:span text:style-name="T2"> члана 6. став 1 тачка 1), члана 9. и члана 12. </text:span></text:span><text:span text:style-name="Default_20_Paragraph_20_Font"><text:span text:style-name="T7">Одлуке о локалним комуналним таксама (''Службени гласник града Јагодина'' бр. 2/13),</text:span></text:span><text:span text:style-name="Default_20_Paragraph_20_Font"><text:span text:style-name="T2"> Таксене тарифе -тарифни број 1. тачка 4) (</text:span></text:span><text:span text:style-name="Default_20_Paragraph_20_Font"><text:span text:style-name="T7">''Службени гласник града Јагодина'' бр. 2/13), Одлуке о градским управама града Јагодина (''Службени гласник града Јагодина'' бр. 14/13), </text:span></text:span><text:span text:style-name="Default_20_Paragraph_20_Font"><text:span text:style-name="T2">као и члана 192. и 232. став 2. Закона о општем управном поступку (''Службени лист СРЈ'', број 33/97 и 31/01 и „Службени гласник РС“, бр. 30/10), тужиоцу утврдио локалну комуналну таксу за истицање фирме на пословном простору, и то за период од 01.01.2013. до 31.12.2013. године, у укупном износу од 516.241,00 динара. Решавајући по жалби тужиоца изјављеној против првостепеног решења од 28.01.2015. године, тужени орган је нашао да је жалба неоснована, а ожалбено решење донето на основу правилно утврђеног чињеничног стања, правилном применом материјалног права, с тим што је у уводу решења, као пропис о надлежности за поступање по жалби тужени навео члан 11., 160. ст. 1. тач. 7б и чл. 165. Закона о </text:span></text:span><text:soft-page-break/><text:span text:style-name="Default_20_Paragraph_20_Font"><text:span text:style-name="T2">пореском поступку и пореској администарцији („Службени гласник РС“, бр. 80/02...105/14) и члан 215. Закона о општем управном поступку (''Службени лист СРЈ'', број 33/97 и 31/01 и „Службени гласник РС“, бр. 30/10).</text:span></text:span></text:p>
      <text:p text:style-name="P7"/>
      <text:p text:style-name="P7"><text:tab/><text:tab/>По оцени Управног суда, основано се тужбом оспорава законитост решења туженог органа и правилност поступка у коме је исто донето.</text:p>
      <text:p text:style-name="P7"><text:tab/><text:tab/></text:p>
      <text:p text:style-name="P2"><text:span text:style-name="Default_20_Paragraph_20_Font"><text:span text:style-name="T2"><text:tab/></text:span></text:span><text:span text:style-name="Default_20_Paragraph_20_Font"><text:span text:style-name="T2"><text:tab/>Ово стога, што из одредбе члана 11. Закона о пореском поступку и пореској администрацији </text:span></text:span><text:span text:style-name="Default_20_Paragraph_20_Font"><text:span text:style-name="T7">(''Службени гласник РС'', бр</text:span></text:span><text:span text:style-name="Default_20_Paragraph_20_Font"><text:span text:style-name="T2">. 80/02 ... 105/14), који је био на снази у време доношења оспореног решења, произлази имеђу остал</text:span></text:span><text:span text:style-name="Default_20_Paragraph_20_Font"><text:span text:style-name="T2">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а доносе јединице локалне самоуправе у поступцима утврђивања локалне комуналн</text:span></text:span><text:span text:style-name="Default_20_Paragraph_20_Font"><text:span text:style-name="T2">е таксе, као изворног прихода јединице локалне самоуправе. Одредбом члана 160.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text:span></text:span><text:span text:style-name="Default_20_Paragraph_20_Font"><text:span text:style-name="T2">лне самоуправе у пореском поступку за изворне јавне приходе из члана 2а. став 1. тог закона. Одредба члана 165. </text:span></text:span><text:span text:style-name="Default_20_Paragraph_20_Font"><text:span text:style-name="T7">Закона о пореском поступку и пореској администрацији</text:span></text:span><text:span text:style-name="Default_20_Paragraph_20_Font"><text:span text:style-name="T2"> на коју се </text:span></text:span><text:span text:style-name="Default_20_Paragraph_20_Font"><text:span text:style-name="T7">тужени орган</text:span></text:span><text:span text:style-name="Default_20_Paragraph_20_Font"><text:span text:style-name="T2"> такође позвао у уводу оспореног решења, односи се на овлашћење поре</text:span></text:span><text:span text:style-name="Default_20_Paragraph_20_Font"><text:span text:style-name="T2">ске управе у пореском и прекршајном поступку. 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text:span></text:span><text:span text:style-name="Default_20_Paragraph_20_Font"><text:span text:style-name="T2">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text:span></text:span><text:span text:style-name="Default_20_Paragraph_20_Font"><text:span text:style-name="T2">,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text:span></text:span><text:span text:style-name="Default_20_Paragraph_20_Font"><text:span text:style-name="T2">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text:span></text:span><text:span text:style-name="Default_20_Paragraph_20_Font"><text:span text:style-name="T2">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text:span></text:span><text:span text:style-name="Default_20_Paragraph_20_Font"><text:span text:style-name="T2">Како накнада за утврђену комуналну таксу за истицање фирме на пословном простору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text:span></text:span><text:span text:style-name="Default_20_Paragraph_20_Font"><text:span text:style-name="T2">нетог у пореском поступку, то по оцени Управног суда Пореска управа није била надлежна да одлучује по жалби у овој управној ствари. Напред наведено сагласно је и одредбама члана 6. став 1. тачка 3. Закона о финансирању локалне самоуправе (''Службени гласни</text:span></text:span><text:span text:style-name="Default_20_Paragraph_20_Font"><text:span text:style-name="T2">к РС'', бр. 62/06 ... 125/14), који локалну комуналну таксу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text:span></text:span><text:span text:style-name="Default_20_Paragraph_20_Font"><text:span text:style-name="T2">ве у целости утврђује, наплаћује и контролише јавне приходе из члана 6. тог закона почев од 01. јануара 2007. године.</text:span></text:span></text:p>
      <text:p text:style-name="P7"/>
      <text:p text:style-name="P2"><text:soft-page-break/><text:span text:style-name="Default_20_Paragraph_20_Font"><text:span text:style-name="T2"><text:tab/></text:span></text:span><text:span text:style-name="Default_20_Paragraph_20_Font"><text:span text:style-name="T2"><text:tab/></text:span></text:span><text:span text:style-name="Default_20_Paragraph_20_Font"><text:span text:style-name="T7">Како је, са напред наведених разлога, у конкретном случају тужени орган</text:span></text:span><text:span text:style-name="Default_20_Paragraph_20_Font"><text:span text:style-name="T2"> решавао као ненадлежни орган, то је по оцени суда повређен </text:span></text:span><text:span text:style-name="Default_20_Paragraph_20_Font"><text:span text:style-name="T2">закон на штету тужиоца. По оцени суда, тужени орган је био дужан, да као ненадлежни орган коме је жалба достављена по погрешној поуци о правном леку, списе предмета, применом одредбе </text:span></text:span><text:span text:style-name="Default_20_Paragraph_20_Font"><text:span text:style-name="T2">члана 56. став 4. Закона о општем управном поступку, без одлагања врати н</text:span></text:span><text:span text:style-name="Default_20_Paragraph_20_Font"><text:span text:style-name="T2">адлежном првостепеном органу и о томе обавесати тужиоца, уз налог првостепеном органу да </text:span></text:span><text:span text:style-name="Default_20_Paragraph_20_Font"><text:span text:style-name="T2">жалбу са списима проследи надлежном другостепеном органу, што би у овом случају, а применом члана 46. тачка 5. Закона о локалној самоуправи (''Службени гласник РС'', б</text:span></text:span><text:span text:style-name="Default_20_Paragraph_20_Font"><text:span text:style-name="T2">рој 129/07 и 83/14), било стварно и месно надлежно Градско веће града Јагодина.</text:span></text:span></text:p>
      <text:p text:style-name="P7"/>
      <text:p text:style-name="P2"><text:span text:style-name="Default_20_Paragraph_20_Font"><text:span text:style-name="T7"><text:tab/></text:span></text:span><text:span text:style-name="Default_20_Paragraph_20_Font"><text:span text:style-name="T7"><text:tab/>Са напред наведених разлога, Управни суд је одлучио као у диспозитиву пресуде, на основу члана 42. став 1. Закона о управним споровима, при чему је тужени орган везан правни</text:span></text:span><text:span text:style-name="Default_20_Paragraph_20_Font"><text:span text:style-name="T7">м схватањем суда, као и примедбама суда изнетих у пресуди у смислу члана 69. став 2. Закона о управним споровима</text:span></text:span><text:span text:style-name="Default_20_Paragraph_20_Font"><text:span text:style-name="T2">.</text:span></text:span></text:p>
      <text:p text:style-name="P7"/>
      <text:p text:style-name="P2"><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3"/></text:span></text:span><text:span text:style-name="Default_20_Paragraph_20_Font"><text:span text:style-name="T4">ПРЕСУЂЕНО У УПРАВНОМ СУДУ</text:span></text:span></text:p>
      <text:p text:style-name="Standard"><text:span text:style-name="Default_20_Paragraph_20_Font"><text:span text:style-name="T4"><text:tab/></text:span></text:span><text:span text:style-name="Default_20_Paragraph_20_Font"><text:span text:style-name="T4"><text:tab/></text:span></text:span><text:span text:style-name="Default_20_Paragraph_20_Font"><text:span text:style-name="T4"><text:tab/> <text:s text:c="3"/>дана 29.09.2017. године, </text:span></text:span><text:span text:style-name="Default_20_Paragraph_20_Font"><text:span text:style-name="T6">I</text:span></text:span><text:span text:style-name="Default_20_Paragraph_20_Font"><text:span text:style-name="T4">-4 <text:s/>У 6606/15</text:span></text:span></text:p>
      <text:p text:style-name="P5"><text:s text:c="5"/></text:p>
      <text:p text:style-name="P5">Записничар <text:tab/><text:tab/><text:tab/><text:tab/><text:tab/><text:tab/>Председник већа- судија</text:p>
      <text:p text:style-name="Standard"><text:span text:style-name="Default_20_Paragraph_20_Font"><text:span text:style-name="T9">Снежана Томић,</text:span></text:span><text:span text:style-name="Default_20_Paragraph_20_Font"><text:span text:style-name="T9">с.р.</text:span></text:span><text:span text:style-name="Default_20_Paragraph_20_Font"><text:span text:style-name="T9"> <text:s text:c="2"/></text:span></text:span><text:span text:style-name="Default_20_Paragraph_20_Font"><text:span text:style-name="T3"><text:s text:c="52"/>Олга Петровић,</text:span></text:span><text:span text:style-name="Default_20_Paragraph_20_Font"><text:span text:style-name="T9">с.р.</text:span></text:span></text:p>
      <text:p text:style-name="P3"/>
      <text:p text:style-name="P9">За тачност отправка</text:p>
      <text:p text:style-name="P9">Управитељ писарнице</text:p>
      <text:p text:style-name="P9">Дејан Ђурић</text:p>
      <text:p text:style-name="P13"><text:span text:style-name="Default_20_Paragraph_20_Font"><text:span text:style-name="T1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6606/15</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0-03-05T11:16:00Z</meta:creation-date>
    <dc:date>2019-06-03T17:09:09.02</dc:date>
    <meta:print-date>2013-12-03T08:47:00Z</meta:print-date>
    <meta:editing-cycles>11</meta:editing-cycles>
    <meta:editing-duration>PT1H38M59S</meta:editing-duration>
    <dc:creator>Milka Babić</dc:creator>
    <meta:document-statistic meta:table-count="0" meta:image-count="1" meta:object-count="0" meta:page-count="4" meta:paragraph-count="33" meta:word-count="1489" meta:character-count="9920"/>
    <meta:template xlink:type="simple" xlink:actuate="onRequest" xlink:title="" xlink:href="file:///Y:/SUDIJA%20MIRA/6606-15%20лок.ком.такса-ненедлежност%20Министарства.odt/Normal"/>
  </office:meta>
</office:document-meta>
</file>