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7%"/>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7%"/>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107%"/>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text-scale="107%"/>
    </style:style>
    <style:style style:name="P9" style:family="paragraph" style:parent-style-name="Standard">
      <style:paragraph-properties fo:line-height="100%"/>
      <style:text-properties style:font-name="Times New Roman" fo:font-size="12pt" fo:language="en" fo:country="US" style:font-size-asian="12pt" style:font-size-complex="12pt"/>
    </style:style>
    <style:style style:name="P10"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text-scale="107%"/>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7%"/>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7%"/>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7%"/>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7%"/>
    </style:style>
    <style:style style:name="P17" style:family="paragraph" style:parent-style-name="Standard">
      <style:paragraph-properties fo:line-height="100%" fo:text-align="justify" style:justify-single-word="false"/>
      <style:text-properties fo:color="#000000" style:font-name="Times New Roman" fo:font-size="12pt" fo:language="sr" fo:country="YU" style:font-size-asian="12pt" style:font-size-complex="12pt" style:text-scale="107%"/>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7%"/>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Zaglavlje_20_stranice">
      <style:paragraph-properties fo:text-align="center"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7%"/>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7%"/>
    </style:style>
    <style:style style:name="P3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7%"/>
    </style:style>
    <style:style style:name="P3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fo:language="sh" fo:country="YU" fo:font-weight="bold" fo:background-color="transparent" style:font-weight-asian="bold" style:font-name-complex="Times New Roman" style:font-weight-complex="bold" style:text-scale="107%"/>
    </style:style>
    <style:style style:name="T2" style:family="text">
      <style:text-properties style:font-name="Times New Roman" fo:language="zxx" fo:country="none" fo:font-weight="bold" fo:background-color="transparent" style:font-weight-asian="bold" style:font-name-complex="Times New Roman" style:font-weight-complex="bold" style:text-scale="107%"/>
    </style:style>
    <style:style style:name="T3" style:family="text">
      <style:text-properties style:font-name="Times New Roman" fo:language="sr" fo:country="YU" fo:font-weight="bold" fo:background-color="transparent" style:font-weight-asian="bold" style:font-name-complex="Times New Roman" style:font-weight-complex="bold" style:text-scale="107%"/>
    </style:style>
    <style:style style:name="T4" style:family="text">
      <style:text-properties style:font-name="Times New Roman" fo:font-size="12pt" fo:language="zxx" fo:country="none" fo:font-weight="bold" style:font-size-asian="12pt" style:font-weight-asian="bold" style:font-size-complex="12p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fo:font-size="12pt" fo:language="zxx" fo:country="none" fo:font-weight="bold" style:font-size-asian="12pt" style:font-weight-asian="bold" style:font-name-complex="Times New Roman" style:font-size-complex="12pt" style:font-weight-complex="bold"/>
    </style:style>
    <style:style style:name="T7" style:family="text">
      <style:text-properties fo:font-size="12pt" fo:language="sr" fo:country="YU" fo:font-weight="bold" style:font-size-asian="12pt" style:font-weight-asian="bold" style:font-size-complex="12pt" style:font-weight-complex="bold" style:text-scale="104%"/>
    </style:style>
    <style:style style:name="T8" style:family="text">
      <style:text-properties fo:font-weight="bold" style:font-name-asian="Times New Roman" style:font-weight-asian="bold" style:font-name-complex="Times New Roman"/>
    </style:style>
    <style:style style:name="T9" style:family="text">
      <style:text-properties fo:font-weight="bold" style:font-weight-asian="bold"/>
    </style:style>
    <style:style style:name="T10" style:family="text">
      <style:text-properties fo:language="zxx" fo:country="none"/>
    </style:style>
    <style:style style:name="T11" style:family="text">
      <style:text-properties fo:language="zxx" fo:country="none" fo:font-weight="bold" style:font-name-asian="Times New Roman" style:font-weight-asian="bold" style:font-name-complex="Times New Roman"/>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background-color="transparent"/>
    </style:style>
    <style:style style:name="T16" style:family="text">
      <style:text-properties fo:language="zxx" fo:country="none" fo:background-color="transparent" style:font-name-complex="Times New Roman"/>
    </style:style>
    <style:style style:name="T17" style:family="text">
      <style:text-properties fo:language="zxx" fo:country="none" style:text-scale="107%"/>
    </style:style>
    <style:style style:name="T18" style:family="text">
      <style:text-properties fo:language="sr" fo:country="YU"/>
    </style:style>
    <style:style style:name="T19" style:family="text">
      <style:text-properties fo:language="sr" fo:country="YU" fo:font-weight="bold" style:font-weight-asian="bold"/>
    </style:style>
    <style:style style:name="T20" style:family="text">
      <style:text-properties fo:language="sr" fo:country="YU" fo:font-weight="normal" style:font-weight-asian="normal" style:font-weight-complex="normal"/>
    </style:style>
    <style:style style:name="T21" style:family="text">
      <style:text-properties fo:language="sr" fo:country="YU" fo:background-color="transparent"/>
    </style:style>
    <style:style style:name="T22" style:family="text">
      <style:text-properties fo:language="sr" fo:country="YU" fo:background-color="transparent" style:font-name-complex="Times New Roman"/>
    </style:style>
    <style:style style:name="T23" style:family="text">
      <style:text-properties fo:language="sr" fo:country="YU" style:text-scale="107%"/>
    </style:style>
    <style:style style:name="T24" style:family="text">
      <style:text-properties fo:color="#000000" style:text-scale="107%"/>
    </style:style>
    <style:style style:name="T25" style:family="text">
      <style:text-properties fo:color="#000000" fo:language="sr" fo:country="YU"/>
    </style:style>
    <style:style style:name="T26" style:family="text">
      <style:text-properties fo:color="#000000" fo:language="sr" fo:country="YU" style:text-scale="107%"/>
    </style:style>
    <style:style style:name="T27" style:family="text">
      <style:text-properties fo:color="#000000" fo:language="sr" fo:country="YU" style:font-name-asian="Times New Roman1" style:font-name-complex="Times New Roman1"/>
    </style:style>
    <style:style style:name="T28" style:family="text">
      <style:text-properties fo:color="#000000" fo:language="zxx" fo:country="none"/>
    </style:style>
    <style:style style:name="T29" style:family="text">
      <style:text-properties fo:color="#000000" fo:language="zxx" fo:country="none" style:text-scale="107%"/>
    </style:style>
    <style:style style:name="T30" style:family="text">
      <style:text-properties fo:color="#000000" fo:language="zxx" fo:country="none" fo:font-weight="normal" style:font-weight-asian="normal" style:font-weight-complex="normal" style:text-scale="107%"/>
    </style:style>
    <style:style style:name="T31" style:family="text">
      <style:text-properties fo:color="#000000" fo:letter-spacing="-0.007cm" fo:language="zxx" fo:country="none" fo:font-style="normal" fo:font-weight="normal" style:font-style-asian="normal" style:font-weight-asian="normal" style:font-name-complex="Times New Roman" style:font-style-complex="normal" style:font-weight-complex="normal"/>
    </style:style>
    <style:style style:name="T32" style:family="text">
      <style:text-properties fo:language="sh" fo:country="YU"/>
    </style:style>
    <style:style style:name="T33" style:family="text">
      <style:text-properties fo:language="sh" fo:country="YU" fo:background-color="transparent" style:font-name-complex="Times New Roman"/>
    </style:style>
    <style:style style:name="T34" style:family="text">
      <style:text-properties fo:language="en" fo:country="US"/>
    </style:style>
    <style:style style:name="T35" style:family="text">
      <style:text-properties fo:language="en" fo:country="US" style:text-scale="107%"/>
    </style:style>
    <style:style style:name="T36" style:family="text">
      <style:text-properties fo:language="en" fo:country="US" fo:font-weight="bold" style:font-weight-asian="bold" style:font-weight-complex="bold"/>
    </style:style>
    <style:style style:name="T37" style:family="text">
      <style:text-properties style:text-scale="107%"/>
    </style:style>
    <style:style style:name="T3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21" text:anchor-type="paragraph" svg:x="0.007cm" svg:y="0.085cm" svg:width="2.388cm" svg:height="3.498cm" draw:z-index="3"><draw:image xlink:href="Pictures/20000008000025BE000037D1656C127C.svm" xlink:type="simple" xlink:show="embed" xlink:actuate="onLoad"/></draw:frame>РЕПУБЛИКА СРБИЈА</text:p>
      <text:p text:style-name="P5"><text:span text:style-name="T12">УПРАВНИ</text:span><text:span text:style-name="T19"> СУД </text:span></text:p>
      <text:p text:style-name="P9"><text:span text:style-name="T9">O</text:span><text:span text:style-name="T12">дељење у Новом Саду</text:span></text:p>
      <text:p text:style-name="P10"><text:span text:style-name="T33">III</text:span><text:span text:style-name="T16">-</text:span><text:span text:style-name="T22">27 </text:span><text:span text:style-name="T16">У 2032/15 </text:span></text:p>
      <text:p text:style-name="P13"><text:span text:style-name="T18">Дана </text:span><text:span text:style-name="T10">10.01</text:span><text:span text:style-name="T10">.2018</text:span><text:span text:style-name="T32">. године</text:span></text:p>
      <text:p text:style-name="P14">Б <text:span text:style-name="T10">e o </text:span><text:span text:style-name="T10">г р а д</text:span></text:p>
      <text:p text:style-name="P14"/>
      <text:p text:style-name="P15">У ИМЕ НАРОДА</text:p>
      <text:p text:style-name="P7"/>
      <text:p text:style-name="P7"><text:span text:style-name="T18"><text:tab/><text:tab/>Управни суд, у већу састављеном од судија: Биљане Тамбурковски Баковић</text:span><text:span text:style-name="T10">,</text:span><text:span text:style-name="T18"> председника већа, Љиљане Максимовић и </text:span><text:span text:style-name="T10">Зорице Китановић, </text:span><text:span text:style-name="T18">чланова већа, са судским саветником Татјаном Попара</text:span><text:span text:style-name="T10">, </text:span><text:span text:style-name="T18">као</text:span><text:span text:style-name="T10"> записничарем, </text:span><text:span text:style-name="T18">решавајући</text:span><text:span text:style-name="T10"> </text:span><text:span text:style-name="T18">у управном спору </text:span><text:span text:style-name="T10">по тужби </text:span><text:span text:style-name="T18">тужиоца </text:span><text:span text:style-name="T10">„А. г.” д.о.о., Н. С., ..., кога заступа Немања Васиљевић, адвокат из Београда, Цара Душана 92, против </text:span><text:span text:style-name="T18">туженог</text:span><text:span text:style-name="T10"> Министарства финансија Републике Србије, Пореске управе,</text:span><text:span text:style-name="T18"> </text:span><text:span text:style-name="T10">Сектора за пореско правне послове и координацију,</text:span><text:span text:style-name="T18"> Региона</text:span><text:span text:style-name="T10">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 </text:span><text:span text:style-name="T18">ради понишаја решења </text:span><text:span text:style-name="T10">број: 200-47-04-01242/2014-I2001 </text:span><text:span text:style-name="T18">од </text:span><text:span text:style-name="T10">26.12.2014.</text:span><text:span text:style-name="T18"> године, у предмету пореском</text:span><text:span text:style-name="T10">, у нејавној седници већа, одржаној дана</text:span><text:span text:style-name="T15"> 10.01.2018. </text:span><text:span text:style-name="T10">године</text:span><text:span text:style-name="T18">, донео је </text:span></text:p>
      <text:p text:style-name="P7"/>
      <text:p text:style-name="P11">П Р Е С У Д У </text:p>
      <text:p text:style-name="P7"/>
      <text:p text:style-name="P7"><text:span text:style-name="T18"><text:tab/><text:tab/> </text:span><text:span text:style-name="T36">I</text:span><text:span text:style-name="T34"> </text:span><text:span text:style-name="T14">Тужба</text:span><text:span text:style-name="T13"> СЕ УВАЖАВА, ПОНИШТАВА</text:span><text:span text:style-name="T10"> решењ</text:span><text:span text:style-name="T18">е </text:span><text:span text:style-name="T10">туженог Министарства финансија Републике Србије, Пореске управе,</text:span><text:span text:style-name="T18"> </text:span><text:span text:style-name="T10">Сектора за пореско правне послове и координацију,</text:span><text:span text:style-name="T18"> Региона</text:span><text:span text:style-name="T10">лног одељења за другостепени поступак Београд</text:span><text:span text:style-name="T18"> </text:span><text:span text:style-name="T10">број: 200-47-04-01242/2014-I2001 </text:span><text:span text:style-name="T18">од </text:span><text:span text:style-name="T10">26.12.2014.</text:span><text:span text:style-name="T18"> године</text:span><text:span text:style-name="T10">, </text:span><text:span text:style-name="T18">и предмет </text:span><text:span text:style-name="T13">ВРАЋА</text:span><text:span text:style-name="T18"> </text:span><text:span text:style-name="T10">надлежном органу</text:span><text:span text:style-name="T18"> на поновно одлучивање.</text:span></text:p>
      <text:p text:style-name="P2"/>
      <text:p text:style-name="P11">О б р а з л о ж е њ е</text:p>
      <text:p text:style-name="P11"/>
      <text:p text:style-name="P11"/>
      <text:p text:style-name="P7"><text:span text:style-name="T10"><text:tab/><text:tab/></text:span><text:span text:style-name="T18">Оспореним решењем </text:span><text:span text:style-name="T10">одбијен је захтев тужиоца за одлагање извршења решења Министарства </text:span><text:span text:style-name="T18">финансија Републике Србиј</text:span><text:span text:style-name="T10">е,</text:span><text:span text:style-name="T18"> Пореске управе, </text:span><text:span text:style-name="T10">Филијале Нови Сад 1</text:span><text:span text:style-name="T18"> број </text:span><text:span text:style-name="T10">47-01002/2013-2231-010 од 01.12.2014</text:span><text:span text:style-name="T18">. године. </text:span><text:span text:style-name="T10">Наведеним решењем првостепеног органа тужиоцу је утврђена непријављена обавеза пореза на додату вредност и камата, наложена уплата обавезе и камате, обавеза обрачуна камате од дана до када је у контроли обрачуната камата до дана уплате обавезе и обавеза књижења утврђених обавеза, како је то ближе </text:span><text:span text:style-name="T10">наведено</text:span><text:span text:style-name="T10"> у диспозитиву тог решења. </text:span></text:p>
      <text:p text:style-name="P16"/>
      <text:p text:style-name="P7"><text:span text:style-name="T10"><text:tab/><text:tab/></text:span><text:span text:style-name="T20">У</text:span><text:span text:style-name="T14"> тужби, којом је оспорио законитост решења туженог органа и </text:span><text:soft-page-break/><text:span text:style-name="T14">допуни тужбе од 12.02.2015. године, тужилац је навео да је уз захтев за одлагање извршења решења првостепеног органа доставио доказе на околност да би извршењем тог решења претрпео битну економску штету. Истакао је да од свог оснивања дана 22.07.2005. године није био у блокади, да редовно измирује све доспеле обавезе према Буџету Републике Србије и трећим лицима. Указао је да би извршењем решења првостепеног органа дошао у питање завршетак изградње објекта у Н.С., ... бр. .... При доношењу одлуке тужени није поступао у складу са одредбом чл. 4. ст. 3. Закона о пореском поступку и пореској администрацији, јер није утврђивао чињенице које су битне за доношење законите и правилне одлуке, на тај начин што би посветио једнаку пажњу чињеницама које иду у прилог и на штету тужиоца као пореског обвезника. Такође, је оспорено решење донето уз повреду одредаба чл. 59. и 51. Закона о пореском поступку и пореској администрацији, а образложење оспореног решења не садржи разлоге због којих није уважен његов захтев, правне и прописе који с обзиром на утврђено чињенично стање упућују на решење какво је дато уд испозитиву, са ког разлога је донето и уз повреде одредаба чл. 196. ст. 3. и чл. 199. ст. 2. Закона о општем управном поступку. Са изнетог предложио је да се тужба уважи и оспорено решење поништи.</text:span></text:p>
      <text:p text:style-name="P3"/>
      <text:p text:style-name="P7"><text:tab/><text:tab/><text:span text:style-name="T18">У одговору на тужбу, т</text:span>ужени орган <text:span text:style-name="T10">је </text:span><text:span text:style-name="T18">оста</text:span><text:span text:style-name="T10">о</text:span><text:span text:style-name="T18"> при разлозима из </text:span><text:span text:style-name="T18">образложења оспореног решења, са предлогом да се тужба одбије као неоснована.</text:span></text:p>
      <text:p text:style-name="P16"><text:s/></text:p>
      <text:p text:style-name="P7"><text:span text:style-name="T18"><text:tab/><text:tab/></text:span><text:span text:style-name="T10">Р</text:span><text:span text:style-name="T18">ешавајући овај управни спор без одржавања усмене расправе, јер је </text:span><text:span text:style-name="T10">предмет</text:span><text:span text:style-name="T18"> </text:span><text:span text:style-name="T25">спора такав да очигледно не изискује непосредно саслушање странака </text:span><text:span text:style-name="T28">и посебно утврђивање чињеничног стања </text:span><text:span text:style-name="T25">у смислу </text:span><text:span text:style-name="T28">одредбе </text:span><text:span text:style-name="T25">чл. 33. ст. 2. </text:span><text:span text:style-name="T28">и 3. </text:span><text:span text:style-name="T25">Закона о управним споровима (</text:span><text:span text:style-name="T27">„</text:span><text:span text:style-name="T25">Службени гласник РС</text:span><text:span text:style-name="T27">”</text:span><text:span text:style-name="T25">, бр. 111/09),</text:span> испитујући законитост оспореног <text:span text:style-name="T28">решења</text:span><text:span text:style-name="T25"> у границама захтева из тужбе, у смислу одредбе чл. 41. ст. 1. истог закона, по оцени навода тужбе, одговора на тужбу, као и списа предмета ове управне ствари, Управни суд је нашао:</text:span></text:p>
      <text:p text:style-name="P17"/>
      <text:p text:style-name="P17"><text:tab/><text:tab/>-тужба је основана.</text:p>
      <text:p text:style-name="P17"/>
      <text:p text:style-name="P6"><text:span text:style-name="T24"><text:tab/><text:tab/></text:span><text:span text:style-name="T26">И</text:span><text:span text:style-name="T29">з </text:span><text:span text:style-name="T26">разлога</text:span><text:span text:style-name="T29"> образложења оспореног решења, произлази да је тужени увидом у захтев тужиоца за одлагање извршења решења првостепеног органа број 47-01002/2013-2231-010 од 02.12.2014. године утврдио да не садржи податке и доказе који упућују, </text:span><text:span text:style-name="T29">на то да би</text:span><text:span text:style-name="T29"> плаћањем обавеза </text:span><text:span text:style-name="T29">утврђених</text:span><text:span text:style-name="T29"> наведеним решењем, пре његове коначности, тужилац претрпео битну економску штету, због чега је одлучио као у диспозитиву оспореног решења применом одредбе чл. 147. Закона о пореском поступку и пореској администрацији. </text:span></text:p>
      <text:p text:style-name="P6"><text:span text:style-name="T24"><text:tab/></text:span><text:span text:style-name="T30"><text:tab/></text:span></text:p>
      <text:p text:style-name="P23"><text:tab/><text:tab/><text:span text:style-name="T10">Напред наведена</text:span> одлука туженог органа се не може прихватити, јер <text:span text:style-name="T10">у поступку њеног доношења није поступљено по правилима поступка</text:span>. </text:p>
      <text:p text:style-name="P23"/>
      <text:p text:style-name="P26"/>
      <text:p text:style-name="P24"><text:span text:style-name="T18"><text:tab/><text:tab/></text:span><text:span text:style-name="T10">Ово стога што се у списима предмета налази захтев за одлагање </text:span><text:soft-page-break/><text:span text:style-name="T10">извршења решења првостепеног органа од 02.12.2014. године, који је поднет уз жалбу тужиоца изјављену против истог решења, из ког произлази да је тужилац у захтеву навео да је доставио доказе на околност да би извршењем решења првостепеног органа претрпео битну економску штету, између осталог, потврду НБС бр....2/14 oд 05.12.2014. године и прилоге – потврде и уверења Пореске управе, Филијале 1 и 2, потврде Градске пореске управе, Градске управе за комуналне послове, Градске управе за заштиту животне средине и Градске управе за урбанизам и стамбене послове, као и друге прилоге, налаз вештака од 05.12.2014. године, а које тужени није доставио суду уз одговор на тужбу. Код оваквог стања ствари, по оцени суда, оспорено решење је донето уз повреду одредбе чл. 199. ст. 2. Закона о општем управном поступку (“Службени лист СРЈ”, бр.33/97 и 31/01, “Службени гласник РС”, бр. 30/10), будући да стање у спису предмета и разлози дати у образложењу тог решења не упућују на закључак какав је дат у диспозитиву. Ово са разлога што је тужени у образложењу решења навео да је увидом у захтев и спис предмета утврдио да не садржи податке и доказе из којих произлази да би плаћањем обавеза утврђених решењем од 02.12.2014. године, пре његове коначности, тужилац претрпео битну економску штету, при чему није навео да ли је тужилац доставио доказе,уколико јесте </text:span><text:span text:style-name="T14">које доказе је доставио, и који докази су цењени у проведеном поступку.</text:span><text:span text:style-name="T10"> Са изнетог тужени није дао разлоге за оцену да тужилац није документовао да би изршењем решења првостепеног органа претрпео битну економску штету. </text:span><text:span text:style-name="T31">Са изнетих разлога, по оцени суда, оспореним решењем повређен је закон на штету тужиоца.</text:span></text:p>
      <text:p text:style-name="P25"/>
      <text:p text:style-name="P28"><text:tab/><text:tab/>У поновном поступку тужени орган је дужан да донесе нову одлуку <text:span text:style-name="T10">о захтеву тужиоца</text:span>, у смислу одредбе чл. 69. ст. 2. Закона о управним споровима, при чему је везан <text:span text:style-name="T10">примедбама </text:span>суда <text:span text:style-name="T10">у погледу поступка </text:span>изнетим у овој пресуди.</text:p>
      <text:p text:style-name="P27"/>
      <text:p text:style-name="P18"><text:span text:style-name="T37"><text:tab/><text:tab/>Са </text:span><text:span text:style-name="T23">изнетих разлога, применом одредбе</text:span><text:span text:style-name="T37"> чл. 42. ст. 1. Закона о управним споровима </text:span><text:span text:style-name="T23">(„Службени гласник РС“, бр. 111/09), одлучено је </text:span><text:span text:style-name="T37">као у <text:s/></text:span><text:span text:style-name="T35"><text:s/></text:span><text:span text:style-name="T17">диспозитиву</text:span><text:span text:style-name="T37"> пресуде.</text:span></text:p>
      <text:p text:style-name="P19"/>
      <text:p text:style-name="P11"><text:span text:style-name="T18">ПРЕСУЂЕН</text:span>О У УПРАВНОМ СУДУ</text:p>
      <text:p text:style-name="P11"><text:span text:style-name="T21">д</text:span><text:span text:style-name="T38">ана </text:span><text:span text:style-name="T15">10.01.2018</text:span><text:span text:style-name="T16">.</text:span><text:span text:style-name="T22"> године, </text:span><text:span text:style-name="T16"><text:s/></text:span><text:span text:style-name="T33">III</text:span><text:span text:style-name="T16">-</text:span><text:span text:style-name="T22">27 </text:span><text:span text:style-name="T16">У 2032/15 </text:span></text:p>
      <text:p text:style-name="P8"/>
      <text:p text:style-name="P12"><text:s/>Записничар<text:tab/><text:tab/><text:tab/><text:tab/> <text:s text:c="4"/><text:tab/> <text:s text:c="6"/>Председник већа-судија</text:p>
      <text:p text:style-name="P12"><text:span text:style-name="T18">Татјана Попара, </text:span><text:span text:style-name="T10">с.р.</text:span><text:span text:style-name="T18"><text:tab/></text:span> <text:s text:c="29"/><text:span text:style-name="T18">Биљана Тамбурковски Баковић, </text:span><text:span text:style-name="T10">с.р.</text:span></text:p>
      <text:p text:style-name="P29"/>
      <text:p text:style-name="P29"/>
      <text:p text:style-name="P21">За тачност отправка</text:p>
      <text:p text:style-name="P21">Управитељ писарнице</text:p>
      <text:p text:style-name="P21">Дејан Ђурић</text:p>
      <text:p text:style-name="P20">НМ</text:p>
      <text:p text:style-name="P30"/>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language="sh" fo:country="YU" fo:font-weight="bold" fo:background-color="transparent" style:font-weight-asian="bold" style:font-name-complex="Times New Roman" style:font-weight-complex="bold" style:text-scale="107%"/>
    </style:style>
    <style:style style:name="MT2" style:family="text">
      <style:text-properties style:font-name="Times New Roman" fo:language="zxx" fo:country="none" fo:font-weight="bold" fo:background-color="transparent" style:font-weight-asian="bold" style:font-name-complex="Times New Roman" style:font-weight-complex="bold" style:text-scale="107%"/>
    </style:style>
    <style:style style:name="MT3" style:family="text">
      <style:text-properties style:font-name="Times New Roman" fo:language="sr" fo:country="YU" fo:font-weight="bold" fo:background-color="transparent" style:font-weight-asian="bold" style:font-name-complex="Times New Roman" style:font-weight-complex="bold" style:text-scale="107%"/>
    </style:style>
    <style:style style:name="MT4" style:family="text">
      <style:text-properties fo:font-size="12pt" fo:language="zxx" fo:country="none" fo:font-weight="bold" style:font-size-asian="12pt" style:font-weight-asian="bold" style:font-name-complex="Times New Roman" style:font-size-complex="12pt" style:font-weight-complex="bold"/>
    </style:style>
    <style:style style:name="MT5" style:family="text">
      <style:text-properties fo:font-size="12pt" fo:language="sr" fo:country="YU" fo:font-weight="bold" style:font-size-asian="12pt" style:font-weight-asian="bold" style:font-size-complex="12pt" style:font-weight-complex="bold" style:text-scale="104%"/>
    </style:style>
    <style:style style:name="MT6" style:family="text">
      <style:text-properties style:font-name="Times New Roman" fo:font-size="12pt" fo:language="zxx" fo:country="none" fo:font-weight="bold" style:font-size-asian="12pt" style:font-weight-asian="bold" style:font-size-complex="12pt"/>
    </style:style>
    <style:style style:name="MT7" style:family="text">
      <style:text-properties style:font-name="Times New Roman" fo:font-size="12pt" fo:language="zxx" fo:country="none" fo:font-weight="bold" style:font-size-asian="12pt" style:font-weight-asian="bold" style:font-size-complex="12pt" style:font-weight-complex="bold"/>
    </style:style>
    <style:style style:name="MT8" style:family="text">
      <style:text-properties fo:font-weight="bold" style:font-name-asian="Times New Roman" style:font-weight-asian="bold" style:font-name-complex="Times New Roman"/>
    </style:style>
    <style:style style:name="MT9" style:family="text">
      <style:text-properties fo:language="zxx" fo:country="none" fo:font-weight="bold" style:font-name-asian="Times New Roman" style:font-weight-asian="bold" style:font-name-complex="Times New Roman"/>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3</text:page-number> <text:s text:c="4"/></text:p>
        <text:p text:style-name="Header"><text:s text:c="20"/><text:tab/><text:tab/> <text:s text:c="50"/><text:span text:style-name="MT1">III</text:span><text:span text:style-name="MT2">-</text:span><text:span text:style-name="MT3">27 </text:span><text:span text:style-name="MT2">У.2032/</text:span><text:span text:style-name="MT2">15</text:span><text:span text:style-name="MT2"> </text:span><text:span text:style-name="Default_20_Paragraph_20_Font"><text:span text:style-name="MT4"><text:s/></text:span></text:span><text:span text:style-name="MT5"><text:s/></text:span><text:span text:style-name="MT6"><text:s text:c="31"/></text:span><text:span text:style-name="MT7"><text:s text:c="31"/></text:span><text:span text:style-name="MT6"><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8">15 У 1</text:span></text:span><text:span text:style-name="Podrazumevani_20_font_20_pasusa"><text:span text:style-name="MT9">735</text:span></text:span><text:span text:style-name="Podrazumevani_20_font_20_pasusa"><text:span text:style-name="MT8">/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12H28M37S</meta:editing-duration>
    <meta:editing-cycles>395</meta:editing-cycles>
    <meta:generator>OpenOffice/4.1.1$Win32 OpenOffice.org_project/411m6$Build-9775</meta:generator>
    <dc:title>template upravni BGD</dc:title>
    <meta:initial-creator>Ružica Rašić</meta:initial-creator>
    <dc:date>2019-05-15T16:26:28.27</dc:date>
    <dc:creator>Milka Babić</dc:creator>
    <meta:printed-by>Nikolina Mojsejev</meta:printed-by>
    <meta:print-date>2018-02-05T14:39:30.41</meta:print-date>
    <meta:document-statistic meta:table-count="0" meta:image-count="4" meta:object-count="0" meta:page-count="3" meta:paragraph-count="35" meta:word-count="1060" meta:character-count="7097"/>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5"/>
  </office:meta>
</office:document-meta>
</file>