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text-properties fo:language="sr" fo:country="YU" fo:font-weight="bold" style:font-weight-asian="bold"/>
    </style:style>
    <style:style style:name="P3" style:family="paragraph" style:parent-style-name="Standard">
      <style:paragraph-properties fo:text-align="center" style:justify-single-word="false"/>
      <style:text-properties fo:language="sr" fo:country="YU" fo:font-weight="bold" style:font-weight-asian="bold" style:font-weight-complex="bold"/>
    </style:style>
    <style:style style:name="P4" style:family="paragraph" style:parent-style-name="Standard">
      <style:paragraph-properties fo:line-height="150%" fo:text-align="center" style:justify-single-word="false"/>
      <style:text-properties fo:language="sr" fo:country="YU" fo:font-weight="bold" style:font-weight-asian="bold" style:font-weight-complex="bold"/>
    </style:style>
    <style:style style:name="P5" style:family="paragraph" style:parent-style-name="Standard">
      <style:paragraph-properties fo:line-height="150%" fo:text-align="justify" style:justify-single-word="false">
        <style:tab-stops>
          <style:tab-stop style:position="1.649cm"/>
        </style:tab-stops>
      </style:paragraph-properties>
      <style:text-properties fo:language="sr" fo:country="YU" fo:font-weight="bold" style:font-weight-asian="bold" style:font-weight-complex="bold"/>
    </style:style>
    <style:style style:name="P6" style:family="paragraph" style:parent-style-name="Standard">
      <style:paragraph-properties fo:line-height="100%"/>
      <style:text-properties fo:language="sr" fo:country="YU" fo:font-weight="bold" style:font-weight-asian="bold"/>
    </style:style>
    <style:style style:name="P7" style:family="paragraph" style:parent-style-name="Standard">
      <style:paragraph-properties fo:text-align="center" style:justify-single-word="false"/>
      <style:text-properties fo:language="sr" fo:country="YU" fo:font-weight="bold" style:font-weight-asian="bold"/>
    </style:style>
    <style:style style:name="P8" style:family="paragraph" style:parent-style-name="Standard">
      <style:paragraph-properties fo:text-align="center" style:justify-single-word="false"/>
      <style:text-properties fo:language="sr" fo:country="YU"/>
    </style:style>
    <style:style style:name="P9" style:family="paragraph" style:parent-style-name="Standard">
      <style:paragraph-properties fo:line-height="100%" fo:text-align="justify" style:justify-single-word="false"/>
      <style:text-properties fo:language="sr" fo:country="YU"/>
    </style:style>
    <style:style style:name="P10" style:family="paragraph" style:parent-style-name="Standard">
      <style:paragraph-properties fo:line-height="100%" fo:text-align="justify" style:justify-single-word="false">
        <style:tab-stops>
          <style:tab-stop style:position="1.508cm"/>
        </style:tab-stops>
      </style:paragraph-properties>
      <style:text-properties fo:language="sr" fo:country="YU"/>
    </style:style>
    <style:style style:name="P11" style:family="paragraph" style:parent-style-name="Standard">
      <style:text-properties fo:language="zxx" fo:country="none" fo:font-weight="bold" style:font-weight-asian="bold"/>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justify" style:justify-single-word="false">
        <style:tab-stops>
          <style:tab-stop style:position="1.508cm"/>
        </style:tab-stops>
      </style:paragraph-properties>
    </style:style>
    <style:style style:name="P14" style:family="paragraph" style:parent-style-name="Standard">
      <style:paragraph-properties fo:line-height="100%" fo:text-align="justify" style:justify-single-word="false">
        <style:tab-stops>
          <style:tab-stop style:position="1.649cm"/>
        </style:tab-stops>
      </style:paragraph-properties>
    </style:style>
    <style:style style:name="P15" style:family="paragraph" style:parent-style-name="Standard">
      <style:paragraph-properties fo:line-height="100%" fo:text-align="center" style:justify-single-word="false"/>
    </style:style>
    <style:style style:name="P16" style:family="paragraph" style:parent-style-name="Standard">
      <style:paragraph-properties fo:margin-left="0.101cm" fo:margin-right="0cm" fo:line-height="100%" fo:text-align="justify" style:justify-single-word="false" fo:text-indent="0cm" style:auto-text-indent="false">
        <style:tab-stops>
          <style:tab-stop style:position="1.358cm"/>
        </style:tab-stops>
      </style:paragraph-properties>
      <style:text-properties fo:language="zxx" fo:country="none" fo:font-weight="normal" style:font-weight-asian="normal" style:font-weight-complex="normal"/>
    </style:style>
    <style:style style:name="P17" style:family="paragraph" style:parent-style-name="Standard">
      <style:paragraph-properties fo:margin-left="0.101cm" fo:margin-right="0cm" fo:line-height="100%" fo:text-align="justify" style:justify-single-word="false" fo:text-indent="0cm" style:auto-text-indent="false">
        <style:tab-stops>
          <style:tab-stop style:position="0cm"/>
        </style:tab-stops>
      </style:paragraph-properties>
      <style:text-properties fo:language="zxx" fo:country="none" fo:font-weight="normal" style:font-weight-asian="normal" style:font-weight-complex="normal"/>
    </style:style>
    <style:style style:name="P18" style:family="paragraph" style:parent-style-name="Standard">
      <style:paragraph-properties fo:margin-left="0.101cm" fo:margin-right="0cm" fo:line-height="100%" fo:text-align="justify" style:justify-single-word="false" fo:text-indent="0cm" style:auto-text-indent="false">
        <style:tab-stops>
          <style:tab-stop style:position="0cm"/>
        </style:tab-stops>
      </style:paragraph-properties>
    </style:style>
    <style:style style:name="P19" style:family="paragraph" style:parent-style-name="Standard">
      <style:paragraph-properties fo:margin-left="0.101cm" fo:margin-right="0cm" fo:line-height="100%" fo:text-align="justify" style:justify-single-word="false" fo:text-indent="0cm" style:auto-text-indent="false">
        <style:tab-stops>
          <style:tab-stop style:position="0cm"/>
        </style:tab-stops>
      </style:paragraph-properties>
      <style:text-properties style:font-name="Times New Roman" fo:font-size="12pt" fo:language="zxx" fo:country="none" fo:font-weight="normal" style:font-size-asian="12pt" style:font-weight-asian="normal" style:font-size-complex="12pt" style:font-weight-complex="normal"/>
    </style:style>
    <style:style style:name="P20" style:family="paragraph" style:parent-style-name="Standard">
      <style:paragraph-properties fo:margin-left="0cm" fo:margin-right="0cm" fo:line-height="100%" fo:text-align="justify" style:justify-single-word="false" fo:text-indent="1.27cm" style:auto-text-indent="false"/>
      <style:text-properties fo:language="sr" fo:country="YU"/>
    </style:style>
    <style:style style:name="P21" style:family="paragraph" style:parent-style-name="Standard">
      <style:paragraph-properties fo:margin-left="0cm" fo:margin-right="0cm" fo:line-height="100%" fo:text-align="justify" style:justify-single-word="false" fo:text-indent="1.27cm" style:auto-text-indent="false"/>
    </style:style>
    <style:style style:name="P22" style:family="paragraph" style:parent-style-name="Standard">
      <style:paragraph-properties fo:margin-left="0cm" fo:margin-right="0cm" fo:line-height="100%"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style>
    <style:style style:name="P23" style:family="paragraph" style:parent-style-name="Standard">
      <style:paragraph-properties fo:margin-left="0cm" fo:margin-right="0cm" fo:margin-top="0cm" fo:margin-bottom="0cm" fo:line-height="100%" fo:text-align="center" style:justify-single-word="false" fo:text-indent="0cm" style:auto-text-indent="false"/>
      <style:text-properties fo:language="zxx" fo:country="none" fo:font-weight="bold" style:font-weight-asian="bold" style:font-size-complex="12pt" style:font-weight-complex="bold"/>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649cm"/>
        </style:tab-stops>
      </style:paragraph-properties>
      <style:text-properties style:use-window-font-color="true" style:font-name="Times New Roman" fo:font-size="12pt" fo:language="sh" fo:country="YU" fo:font-weight="bold" fo:background-color="transparent" style:font-name-asian="Times New Roman2" style:font-size-asian="12pt" style:font-weight-asian="bold" style:font-name-complex="Times New Roman2" style:font-size-complex="12pt" style:font-weight-complex="normal"/>
    </style:style>
    <style:style style:name="P25"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font-weight="bold" style:font-weight-asian="bold"/>
    </style:style>
    <style:style style:name="T2" style:family="text">
      <style:text-properties fo:language="sr" fo:country="YU"/>
    </style:style>
    <style:style style:name="T3" style:family="text">
      <style:text-properties fo:language="sr" fo:country="YU" fo:font-weight="bold" style:font-weight-asian="bold"/>
    </style:style>
    <style:style style:name="T4" style:family="text">
      <style:text-properties fo:language="sr" fo:country="YU" fo:font-weight="bold" style:font-weight-asian="bold" style:font-size-complex="12pt"/>
    </style:style>
    <style:style style:name="T5" style:family="text">
      <style:text-properties fo:language="sr" fo:country="YU" fo:font-weight="bold" style:font-weight-asian="bold" style:font-weight-complex="bold"/>
    </style:style>
    <style:style style:name="T6" style:family="text">
      <style:text-properties fo:language="zxx" fo:country="none"/>
    </style:style>
    <style:style style:name="T7" style:family="text">
      <style:text-properties fo:language="zxx" fo:country="none" fo:font-weight="bold" style:font-weight-asian="bold"/>
    </style:style>
    <style:style style:name="T8" style:family="text">
      <style:text-properties fo:language="zxx" fo:country="none" fo:font-weight="bold" style:font-weight-asian="bold" style:font-size-complex="12pt"/>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language="sh" fo:country="YU"/>
    </style:style>
    <style:style style:name="T12" style:family="text">
      <style:text-properties style:font-name="Times New Roman1" fo:language="zxx" fo:country="none"/>
    </style:style>
    <style:style style:name="T13" style:family="text">
      <style:text-properties style:font-name="Times New Roman" fo:font-size="12pt" style:font-size-asian="12pt" style:font-size-complex="12pt"/>
    </style:style>
    <style:style style:name="T14" style:family="text">
      <style:text-properties style:font-name="Times New Roman" fo:font-size="12pt" fo:language="zxx" fo:country="none" fo:font-weight="normal" style:font-size-asian="12pt" style:font-weight-asian="normal" style:font-size-complex="12pt" style:font-weight-complex="normal"/>
    </style:style>
    <style:style style:name="T1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6" style:family="text">
      <style:text-properties style:font-name="Times New Roman" fo:font-size="12pt" fo:language="zxx" fo:country="none" style:text-underline-style="none" fo:font-weight="normal" style:font-size-asian="12pt" style:font-weight-asian="normal" style:font-size-complex="12pt" style:font-weight-complex="normal"/>
    </style:style>
    <style:style style:name="T17" style:family="text">
      <style:text-properties style:font-name="Times New Roman" fo:font-size="12pt" fo:language="zxx" fo:country="none" style:font-size-asian="12pt" style:font-size-complex="12pt"/>
    </style:style>
    <style:style style:name="T18" style:family="text">
      <style:text-properties style:font-name="Times New Roman" fo:font-size="12pt" fo:language="none" fo:country="none" style:font-size-asian="12pt" style:font-size-complex="12pt"/>
    </style:style>
    <style:style style:name="T19" style:family="text">
      <style:text-properties style:font-name="Times New Roman" fo:font-size="12pt" fo:language="none" fo:country="none" fo:font-weight="normal" style:font-size-asian="12pt" style:font-weight-asian="normal" style:font-size-complex="12pt" style:font-weight-complex="normal"/>
    </style:style>
    <style:style style:name="T20" style:family="text">
      <style:text-properties style:font-name="Times New Roman" fo:language="zxx" fo:country="none" fo:font-weight="normal" style:font-weight-asian="normal" style:font-weight-complex="normal"/>
    </style:style>
    <style:style style:name="T21" style:family="text">
      <style:text-properties fo:font-weight="normal" style:font-weight-asian="normal" style:font-weight-complex="normal"/>
    </style:style>
    <style:style style:name="T22" style:family="text">
      <style:text-properties fo:color="#000000" style:font-name="Times New Roman" fo:font-size="12pt" fo:letter-spacing="-0.009cm" fo:language="zxx" fo:country="none" fo:font-weight="normal" style:font-name-asian="Times New Roman CYR" style:font-size-asian="12pt" style:font-weight-asian="normal" style:font-name-complex="Times New Roman" style:font-size-complex="12pt" style:font-weight-complex="normal"/>
    </style:style>
    <style:style style:name="T23"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8">УПРАВНИ</text:span><text:span text:style-name="T4"> СУД </text:span></text:p>
      <text:p text:style-name="P11">Одељење у Новом Саду</text:p>
      <text:p text:style-name="Standard"><text:span text:style-name="T1">III-1</text:span><text:span text:style-name="T3">1 У. </text:span><text:span text:style-name="T7">5552</text:span><text:span text:style-name="T7">/1</text:span><text:span text:style-name="T7">6</text:span><text:span text:style-name="T3"> </text:span></text:p>
      <text:p text:style-name="Standard"><text:span text:style-name="T7">25</text:span><text:span text:style-name="T7">. </text:span><text:span text:style-name="T7">јануар</text:span><text:span text:style-name="T7"> </text:span><text:span text:style-name="T3">201</text:span><text:span text:style-name="T7">8</text:span><text:span text:style-name="T3">. године</text:span></text:p>
      <text:p text:style-name="P2">Б е о г р а д</text:p>
      <text:p text:style-name="P2"/>
      <text:p text:style-name="P2"/>
      <text:p text:style-name="P2"/>
      <text:p text:style-name="P2"/>
      <text:p text:style-name="P3">У ИМЕ НАРОДА</text:p>
      <text:p text:style-name="P3"/>
      <text:p text:style-name="P8"/>
      <text:p text:style-name="P12"><text:span text:style-name="T2"><text:tab/><text:tab/>Управни суд, у већу састављеном од судија: </text:span><text:span text:style-name="T6">Биљане Тамбурковски Баковић</text:span><text:span text:style-name="T2">, председника већа, Љиљане Максимовић и </text:span><text:span text:style-name="T6">Зорице Китановић</text:span><text:span text:style-name="T2">, чланова већа, са судским саветником </text:span><text:span text:style-name="T6">Весном Мутавџић</text:span><text:span text:style-name="T2">, као записничарем, </text:span><text:span text:style-name="T6">одлучуј</text:span><text:span text:style-name="T2">ући у управном спору по тужби тужи</text:span><text:span text:style-name="T6">оца </text:span><text:span text:style-name="T23">А.А.</text:span><text:span text:style-name="T6">, из ..., ..., чији је пуномоћник Милош Миланковић, адвокат из Шида, Марка Орешковића 48,</text:span><text:span text:style-name="T2"> поднетој против туженог </text:span><text:span text:style-name="T6">Министарства финасија Републике Србије-Сектор за имовинско-правне послове, </text:span><text:span text:style-name="T2">ради поништ</text:span><text:span text:style-name="T6">ења</text:span><text:span text:style-name="T2"> решења, број </text:span><text:span text:style-name="T6">46-00-00816/2015-13</text:span><text:span text:style-name="T2"> од </text:span><text:span text:style-name="T6">9.</text:span><text:span text:style-name="T11"> </text:span><text:span text:style-name="T6">фебруара</text:span><text:span text:style-name="T2"> </text:span><text:span text:style-name="T6">2016.</text:span><text:span text:style-name="T2"> године, </text:span><text:span text:style-name="T6">уз учешће заинтересованог</text:span><text:span text:style-name="T12"> лица</text:span><text:span text:style-name="T6"> Републике Србије, чији је законски заступник Државни правобранилац-Одељење у Новом Саду, у предмету враћања имовине, </text:span><text:span text:style-name="T2">по одржаној усменој јавној расправи, </text:span><text:span text:style-name="T6">у седници већа, одржаној дана 25. јануара 2018. године,</text:span><text:span text:style-name="T2"> донео је </text:span></text:p>
      <text:p text:style-name="P9"/>
      <text:p text:style-name="P9"/>
      <text:p text:style-name="P4">П Р Е С У Д У</text:p>
      <text:p text:style-name="P4"/>
      <text:p text:style-name="P13"><text:span text:style-name="T2"><text:tab/><text:tab/>Тужба </text:span><text:span text:style-name="T3">СЕ ОДБИЈА</text:span><text:span text:style-name="T2">.</text:span></text:p>
      <text:p text:style-name="P13"><text:span text:style-name="Default_20_Paragraph_20_Font"><text:span text:style-name="T15"/></text:span></text:p>
      <text:p text:style-name="P10"/>
      <text:p text:style-name="P4">О б р а з л о ж е њ е</text:p>
      <text:p text:style-name="P4"/>
      <text:p text:style-name="P16"><text:tab/><text:span text:style-name="T13"><text:tab/>Оспореним решењем одбијена је жалба тужиоца изјављена против <text:s/>решења Агенције за реституцију Републике Србије-Подручна јединица Нови Сад, број 46-025109/2014 од 16. априла 2015. године, којим је у целости одбијен захтев тужиоца за враћање одузете имовине, односно обештећење и то за пољопривредно земљиште у К. О. ,,,, које је одузето бившем власнику </text:span><text:span text:style-name="T18">Б.Б.</text:span><text:span text:style-name="T13">. <text:s text:c="2"/></text:span></text:p>
      <text:p text:style-name="P19"><text:tab/><text:tab/>Тужбом, поднетом овом суду, дана 30. марта 2016. године, тужилац је оспорио законитост решења туженог органа због неправилне примене закона, и то одредбе члана 15. став 2. Закона о враћању одузете имовине и обештећењу. Навео је да <text:soft-page-break/>је образложењем Агенције за реституцију правилно утврђено да су некретнине (овлаштеничка права) Б.Б. настала на основу Закона о уређењу земљишних заједница из 1894. године, да је Б.Б. регистрован у решењу Комасационог повереништва Вуковар из 1944. године, те да је ово земљиште Народни одбор Општине Шид 1956. године предао на коришћење <text:span text:style-name="T23">В.В.</text:span>. Истакао је да је из овако правилно утврђеног чињеничног стања, тужени орган извео погрешан закључак да подносилац захтева нема одлуку о подржављењу земљишта. Закључак Агенције да решење Народног одбора Општине Шид из 1956. године, којим се земљиште <text:span text:style-name="T23">Г.Г.</text:span> предаје на коришћење <text:span text:style-name="T23">В.В.</text:span>, није одлука о подржављењу је нетачан. Нагласио <text:s/>је да ово одузето земљиште, које се води као државна својина, и данас обрађује Земљорадничка задруга. Предложио је да Суд, након спроведеног поступка, поништи оспорено решење и предмет врати на поновно одлучивање. </text:p>
      <text:p text:style-name="P19"><text:tab/><text:tab/>Тужени ораган је, одговором на тужбу, остао код разлога оспореног решења <text:s/>и предложио је да Суд тужбу одбије.</text:p>
      <text:p text:style-name="P17"><text:span text:style-name="T13"><text:tab/><text:tab/>Законски заступник заинтересованог лица, Републике Србије, одговором на тужбу, </text:span><text:span text:style-name="T17">оспорио је њене наводе, истакавши да је</text:span><text:span text:style-name="T13"> оспорено решење донето на основу потпуно и правилно утврђеног чињеничног стања уз правилну примену закона. Предложио је да Суд тужбу одбаци или одбије, а туженом органу досуди трошкове управног спора, које је определио. <text:tab/><text:tab/></text:span></text:p>
      <text:p text:style-name="P18"><text:span text:style-name="T20"><text:tab/><text:tab/></text:span>Како је одредбом члана 34. став 2. Закона о управним споровима („Службени гласник РС“, бр. 111/09), прописано да је усмена јавна расправа обавезна ако су у управном поступку учествовале две или више странака са супротним интересима, то је Управни суд, <text:span text:style-name="T20">имајући у виду одредбу члана 38. ст. 1. и 2. наведеног закона, </text:span>дана <text:span text:style-name="T6">28</text:span>. <text:span text:style-name="T6">новембра</text:span> 201<text:span text:style-name="T6">7</text:span>. године, одржао усмену јавну расправу <text:span text:style-name="T6">у присуству тужиоца и његовог пуномоћника, а у одуству уредно позваних туженог органа и законског заступника заинтересованог лица Републике Србије</text:span><text:span text:style-name="T20">.</text:span><text:span text:style-name="T2"><text:tab/></text:span></text:p>
      <text:p text:style-name="P18"><text:span text:style-name="T2"><text:tab/><text:tab/></text:span><text:span text:style-name="T6">У речи на одржаној усменој јавној расправи, п</text:span><text:span text:style-name="T14">уномоћник тужиоца је остао код навода тужбе. Тврди да је земља на коју се односи предметни захтев за враћање подржављена на основу Закона о проглашењу општенародне имовине сеоских утрина, пашњака и шума, на који се позвао у тужби, зато што је претходни правни режим земљишта установљен законом Аустроугарске из 1894. године, који је важио и у време НДХ, и после рата до доношења поменутог закона из 1948. године, а права су специфична, међутим у сваком случају приватна-власничка права и била су предмет размене и купопродаје. Звала су се овлаштеничка права, а што је разлика од урбанијарних, а то је држава давала у закуп. Сматра да акт о подржављењу јесте решење НОО Шид, број ... од 28. априла 1956. године, које се налази у спису, а којим решењем Народни одбор додељује земљу </text:span><text:span text:style-name="T19">В.В.</text:span><text:span text:style-name="T14">, са наведеним катастарским парцелама, међу којима је и парцела у власништву деде тужиоца. Предложио је да Суд тужбу уважи и поништи оспорено решење.</text:span><text:span text:style-name="T6"><text:tab/></text:span></text:p>
      <text:p text:style-name="P20"><text:span text:style-name="T21"><text:tab/>Испитујући</text:span> законитост оспореног решења у границама захтева из тужбе у складу с одредбом члана 41. став 1. Закона о управним споровима, Управни суд је, оценом навода тужбе, одговора на тужбу, свих списа ове правне ствари, као и доказа изведених на одржаној усменој јавној расправи, нашао да тужба није основана.</text:p>
      <text:p text:style-name="P22"><text:tab/><text:tab/>Према одредби члана 2. Закона о враћању одузете имовине и обештећењу (“Службени гласник РС”, бр. 72/11...142/14), право на враћање имовине по одредбама <text:soft-page-break/>овог закона може се остварити за имовину одузету применом прописа наведених у тач. 1) до 41) овог члана.</text:p>
      <text:p text:style-name="P20"><text:tab/><text:span text:style-name="T14"> Према стању у спису и разлозима образложења оспореног решења, тужилац је, дана 27. фебруара 2014. године, поднео захтев за враћање одузете имовине, односно обештећење, и то за пољопривредно земљиште у К. О. ..., иза бившег <text:s/>власника </text:span><text:span text:style-name="T19">Б.Б.</text:span><text:span text:style-name="T14">. Захтев је засновао на одлуци Комасационог као разгодбеног повјеренства у Вуковару од 7. фебруара 1944. године и решењу Народног одбора Општине Шид од 28. априла 1956. године, наводећи да је пољопривредно земљиште у К. О. ..., његовом правном претходнику, одузето у поступку комасације. Увидом у одлуку Комасационог као разгодбеног повјеренства у Вуковару, број ...-П-1943 од ... 1944. године у предмету: Адашевци Мјесна земљишна заједница-индивидуална диоба некретнина, утврђено је да је ова одлука донета на основу Закона о уређењу земљишних заједница од 25. априла 1894. године, и да је диобни објект, тј. земљиште које је предметом индивидуалне диобе установљен ондашњом одлуком од 13. фебруара 1942. године, број 214-П-1941, те да се прима на знање закључак Изванредне главне скупштине овлаштеника од 20. јануара 1943. године, као и да је у темељној књизи овлаштеника у рубирци-име овлаштеника по члану 92. Закона, под редним бројем 45. наведен </text:span><text:span text:style-name="T19">Б.Б.</text:span><text:span text:style-name="T14">. Увидом у решење Народног одбора Општине Шид, број ... од ... 1956. године, утврђено је да се тим решењем </text:span><text:span text:style-name="T19">Д.Д.</text:span><text:span text:style-name="T14"> додељује на коришћење пашњак општенародне имовине, и то катастарске парцеле наведене у том решењу. Имајући у виду да је одлука Комасационог као разгодбеног повјеренства у Вуковару од 7. фебруара 1944. године, донета на основу Закона о уређењу земљишних заједница из 1894. године, који није наведен у члану 2. Закона о враћању одузете имовине и обештећењу, те да та одлука, у смислу члана 3. став 1. тачка 3) <text:s/>наведеног закона, не представља акт о подржављењу, то је правилно одбијен захтев тужиоца за враћање предметног земљишта, односно обештећење. С обзиром да решење Народног одбора Општине Шид од 28. априла 1956. године, у смислу члана 3. став 1. тачка 3) Закона о враћању одузете имовине и обештећењу, не представља акт о подржављењу, то је неоснован захтев за враћање земљишта које је тим решењем додељено на коришћење </text:span><text:span text:style-name="T19">Д.Д.</text:span><text:span text:style-name="T14">. Налазећи да је захтев тужиоца за враћање имовине односно обештећење правилно одбијен, тужени орган је применом члана 230. став 1. Закона о општем управном поступку одлучио као у диспозитиву оспореног решења.</text:span></text:p>
      <text:p text:style-name="P21"><text:span text:style-name="T16"><text:tab/>Правилно је, по оцени Суда, тужени орган одбио жалбу тужиоца изјављену против наведеног решења првостепеног органа, без повреде правила поступка од утицаја на решење ове управне ствари, исправно налазећи да је првостепени орган, након правилно спроведеног поступка, уз учешће тужиоца, као странке, чињенично стање одлучно за решавање ове управне ствари утврдио у потпуности, на које је правилно применио одредбу закона на коју се позвао. За одлуку као у диспозитиву оспореног решења, дао је довољне и на закону засноване разлоге које у свему прихвата и овај суд. Ово стога што Одлука Комасационог као разгодбеног повјеренства у Вуковару не представља акт о подржављењу, јер су земљишне, урбаријалне и њима сличне заједнице на које се односио Закон о уређењу земљишних </text:span><text:span text:style-name="T16">заједница из 1894. године, проглашене општенародном имовином по Закону о проглашењу општенародном имовином сеоских утрина, пашњака и шума, имовине земљишних, урбаријалних и њима сличних заједница, као и крајишких (граничарских) </text:span><text:soft-page-break/><text:span text:style-name="T16">имовних општина (“Службени лист НРС”, бр. 1/48 и 98/55), а овај закон није наведен одредбом члана 2. Закона о враћању имовине и обештећењу, као пропис на основу кога се може остварити право на враћање имовине. Одлука Народног одбора Општине Шид из 1956. године којом се додељује на коришћење Општој земљорадничкој задрузи у Адашевцима пашњак општенародне имовине, такође није акт о подржављењу из члана 3. став 1. тачка 3) Закона о враћању имовине и обештећењу, тако да у смислу овог закона нису испуњени услови за враћање имовине. </text:span></text:p>
      <text:p text:style-name="P21"><text:span text:style-name="T10"><text:tab/>Код овако утврђеног чињеничног стања, на које је закон правилно примењен, Суд је оценио неоснованим наводе тужбе, јер сматра да су без утицаја на друкчију оцену законитости оспореног решења.</text:span><text:span text:style-name="T20"><text:tab/></text:span></text:p>
      <text:p text:style-name="P9"><text:tab/><text:tab/>Са изнетих разлога, након закључене усмене <text:span text:style-name="T6">јавне</text:span> расправе, налазећи да оспореним решењем није повређен закон на штету тужи<text:span text:style-name="T6">оца</text:span>, Управни суд је, на основу одредбе члана 40. став 2. Закона о управним споровима, у року прописаном одредбом члана 46. став 2. наведеног закона, одлучио као у диспозитив<text:span text:style-name="T6">у</text:span> ове пресуде.</text:p>
      <text:p text:style-name="P9"><text:span text:style-name="T22"><text:tab/><text:tab/></text:span><text:span text:style-name="T22">О захтеву Државног правобранилаштва-Одељење Нови Сад да тужилац <text:s/>туженом органу накнади трошкове управног спора Суд није одлучио. Ово са разлога што је у овом спору Државно правобранилаштво-Одељење Нови Сад законски заступник заинтересованог лица, Републике Србије, тако да накнаду ових трошкова не може тражити у име туженог органа, јер није његов заступник. </text:span></text:p>
      <text:p text:style-name="P9"><text:tab/><text:tab/><text:tab/></text:p>
      <text:p text:style-name="P15"><text:span text:style-name="T5">ПРЕСУЂЕНО У УПРАВНОМ СУДУ<text:line-break/></text:span><text:span text:style-name="T9">Д</text:span><text:span text:style-name="T5">ана </text:span><text:span text:style-name="T9">25</text:span><text:span text:style-name="T5">. </text:span><text:span text:style-name="T9">јануара</text:span><text:span text:style-name="T5"> 201</text:span><text:span text:style-name="T9">8</text:span><text:span text:style-name="T5">. године, </text:span><text:span text:style-name="T9">III-11</text:span><text:span text:style-name="T5"> У. </text:span><text:span text:style-name="T9">5552/16</text:span><text:span text:style-name="T5"> </text:span></text:p>
      <text:p text:style-name="P3"/>
      <text:p text:style-name="P6">Записничар <text:tab/><text:tab/><text:tab/><text:tab/><text:tab/><text:tab/><text:tab/> <text:s/>Председник већа - судија</text:p>
      <text:p text:style-name="P14"><text:span text:style-name="T7">Весна Мутавџић,</text:span><text:span text:style-name="T7">с.р.</text:span><text:span text:style-name="T3"><text:tab/><text:tab/><text:tab/> <text:s text:c="9"/></text:span><text:span text:style-name="T7">Биљана Тамбурковски Баковић,</text:span><text:span text:style-name="T7">с.р.</text:span></text:p>
      <text:p text:style-name="P5"/>
      <text:p text:style-name="P7">За тачност отправка</text:p>
      <text:p text:style-name="P7">Управитељ писарнице</text:p>
      <text:p text:style-name="P23">Дејан Ђурић</text:p>
      <text:p text:style-name="P23"/>
      <text:p text:style-name="P24">БТ</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Times New Roman1" svg:font-family="'Times New Roman'" style:font-family-generic="roman"/>
    <style:font-face style:name="Times New Roman CYR" svg:font-family="'Times New Roman CYR'"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font-weight="bold" style:font-weight-asian="bold"/>
    </style:style>
    <style:style style:name="MT2" style:family="text">
      <style:text-properties fo:language="sr" fo:country="YU" fo:font-weight="bold" style:font-weight-asian="bold"/>
    </style:style>
    <style:style style:name="MT3" style:family="text">
      <style:text-properties fo:language="zxx" fo:country="none" fo:font-weight="bold" style:font-weight-asian="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1"/>III-1</text:span><text:span text:style-name="MT2">1 У. </text:span><text:span text:style-name="MT3">5552</text:span><text:span text:style-name="MT3">/1</text:span><text:span text:style-name="MT3">6</text:span><text:span text:style-name="MT2"> </text:span><text:tab/></text:p>
        <text:p text:style-name="MP1"><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12-20T11:50:58.52</meta:creation-date>
    <meta:editing-duration>PT3H59M4S</meta:editing-duration>
    <meta:editing-cycles>14</meta:editing-cycles>
    <meta:generator>OpenOffice/4.1.1$Win32 OpenOffice.org_project/411m6$Build-9775</meta:generator>
    <dc:title>template upravni BGDnovi</dc:title>
    <meta:initial-creator>Vesna Mutavdzic</meta:initial-creator>
    <dc:date>2019-11-06T18:50:05.01</dc:date>
    <meta:printed-by>Ivana Obradović</meta:printed-by>
    <meta:print-date>2017-12-26T14:48:59.49</meta:print-date>
    <meta:document-statistic meta:table-count="0" meta:image-count="1" meta:object-count="0" meta:page-count="4" meta:paragraph-count="34" meta:word-count="1529" meta:character-count="10059"/>
    <dc:creator>Mirela Kostadinović</dc:creator>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17-12-20T11:50:58.30"/>
  </office:meta>
</office:document-meta>
</file>