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font-size="12pt" fo:language="sr" fo:country="YU" fo:font-style="normal" style:font-size-asian="12pt" style:font-style-asian="normal" style:font-size-complex="12pt" style:font-style-complex="normal"/>
    </style:style>
    <style:style style:name="T1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2</text:span><text:span text:style-name="T8"> </text:span><text:span text:style-name="T5">У. </text:span><text:span text:style-name="T2">8041/15</text:span></text:p>
      <text:p text:style-name="P12"><text:span text:style-name="T5">Дана </text:span><text:span text:style-name="T2">15.12.2017.</text:span><text:span text:style-name="T5"> године</text:span></text:p>
      <text:p text:style-name="P7">Београд</text:p>
      <text:p text:style-name="P4"/>
      <text:p text:style-name="P4"/>
      <text:p text:style-name="P4"/>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Весне Слијепчевић,</text:span><text:span text:style-name="T5"> као записничара, </text:span><text:span text:style-name="T2">одлучујући у управном спору по тужби тужиоца </text:span><text:span text:style-name="T12">А.А.</text:span><text:span text:style-name="T2"> из Л., ..., ради поништаја решења туженог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Београд, број 300-433-06-00750/2015-</text:span><text:span text:style-name="T9">I</text:span><text:span text:style-name="T2">1000 од 27.04.2015. године, чији је правни следбеник Министарство финансија, Сектор за другостепени порески и царински поступак, Одељење за другостепени порески поступак Београд, у пореском предмету, у нејавној седници већа одржаној 15.12.2017. године, донео је </text:span></text:p>
      <text:p text:style-name="P16"/>
      <text:p text:style-name="P4"/>
      <text:p text:style-name="P6">П Р Е С У Д У</text:p>
      <text:p text:style-name="P6"/>
      <text:p text:style-name="P8"/>
      <text:p text:style-name="P9"><text:span text:style-name="T5"><text:tab/>Тужба </text:span><text:span text:style-name="T4"><text:s/></text:span><text:span text:style-name="T3">СЕ ОДБИЈА. </text:span></text:p>
      <text:p text:style-name="P17"/>
      <text:p text:style-name="P10"/>
      <text:p text:style-name="P6">О б р а з л о ж е њ е</text:p>
      <text:p text:style-name="P6"/>
      <text:p text:style-name="P3"/>
      <text:p text:style-name="P4"><text:tab/><text:span text:style-name="T2">Оспореним решењем одбијена је као неоснована жалба тужиоца изјављена против решења Министарства финансија, Пореске управе, Филијале Лозница број 059-433-06-1039/2014-</text:span><text:span text:style-name="T9">I</text:span><text:span text:style-name="T2">1А06 од 12.12.2014. године којим су тачком 1. и 2. диспозитива одређена принудна наплата пореске обавезе тужиоца из покретних ствари по опомени пореске обавезе доспеле за плаћање до 24.02.2014. године, по опомени број 059-433-01-1039/2014-</text:span><text:span text:style-name="T9">I</text:span><text:span text:style-name="T2">1А06, у укупном износу од 34.680,75 динара, а којa није плаћенa у законском року, са обрачунатом каматом до дана доношења решења и обрачунатом </text:span><text:soft-page-break/><text:span text:style-name="T2">посебном једнократном таксом за принудну наплату од 5%. Тачком 3. диспозитива решења наложено је да се принудна наплата целокупног пореског дуга из тачке 1. и 2. диспозитива ожалбеног решења извршава пописом и проценом обезбеђењем заложним правом и уписом у регистар залоге на покретним стварима, запленом и продајм путничког возила тужиоца марке </text:span><text:span text:style-name="T9">Audi </text:span><text:span text:style-name="T2">тип А4 2,0 </text:span><text:span text:style-name="T9">TDI. </text:span><text:span text:style-name="T2">Тачком 4. диспозитива решења наведено је да је тужиоцу за доспелу неплаћену пореску обавезу из става 1. дана 26.02.2014. године достављена опомена за плаћање са налогом да исту плати одмах, а најкасније у рок од 5 дана од њеног пријема што тужилац није учинио, није искористио поуку из опомене, да у року из опомене може са пореским органом расправити евентуална спорна питања у вези врсте износа пореза, нити је у поменутом року поднео захтев за одлагање плаћања пореске обавезе. </text:span></text:p>
      <text:p text:style-name="P15"/>
      <text:p text:style-name="P15"><text:tab/>Тужбом поднетом Управном суду 25.05.2015. године тужилац оспорава законитост решења туженог органа наводећи да му је неосновано утврђена пореска обавеза за поседовање оружја. <text:span text:style-name="T2">Истиче да му је п</text:span>ореска обавеза утврђена за неисправан пиштољ који поседује. Указује на то да се обраћао првостепеном органу и истакао да поседује неисправан пиштољ, а да је упркос томе задуживан порезом за оружје. <text:span text:style-name="T2">Додаје да му је п</text:span>риликом обраћања речено да би био у обавези да плати таксену обавезу за одјаву оружја и да му је једноставније да плаћа порез. Посебно указује да је <text:s/>претходно <text:span text:style-name="T2">његова </text:span>обавеза престала закључно са 31.12.2012. године по свим задужењима па и по задужењу за регистровање оружја и да је тако по основу застарелости ослобођен обавезе за неплаћено оружје до 2004. године и за неплаћени порез од 31.12.2005. године,<text:span text:style-name="T2"> али да је </text:span>након 2 године, 2012. и 2013. године тачније од 24.02.2014. године <text:span text:style-name="T2">за </text:span>оба наведена периода првостепени орган сабрао <text:span text:style-name="T2">износе</text:span> и задужио га новим порезом решењем у висини од 18.520,00 динара, главног дуга и 11.776,98 динара камате што укупно износи 30.296,98 динар, <text:span text:style-name="T2">к</text:span>ао да отписа дуга није било и да не постоји решење које му је уручено. <text:span text:style-name="T2">Наводи </text:span>да питање по донетим решењима у року од 5 дана са Пореском управом није расправио, јер је био тешко болестан и није био у могућности да се обрати првостепеном органу. Предлаже да суд тужбу уважи и оспорено решење поништи. </text:p>
      <text:p text:style-name="P15"/>
      <text:p text:style-name="P15"><text:tab/>У одговору на тужбу, тужени орган је у свему остао код разлога из образложења оспореног решења и предложио да суд тужбу одбије, као неосновану. </text:p>
      <text:p text:style-name="P15"/>
      <text:p text:style-name="P15"><text:tab/>Управни суд је оценом навода у тужби, одговора на тужбу и списа предмета ове управне ствари нашао да тужба није основана. </text:p>
      <text:p text:style-name="P15"/>
      <text:p text:style-name="P4"><text:span text:style-name="T2"><text:tab/>Из списа предмета и образложења оспореног решења произлази да је првостепени орган тужиоцу издао опомену број 059-433-01-1039/2014-</text:span><text:span text:style-name="T9">I</text:span><text:span text:style-name="T2">1А06 од 24.02.2014. године на основу књиговодственог стања на рачуну порез на регистровање оружја који се води у јединственом пореском књиговодству Пореске управе на јединствени матични број тужиоца. По наведеној опомени тужилац није поступио, па је дана 12.12.2014. године првостепени орган донео решење о принудној наплати пореске обавезе из покретних ствари број 059-433-06-1039/2014-</text:span><text:span text:style-name="T9">I</text:span><text:span text:style-name="T2">1А06 и тужиоцу утврдио укупан износ дуга и камату у износу од 34.680,75 динара. Незадовољан наведеним решењем тужилац је изјавио жалбу која је оспореним решењем одбијена као неоснована. </text:span></text:p>
      <text:p text:style-name="P15"><text:soft-page-break/></text:p>
      <text:p text:style-name="P15"><text:tab/>Одредбом члана 71. Закона о пореском поступку и пореској администацији (“Службени гласник РС”, бр. 80/02...105/14) прописано је да ће Пореска управа пореском обезнику који у целости или делимично није о доспелости платио порез односно споредно пореско давање послати опомену о врсти и износу пореза односно споредних пореских давања доспелих за наплату, који му налаже да доспели износ уплати одмах, а најкасније у року од 5 дана од дана пријема опомене, са обрачунатом каматом дана издавања опомене до дана уплате доспелог пореза односно споредних пореских давања. Ставом 2. истог члана прописано је да опомена из става 1. овог члана садржи поуку пореском обвезнику да у року од 5 дана може са Пореском управом да расправи спорна питања у вези врсте износа пореза односно споредних пореских давања доспелих за наплату. Ако порески обвезник не уплати порез, односно споредно пореско давање у року остављеном опоменом сходно одреби члана 77. став 1. Закона о пореском поступку и пореској администрацији, почиње поступак принудне наплате пореза, односно споредних пореских давања, доношењем решења о принудној наплати пореза. На износе јавних прихода из тачке 1. диспозитива првостепеног решења које тужилац није платио у законском року обрачуната је камата у складу са одредбом члана 75. Закона о пореском поступку и пореској администацији до дана доношења првсотепеног решења. Одредбом члана 92. став 1. тачка 5. истог закона прописано је да се принудна наплата спроводи на покретним стварима запленом и продајом. Ставом 2. овог члана прописано је да Пореска управа може на основу решњења по било којем редоследу, примењивати једно или више средстава принудне наплате из става 1. овог члана. <text:tab/>Одредбом члана 99. став 1. Закона о пореском поступку и пореској администацији прописно је да покретне ствари пописује, процењује, плени и продаје порески извршитељ, на основу решења из члана 92. став 2. овог закона. </text:p>
      <text:p text:style-name="P15"/>
      <text:p text:style-name="P15"><text:tab/>Имајући у виду <text:span text:style-name="T2">цитиране </text:span>законске одредбе и неспорно утврђену чињеницу да тужилац није платио доспелу пореску обавезу у остављеном року за плаћање, <text:span text:style-name="T2">као и по уредно достављеној опомени за плаћање пореског дуга која му је достављена 26.02.2014. године, </text:span>према оцени суда правилно је <text:span text:style-name="T2">тужени орган одбио жалбу тужиоца на </text:span>решење о одређивању принудне наплате тужиоцу из покретних ствари. </text:p>
      <text:p text:style-name="P15"/>
      <text:p text:style-name="P15"><text:tab/>Цењени су сви наводи тужбе, <text:span text:style-name="T2">међутим</text:span> исти су без утицаја на другачије решење ове управне ствари имајући у виду да се у поступку принудне наплате може изјавити жалба која се односи само на поступак принудне наплате, сходно одредби члана 270. став 1. Закона о општем управном поступку (“Службени лист СРЈ”, бр. 33/97 и 31/01 и “Службени гласник РС”, бр. 30/10), а не може се побијати правилност решења које се извршава а што у конкретном случају представља наводе тужбе. </text:p>
      <text:p text:style-name="P15"/>
      <text:p text:style-name="P15"><text:tab/><text:span text:style-name="T10">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span></text:p>
      <text:p text:style-name="P14"/>
      <text:p text:style-name="P14"><text:tab/>Због наведених разлога, Управни суд је, налазећи да оспореним решењем није повређен закон на штету тужиоца, на основу одредбе члана 40. став 2. Закона о <text:soft-page-break/>управним споровима („Службени гласник број 111/2009), <text:s/>одлучио као у диспозитиву пресуде. </text:p>
      <text:p text:style-name="P18"/>
      <text:p text:style-name="P6">ПРЕСУЂЕНО У УПРАВНОМ СУДУ</text:p>
      <text:p text:style-name="P11"><text:span text:style-name="T5">Дана </text:span><text:span text:style-name="T2">15.12.2017.</text:span><text:span text:style-name="T5"> године, </text:span><text:span text:style-name="T8">III</text:span><text:span text:style-name="T5">-</text:span><text:span text:style-name="T2">2</text:span><text:span text:style-name="T8"> </text:span><text:span text:style-name="T5">У. </text:span><text:span text:style-name="T2">8041/15</text:span></text:p>
      <text:p text:style-name="P6"/>
      <text:p text:style-name="P6"/>
      <text:p text:style-name="P5">Записничар<text:tab/><text:tab/><text:tab/><text:tab/><text:tab/><text:tab/> <text:s text:c="15"/>Председник већа-судија</text:p>
      <text:p text:style-name="P7"><text:span text:style-name="T2">Весна Слијепчевић,</text:span><text:span text:style-name="T2">с.р.</text:span><text:tab/><text:tab/><text:tab/><text:tab/> <text:s text:c="5"/>Гордана Сукновић Бојаџија,<text:span text:style-name="T2">с.р.</text:span></text:p>
      <text:p text:style-name="P13"/>
      <text:p text:style-name="P13"/>
      <text:p text:style-name="P13"/>
      <text:p text:style-name="P13"/>
      <text:p text:style-name="P13"/>
      <text:p text:style-name="P13"/>
      <text:p text:style-name="P13"/>
      <text:p text:style-name="P13"/>
      <text:p text:style-name="P13"/>
      <text:p text:style-name="P19">За тачност отправка</text:p>
      <text:p text:style-name="P19">Управитељ писарнице</text:p>
      <text:p text:style-name="P19">Дејан Ђурић</text:p>
      <text:p text:style-name="P20">КЗ</text:p>
      <text:p text:style-name="P9"><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804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2:05:59.79</dc:date>
    <meta:editing-duration>PT17H54M46S</meta:editing-duration>
    <meta:editing-cycles>253</meta:editing-cycles>
    <meta:generator>OpenOffice/4.1.1$Win32 OpenOffice.org_project/411m6$Build-9775</meta:generator>
    <meta:print-date>2018-01-31T13:28:46.16</meta:print-date>
    <meta:printed-by>Zora Kovačević</meta:printed-by>
    <dc:creator>Milka Babić</dc:creator>
    <meta:document-statistic meta:table-count="0" meta:image-count="1" meta:object-count="0" meta:page-count="4" meta:paragraph-count="32" meta:word-count="1262" meta:character-count="8266"/>
  </office:meta>
</office:document-meta>
</file>