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in" fo:margin-right="0in" fo:line-height="100%" fo:text-align="center" style:justify-single-word="false" fo:text-indent="0in" style:auto-text-indent="false"/>
    </style:style>
    <style:style style:name="P7" style:family="paragraph" style:parent-style-name="Standard">
      <style:paragraph-properties fo:margin-left="0in" fo:margin-right="0in" fo:line-height="100%" fo:text-align="justify" style:justify-single-word="false" fo:text-indent="0in" style:auto-text-indent="false"/>
    </style:style>
    <style:style style:name="P8"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style:text-properties fo:language="zxx" fo:country="none" fo:font-weight="bold" style:font-weight-asian="bold" style:font-weight-complex="bold"/>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line-height="100%"/>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style:font-name="Times New Roman" fo:font-size="12pt" fo:language="ru" fo:country="RU" fo:font-weight="bold" style:font-size-asian="12pt" style:font-weight-asian="bold" style:font-size-complex="12pt"/>
    </style:style>
    <style:style style:name="T6" style:family="text">
      <style:text-properties style:font-name="Times New Roman" fo:font-size="12pt" fo:language="ru" fo:country="RU"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zxx" fo:country="none" fo:font-weight="normal" style:font-weight-asian="normal" style:font-weight-complex="normal"/>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name-complex="Times New Roman" style:font-weight-complex="normal"/>
    </style:style>
    <style:style style:name="T14" style:family="text">
      <style:text-properties fo:language="sr" fo:country="YU" fo:font-weight="normal" style:font-weight-asian="normal" style:font-weight-complex="normal"/>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style:font-size-complex="12pt"/>
    </style:style>
    <style:style style:name="T19" style:family="text">
      <style:text-properties fo:language="zxx" fo:country="none" fo:font-weight="normal" style:font-weight-asian="normal" style:font-name-complex="Times New Roman" style:font-weight-complex="normal"/>
    </style:style>
    <style:style style:name="T20" style:family="text">
      <style:text-properties fo:language="zxx" fo:country="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Times New Roman" style:font-weight-complex="normal"/>
    </style:style>
    <style:style style:name="T23" style:family="text">
      <style:text-properties style:use-window-font-color="true"/>
    </style:style>
    <style:style style:name="T24" style:family="text">
      <style:text-properties fo:language="en" fo:country="US"/>
    </style:style>
    <style:style style:name="T2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1"><text:span text:style-name="T17">УПРАВНИ</text:span><text:span text:style-name="T11"> СУД </text:span></text:p>
      <text:p text:style-name="P13">6 У. 13993/15</text:p>
      <text:p text:style-name="P14"><text:span text:style-name="T18">11</text:span><text:span text:style-name="T12">.</text:span><text:span text:style-name="T18">01</text:span><text:span text:style-name="T12">.</text:span><text:span text:style-name="T15">20</text:span><text:span text:style-name="T18">18</text:span><text:span text:style-name="T15">. године</text:span></text:p>
      <text:p text:style-name="P15">Б Е О Г Р А Д</text:p>
      <text:p text:style-name="P15"/>
      <text:p text:style-name="P10">У ИМЕ НАРОДА </text:p>
      <text:p text:style-name="P10"/>
      <text:p text:style-name="P3"/>
      <text:p text:style-name="P4"><text:tab/><text:tab/><text:span text:style-name="T21">Управни суд, у већу састављеном од судија: </text:span><text:span text:style-name="T19">Живане Ђукановић</text:span><text:span text:style-name="T22">, председника</text:span><text:span text:style-name="T13"> већа,</text:span><text:span text:style-name="T22"> </text:span><text:span text:style-name="T19">Љиљане Јевтић и Јелене Тишма Јовановић</text:span><text:span text:style-name="T13">,</text:span><text:span text:style-name="T22"> </text:span><text:span text:style-name="T13">чланова већа, са суд</text:span><text:span text:style-name="T22">ским</text:span><text:span text:style-name="T13"> </text:span><text:span text:style-name="T22">саветником </text:span><text:span text:style-name="T19">Весном Оташевић</text:span><text:span text:style-name="T22">, као </text:span><text:span text:style-name="T13">записничарем</text:span><text:span text:style-name="T21">, одлучујући </text:span><text:span text:style-name="T14">у управном спору</text:span><text:span text:style-name="T21"> </text:span><text:span text:style-name="T14">п</text:span><text:span text:style-name="T21">о </text:span><text:span text:style-name="T14">тужби </text:span><text:span text:style-name="T21">тужиоца п</text:span><text:span text:style-name="T20">роизводног трговинског предузећа “</text:span><text:span text:style-name="T20">А.А.</text:span><text:span text:style-name="T20">” , <text:s text:c="2"/>ул. ...бр. ...</text:span><text:span text:style-name="T21">, чији је пуномоћник Живорад Иконовић, адвокат из Београда, ул. Драгослава Јовановића бр. 7, поднетој против туженог Градског већа града Београда, ради поништаја решења број: 418-</text:span><text:span text:style-name="T20">638</text:span><text:span text:style-name="T21">/15-ГВ од </text:span><text:span text:style-name="T20">13</text:span><text:span text:style-name="T21">.0</text:span><text:span text:style-name="T20">8</text:span><text:span text:style-name="T21">.2015. године, у правној ствари утврђивања накнаде за коришћење грађевинског земљишта, у нејавној седници већа, одржаној дана </text:span><text:span text:style-name="T20">11</text:span><text:span text:style-name="T21">.0</text:span><text:span text:style-name="T20">1</text:span><text:span text:style-name="T21">.201</text:span><text:span text:style-name="T20">8</text:span><text:span text:style-name="T21">. године, донео је </text:span></text:p>
      <text:p text:style-name="P5"/>
      <text:p text:style-name="P5"/>
      <text:p text:style-name="P3">П Р Е С У Д У</text:p>
      <text:p text:style-name="P3"/>
      <text:p text:style-name="P3"><text:s/></text:p>
      <text:p text:style-name="P8"><text:span text:style-name="T9"><text:tab/><text:tab/></text:span><text:span text:style-name="T10">Тужба </text:span><text:span text:style-name="T9">СЕ УВАЖАВА, ПОНИШТАВА </text:span><text:span text:style-name="T10">решење Градског већа града Београда, број: 418-</text:span><text:span text:style-name="T10">638</text:span><text:span text:style-name="T10">/15-ГВ од </text:span><text:span text:style-name="T10">13</text:span><text:span text:style-name="T10">.0</text:span><text:span text:style-name="T10">8</text:span><text:span text:style-name="T10">.2015. године и предмет </text:span><text:span text:style-name="T9">ВРАЋА</text:span><text:span text:style-name="T10"> надлежном органу на поновно одлучивање. <text:s/></text:span></text:p>
      <text:p text:style-name="P4"><text:tab/><text:tab/></text:p>
      <text:p text:style-name="P4"><text:tab/><text:tab/><text:span text:style-name="T16">ОБАВЕЗУЈЕ СЕ </text:span><text:span text:style-name="T20">тужени Градско веће града Београда да тужиоцу </text:span><text:span text:style-name="T21">п</text:span><text:span text:style-name="T20">роизводно трговинском предузећу “</text:span><text:span text:style-name="T20">А.А.</text:span><text:span text:style-name="T20">” , накнади трошкове управног спора у износу од 16.500,00 динара, у року од 15 дана од пријема пресуде. </text:span></text:p>
      <text:p text:style-name="P5"/>
      <text:p text:style-name="P5"/>
      <text:p text:style-name="P3">О б р а з л о ж е њ е </text:p>
      <text:p text:style-name="P3"/>
      <text:p text:style-name="P16"/>
      <text:p text:style-name="P5"><text:span text:style-name="T23"><text:tab/><text:tab/>Оспореним решењем одбијена је, </text:span>као неоснована, жалба тужиоца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градских општина, Одељењe Земун, број: I-02-418-1/312<text:span text:style-name="T16">6</text:span>/2012-021 од 16.05.2012. године. Наведеним решењем првостепеног органа, којим се замењује решење број: I-02-418-1/31<text:span text:style-name="T16">09</text:span>/2012-021, тужиоцу - пореском обвезнику утврђена је накнада за коришћење грађевинског земљишта за период од 01.01.2012. до 31.12.2012. године, за објекат - пословни простор, ... <text:s/><text:span text:style-name="T16">(четврта з</text:span>она), група <text:span text:style-name="T16">, површине 2000 м2, </text:span>у укупном износу од <text:soft-page-break/><text:span text:style-name="T16">163.200,00</text:span> динара, с тим да је до доношења решења за 2013. годину обвезник дужан да плаћа месечни износ аконтације у висини која одговара утврђеном месечном износу накнаде за грађевинско земљиште на начин утврђен овим решењем, <text:span text:style-name="T16">а</text:span> жалба не одлаже извршење овог решења. </text:p>
      <text:p text:style-name="P5"/>
      <text:p text:style-name="P5"><text:tab/><text:tab/>Тужбом поднетом Управном суду дана 05.<text:span text:style-name="T16">10</text:span>.2015. године, преко пуномоћника, тужилац оспорава законитост решења туженог органа због погрешно и непотпуно утврђеног чињеничног стања, погрешне примене материјалног права и повреде правила поступка. Понављајући наводе изнете у жалби, указује да се из образложења оспореног решења не може извести било какав поуздан закључак о чињеницама и околностима које тужени орган налази за утврђене у току поступка, што је противно обавези туженог да за своју одлуку пружи јасне и <text:span text:style-name="T16">неспорне</text:span> разлоге. <text:s/>Указује да се ожалбеним и оспореним решењима погрешно констатује да је у конкретном случају у питању пословни простор површине <text:span text:style-name="T16">2000</text:span> м2, за који се сходно Одлуци о накнади за коришћење грађевинског земљишта плаћа накнада за коришћење истог, иако је током управног поступка списима предмета приложен извод из листа непокретности бр. ... КО ..., у коме је уписана и описана спорна непокретност као неизграђено земљиште. Како приложени лист непокретности потврђује да се земљиште, за које је тужиоцу током управног поступка утврђена обавеза плаћања накнаде за коришћење грађевинског земљишта, уопште не води у статусу грађевинског, већ као остало земљиште, то даље имплицира и да објекти изграђени на том земљишту немају дозволу, односно да су им непознати како власник тако и држалац, па сматра потпуно несхватљивим у чему то првостепени орган налази основ обавезе плаћања накнаде за коришћење грађевинског земљишта тужиоцу. Ово посебно јер првостепени, као ни другостепени орган, нису ни покушали да утврде ко је власник, односно држалац предметне непокретности. Даље наводи да је погрешно утврђено чињенично стање за последицу имало и погрешну примену материјалног права, одредби члана 3. став 1, члана 4. и члана 10. Одлуке о накнади за коришћење грађевинског земљишта, којима <text:s/>су дефинисани појмови грађевинског земљишта, те уређен основ, начин и поступак утврђивања висине исте, те њима одговарајућих одредби Закона о планирању и изградњи. Посебно истиче да другостепени орган није заузео било какво становиште поводом жалбених навода, већ је потпуно паушално поновио делове образложења неразумљивог првостепеног решења и дао краћи приказ тока поступка. Поред тога, <text:s/>првостепено решење не омогућава странци да сазна разлоге због којих је висина накнаде за коришћење грађевинског земљишта утврђена баш у спорном износу, те на основу чега је <text:s/>констатовано и само постојање основа по коме би тужилац био у таквој обавези, док другостепено решење, осим што не пружа било какво друго појашњење, остаје <text:s/>лишено става тог органа по читавом низу жалбених навода на које је уредно указано. По мишљењу тужиоца, доносећи спорне одлуке првостепени и другостепени орган су повредили одредбе правила поступка прописане чланом 199. став 2. и чланом 235. Закона о општем управном поступку, због чега предлаже да Управни суд донесе пресуду којом ће укинути оспорено решење и констатовати да тужилац нема обавезу по основу накнаде за грађевинско земљиште, односно тако што ће укинути спорну одлуку и предмет вратити управном органу на поновни поступак. <text:span text:style-name="T16">Такође, тужилац указује да тужени орган није ни покушао да утврди власника односно држаоца предметних </text:span><text:soft-page-break/><text:span text:style-name="T16">објеката којим лицима би једино било могуће установити такву врсту намета, а све сходно члану 5. Одлуке о накнади за коришћење грађевинског земљишта. Са наведених разлога предлаже да суд тужбу уважи и поништи решење туженог органа, као и да се тужени обавеже да тужиоцу накнади трошкове управног спора за састав тужбе у износу од 16.500,00 динара. </text:span></text:p>
      <text:p text:style-name="P5"><text:s/></text:p>
      <text:p text:style-name="P5"><text:tab/><text:tab/>Тужени орган је у одговору на тужбу остао у свему при разлозима изнетим у образложењу оспореног решења, па је предложио да суд тужбу одбије као неосновану.</text:p>
      <text:p text:style-name="P5"/>
      <text:p text:style-name="P5"><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5"/>
      <text:p text:style-name="P5"><text:tab/><text:tab/>Према образложењу оспореног решења, <text:span text:style-name="T16">тужени орган је у извршењу пресуде Управног суда 1 У. 1351/13 од 25.05.2015. године поступао сходно члану 69. Закона о управним споровима и донео оспорено решење према којем, а на основу списа, тужени налази</text:span> да укупна обавеза тужиоца за површину предметног пословног простора од <text:span text:style-name="T16">2000</text:span> м2, за период утврђивања накнаде од 01.01.2012. до 31.12.2012. године, износи <text:span text:style-name="T16">163.200,00</text:span> динара, што даје месечни износ накнаде од <text:span text:style-name="T16">13.60</text:span>0 динара, сагласно одредбама члана 5. став 1. и став 2., члана 7. став 1. и члана 9. Одлуке о накнади за коришћење грађевинског земљишта (“Службени лист града Београда”, бр. 37/04...<text:span text:style-name="T16">60</text:span>/1<text:span text:style-name="T16">2</text:span>), као и одредбама Одлуке о одређивању зона на територији града Београда (“Службени лист града Београда”, бр. 60/09...54/11). Ово стога што је увидом у списе предмета утврђено да се у истима налази: пријава за утврђивање накнаде за коришћење грађевинског земљишта од 30.03.2012. године, према којој је шифра делатности тужиоца <text:span text:style-name="T24">G...</text:span>, да се обавља у пословном простору, да се <text:s/>складиштење робе обавља на површини од 2.000 м2, да је површина пословног простора коју користи обвезник (тужилац) 2.000 м2, да је површина земљишта ван објекта која се користи за обављање пословне делатности 1.550 м2, да је укупна површина пословног простора и земљишта 3.550 м2, да је у напомени написано да је објекат био у фази реновирања и да се није обављала делатност у истом, као и да се у списима налази и пријава од 30.03.2012. године закупаца који користе објекат којима припада одређено грађевинско земљишта у власништу тужиоца и записник о извршеном увиђају I-02 број: 434-45/2012 од 11.04.2012. године, у коме је констатовано да је увиђајем на лицу места у ... у улици ... <text:s/>утврђено да обвезник на наведеној адреси има три хале од којих се једна издаје "<text:span text:style-name="T16">Б.Б.</text:span>", једна "<text:span text:style-name="T16">В.В.</text:span>", а да трећа хала још није завршена и то је празан простор, а да се око објекта налази земљиште које се користи у пословне сврхе. Тужени орган је оценио све наводе истакнуте у жалби, али је нашао да исти нису били од утицаја за другачије одлучивање у овој управној ствари, с обзиром <text:span text:style-name="T16">на то </text:span>да су у спроведеном управном поступку потпуно и правилно утврђене одлучне чињенице за решавање ове управне <text:soft-page-break/>ствари и на тако утврђено чињенично стање правилно примењен закон, па је сагласно члану 151. став 1. Закона о пореском поступку и пореској администрацији одлучио као у диспозитиву оспореног решења. </text:p>
      <text:p text:style-name="P5"><text:s/></text:p>
      <text:p text:style-name="P5"><text:tab/><text:tab/>Управни суда налази да се основано тужбом тужиоца указује да је оспореним решењем повређен закон на његову штету, с обзиром <text:span text:style-name="T16">на то да тужени није отклонио недостатке и повреде правила поступка на које му је указано пресудом овог суда 1 У. 1351/13 од 25.05.2015. године, јер тужени орган у оспореном решењу није отклонио</text:span> повреде правила поступка прописане одредбом члана 235. став 2. Закона о општем управном поступку (“Службени лист СРЈ” бр. 33/97 и 31/01 и “Службени гласник РС” број 30/2010), према којој <text:span text:style-name="T16">одредби</text:span> се у образложењу другостепеног решења морају оценити сви наводи жалбе. Тужени орган није оценио ниједан навод жалбе, који је поновљен и у тужби поднетој у овом управном спору, дајући само паушалну оцену да ти наводи нису били од утицаја на другачије одлучивање у овој управној ствари, што је супротно прописаном напред наведеном одредбом Закона о општем управном поступку. <text:span text:style-name="T16">Наиме, </text:span>другостепени орган <text:span text:style-name="T16">је </text:span>дужан да оцени све наводе жалбе, и ако их не уважи, у образложењу свог решења <text:span text:style-name="T16">дужан је</text:span> да изнесе разлоге због којих их сматра неоснованим. <text:span text:style-name="T16">Такође, поново се оспореним решењем</text:span> закључује да је правилно ожалбеним решењем утврђена накнада за коришћење грађевинског земљишта за пословни простор површине <text:span text:style-name="T16">2000</text:span> м2, који се налази у улици ... б<text:span text:style-name="T16">б,</text:span> <text:span text:style-name="T16">који се</text:span> закључак туженог органа доводи у <text:span text:style-name="T16">сумњу,</text:span> <text:span text:style-name="T16">имајући у виду</text:span> доказ приложен уз тужбу, који је достављен и уз жалбу, <text:span text:style-name="T16">И</text:span>звод из листа непокретности број ... КО ... Службе за катастар непокретности ... број: 952-1/2012-144<text:span text:style-name="T16">2</text:span> од 22.03.2012. године, према ко<text:span text:style-name="T16">јем</text:span> је предметно земљиште уписано као пољопривредно и остало земљиште, а не као грађевинско земљиште, за које је тужиоцу ожалбеним решењем утврђена накнада. <text:span text:style-name="T16">Због наведеног пресудом овог суда од 25.05.2015. године туженом органу указано је на</text:span> <text:span text:style-name="T16">повреду и</text:span> правила управног поступка из члана 199. став 2. Закона о општем управном поступку, којим је, између осталог, прописано да образложење решења садржи утврђено чињенично стање, правне прописе и разлоге који с обзиром на утврђено чињенично стање упућују на решење какво је дато у диспозитиву, што <text:span text:style-name="T16">тужени није отклонио оспореним решењем донетим у извршењу наведене пресуде,</text:span> због чега је, по оцени суда, <text:s/>оспореним решењем повређено право тужиоца на јасну и образложену одлуку. <text:s/></text:p>
      <text:p text:style-name="P5"/>
      <text:p text:style-name="P5"><text:tab/><text:tab/> <text:span text:style-name="T16">Како је о</text:span>дредбом члана 69. Закона о управним споровима (''Службени гласник РС'', број 111/09), прописано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 акт донет, <text:span text:style-name="T16">као и да је</text:span>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доцније у року од 30 дана од дана достављања пресуде, при чему је надлежни орган везан правним схватањем суда, као и примедбама суда у погледу поступка <text:span text:style-name="T16">и како тужени орган није поступио на наведени начин, </text:span><text:span text:style-name="T16">по оцени суда повредио </text:span><text:span text:style-name="T16">је правила поступка из овог члана Закона о општем управном поступку, па је дужан да у </text:span><text:soft-page-break/><text:span text:style-name="T16">поновљеном поступку отклони све повреде правила поступка на које му је указано пресудама </text:span><text:span text:style-name="T16">овог суда</text:span><text:span text:style-name="T16">. </text:span></text:p>
      <text:p text:style-name="P9"/>
      <text:p text:style-name="P5"><text:tab/><text:tab/><text:span text:style-name="T16">Према свему наведеном</text:span>, Управни суд налази да су оспореним решењем повређена правила поступка на штету тужиоца, <text:span text:style-name="T16">јер</text:span> је тужени орган требало да поништи <text:span text:style-name="T16">ожалбено</text:span> решење и предмет врати на поновни поступак и одлучивање или да поништи решење и сам реши управн<text:span text:style-name="T16">у</text:span> ствар, применом одредбе члана 232. став 1. Закона о општем управном поступку (“Службени лист СРЈ” бр.33/97...31/01 <text:span text:style-name="T16">и “Службени гласник РС” бр. 10/10</text:span>), поступајући притом по примедбама <text:span text:style-name="T16">из</text:span> пресуд<text:span text:style-name="T16">е</text:span> Управног суда. <text:span text:style-name="T16">Поред тога, оспореним решењем није образложено из којих разлога је првостепеним решењем замењено решење истог органа, број </text:span><text:span text:style-name="T16">I-02-</text:span><text:span text:style-name="T16">418-1/3109/2012-021</text:span></text:p>
      <text:p text:style-name="P5"/>
      <text:p text:style-name="P5"><text:tab/><text:tab/>У поновном поступку надлежни орган је дужан да отклони учињене повреде правила поступка на које му је указано овом пресудом, при чему ће имати у виду да су примедбе суда у погледу поступка обавезне за надлежни орган на основу члана 69. став 2. Закона о управним споровима. </text:p>
      <text:p text:style-name="P5"/>
      <text:p text:style-name="P5"><text:tab/><text:tab/>Са изнетих разлога, Управни суд је, налазећи да је оспореним решењем повређен закон на штету тужиоца, на основу одредбе члана 40. став 1. и 2. и члана 42. став 1. Закона о управним споровима одлучио као у <text:span text:style-name="T16">ставу </text:span><text:span text:style-name="T16">I</text:span> диспозитив<text:span text:style-name="T16">а</text:span> ове пресуде. </text:p>
      <text:p text:style-name="P5"/>
      <text:p text:style-name="P5"><text:tab/><text:tab/>Одлуку као у ставу <text:span text:style-name="T24">II </text:span>диспозитива пресуде, суд је донео применом одредби члана 66. и 67. Закона о управним споровима, као и применом одредби члана 153. став 1., 154. и 163. став 2. Закона о парничном поступку (“Службени гласник РС”, бр. 72/11...55/14), које се у управном спору сходно примењују на основу одредбе члана 74. Закона о управним споровима, па су тужиоцу признати трошкови управног спора на име састава тужбе од стране адвоката у износу од 16.500,00 динара сагласно <text:span text:style-name="T16">т</text:span>арифном броју 43. Тарифе о наградама и накнадама трошкова за рад адвоката (“Службени гласник РС”, бр. 121/12). </text:p>
      <text:p text:style-name="P5"/>
      <text:p text:style-name="P5"/>
      <text:p text:style-name="P6"><text:span text:style-name="Default_20_Paragraph_20_Font"><text:span text:style-name="T6">ПРЕСУЂЕНО У</text:span></text:span><text:span text:style-name="Default_20_Paragraph_20_Font"><text:span text:style-name="T8"> УПРАВНОМ</text:span></text:span><text:span text:style-name="Default_20_Paragraph_20_Font"><text:span text:style-name="T6"> СУДУ</text:span></text:span></text:p>
      <text:p text:style-name="P6"><text:span text:style-name="Default_20_Paragraph_20_Font"><text:span text:style-name="T2">дана </text:span></text:span><text:span text:style-name="Default_20_Paragraph_20_Font"><text:span text:style-name="T2">11</text:span></text:span><text:span text:style-name="Default_20_Paragraph_20_Font"><text:span text:style-name="T2">.0</text:span></text:span><text:span text:style-name="Default_20_Paragraph_20_Font"><text:span text:style-name="T2">1</text:span></text:span><text:span text:style-name="Default_20_Paragraph_20_Font"><text:span text:style-name="T2">.201</text:span></text:span><text:span text:style-name="Default_20_Paragraph_20_Font"><text:span text:style-name="T2">8</text:span></text:span><text:span text:style-name="Default_20_Paragraph_20_Font"><text:span text:style-name="T2">. године, </text:span></text:span><text:span text:style-name="Default_20_Paragraph_20_Font"><text:span text:style-name="T2">6</text:span></text:span><text:span text:style-name="Default_20_Paragraph_20_Font"><text:span text:style-name="T2"> </text:span></text:span><text:span text:style-name="Default_20_Paragraph_20_Font"><text:span text:style-name="T4">У.</text:span></text:span><text:span text:style-name="Default_20_Paragraph_20_Font"><text:span text:style-name="T2"> </text:span></text:span><text:span text:style-name="Default_20_Paragraph_20_Font"><text:span text:style-name="T2">13993</text:span></text:span><text:span text:style-name="Default_20_Paragraph_20_Font"><text:span text:style-name="T2">/15</text:span></text:span></text:p>
      <text:p text:style-name="P6"><text:span text:style-name="Default_20_Paragraph_20_Font"><text:span text:style-name="T4"/></text:span></text:p>
      <text:p text:style-name="P7"><text:span text:style-name="Default_20_Paragraph_20_Font"><text:span text:style-name="T7">Записничар <text:tab/><text:tab/><text:tab/> <text:s text:c="27"/></text:span></text:span><text:span text:style-name="Default_20_Paragraph_20_Font"><text:span text:style-name="T1"><text:tab/> <text:s text:c="19"/></text:span></text:span><text:span text:style-name="Default_20_Paragraph_20_Font"><text:span text:style-name="T7">Председник</text:span></text:span><text:span text:style-name="Default_20_Paragraph_20_Font"><text:span text:style-name="T5"> већа</text:span></text:span><text:span text:style-name="Default_20_Paragraph_20_Font"><text:span text:style-name="T7">-</text:span></text:span><text:span text:style-name="Default_20_Paragraph_20_Font"><text:span text:style-name="T5">судиј</text:span></text:span><text:span text:style-name="Default_20_Paragraph_20_Font"><text:span text:style-name="T7">а</text:span></text:span></text:p>
      <text:p text:style-name="P7"><text:span text:style-name="Default_20_Paragraph_20_Font"><text:span text:style-name="T3">Весна Оташевић,</text:span></text:span><text:span text:style-name="Default_20_Paragraph_20_Font"><text:span text:style-name="T3">с.р.</text:span></text:span><text:span text:style-name="Default_20_Paragraph_20_Font"><text:span text:style-name="T3"> <text:s text:c="65"/>Живана Ђукановић,</text:span></text:span><text:span text:style-name="Default_20_Paragraph_20_Font"><text:span text:style-name="T3">с.р.</text:span></text:span></text:p>
      <text:p text:style-name="P7"><text:span text:style-name="Default_20_Paragraph_20_Font"><text:span text:style-name="T3"/></text:span></text:p>
      <text:p text:style-name="P17">За тачност отправка</text:p>
      <text:p text:style-name="P17">Управитељ писарнице</text:p>
      <text:p text:style-name="P17">Дејан Ђурић</text:p>
      <text:p text:style-name="P18">КЗ</text:p>
      <text:p text:style-name="P12"><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text:span></text:span><text:span text:style-name="Default_20_Paragraph_20_Font"><text:span text:style-name="MT1"> </text:span></text:span><text:span text:style-name="Default_20_Paragraph_20_Font"><text:span text:style-name="MT2">У.</text:span></text:span><text:span text:style-name="Default_20_Paragraph_20_Font"><text:span text:style-name="MT1"> </text:span></text:span><text:span text:style-name="Default_20_Paragraph_20_Font"><text:span text:style-name="MT1">13993</text:span></text:span><text:span text:style-name="Default_20_Paragraph_20_Font"><text:span text:style-name="MT1">/15</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59M5S</meta:editing-duration>
    <meta:editing-cycles>9</meta:editing-cycles>
    <meta:generator>OpenOffice/4.1.1$Win32 OpenOffice.org_project/411m6$Build-9775</meta:generator>
    <dc:title>template upravni BGD</dc:title>
    <meta:printed-by>Zora Kovačević</meta:printed-by>
    <meta:print-date>2018-01-25T14:04:18.46</meta:print-date>
    <dc:date>2019-11-10T21:00:27.80</dc:date>
    <meta:document-statistic meta:table-count="0" meta:image-count="1" meta:object-count="0" meta:page-count="5" meta:paragraph-count="36" meta:word-count="2134" meta:character-count="1389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