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sr" fo:country="YU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sr" fo:country="YU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sr" fo:country="YU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3pt" fo:language="zxx" fo:country="none" fo:font-weight="bold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3pt" fo:language="sr" fo:country="YU" fo:font-weight="normal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line-height="100%">
        <style:tab-stops>
          <style:tab-stop style:position="10.054cm"/>
        </style:tab-stops>
      </style:paragraph-properties>
      <style:text-properties style:font-name="Times New Roman" fo:font-size="13pt" fo:language="sr" fo:country="YU" fo:font-weight="normal" style:font-size-asian="13pt" style:font-weight-asian="normal" style:font-name-complex="Times New Roman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20" style:family="paragraph" style:parent-style-name="Standard"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color="#000000" style:font-name="Times New Roman" fo:language="zxx" fo:country="none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2pt" fo:language="sr" fo:country="YU" style:font-size-asian="12pt" style:font-name-complex="Times New Roman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normal"/>
    </style:style>
    <style:style style:name="T4" style:family="text">
      <style:text-properties fo:language="zxx" fo:country="none" style:font-weight-complex="normal"/>
    </style:style>
    <style:style style:name="T5" style:family="text">
      <style:text-properties fo:language="zxx" fo:country="none" fo:font-weight="normal" style:font-weight-asian="normal" style:font-name-complex="Times New Roman"/>
    </style:style>
    <style:style style:name="T6" style:family="text">
      <style:text-properties fo:language="zxx" fo:country="none" fo:font-weight="normal" style:font-weight-asian="normal" style:font-name-complex="Times New Roman" style:font-weight-complex="normal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normal" style:font-weight-asian="normal" style:font-name-complex="Times New Roman"/>
    </style:style>
    <style:style style:name="T12" style:family="text">
      <style:text-properties fo:language="sr" fo:country="YU" fo:font-weight="normal" style:font-weight-asian="normal" style:font-name-complex="Times New Roman" style:font-weight-complex="normal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r" fo:country="YU" style:font-weight-complex="normal"/>
    </style:style>
    <style:style style:name="T16" style:family="text">
      <style:text-properties style:font-weight-complex="normal"/>
    </style:style>
    <style:style style:name="T17" style:family="text">
      <style:text-properties style:text-underline-style="none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fo:language="zxx" fo:country="none" style:font-size-asian="12pt" style:font-size-complex="12pt"/>
    </style:style>
    <style:style style:name="T20" style:family="text">
      <style:text-properties fo:font-size="12pt" fo:language="zxx" fo:country="none" style:font-size-asian="12pt" style:font-name-complex="Times New Roman" style:font-size-complex="12pt"/>
    </style:style>
    <style:style style:name="T21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language="zxx" fo:country="none"/>
    </style:style>
    <style:style style:name="T24" style:family="text">
      <style:text-properties fo:color="#000000" fo:letter-spacing="-0.009cm" fo:language="zxx" fo:country="none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anguage="none" fo:country="none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<text:span text:style-name="T1">ОДЕЉЕЊЕ У </text:span><text:span text:style-name="T1">НОВОМ САДУ</text:span> </text:p>
      <text:p text:style-name="P2"><text:span text:style-name="T1">III-4 </text:span>У 1<text:span text:style-name="T1">6839</text:span><text:span text:style-name="T2">/17</text:span></text:p>
      <text:p text:style-name="P7">18.<text:span text:style-name="T1">01.2018.</text:span> године</text:p>
      <text:p text:style-name="P2">Б е о г р а д</text:p>
      <text:p text:style-name="P3"/>
      <text:p text:style-name="P12"><text:span text:style-name="T11"><text:tab/><text:tab/>Управни суд, </text:span><text:span text:style-name="T5">судија Гордана Сукновић Бојаџија‚ као </text:span><text:span text:style-name="T11">судија</text:span><text:span text:style-name="T5"> појединац</text:span><text:span text:style-name="T6">, решавајући по тужби тужиоца </text:span><text:span text:style-name="T25">А.А.</text:span><text:span text:style-name="T6"> </text:span><text:span text:style-name="T25">и</text:span><text:span text:style-name="T6">з ..., ..., кога заступа адвокат Владимир Момић из Шапца, Трг шабачких жртава 7, локал 8, против туженог РЕПУБЛИЧКОГ ФОНДА ПИО, ДИРЕКЦИЈА ФОНДА, БЕОГРАД, због ћутања управе, у предмету усклађивања пензије,</text:span><text:span text:style-name="T12"> </text:span><text:span text:style-name="T6">дана 18.01.2018.</text:span><text:span text:style-name="T12"> године донео је</text:span></text:p>
      <text:p text:style-name="P16"/>
      <text:p text:style-name="P15">Р Е Ш Е Њ Е</text:p>
      <text:p text:style-name="P17"/>
      <text:p text:style-name="P28"><text:tab/><text:span text:style-name="T16"><text:tab/></text:span><text:span text:style-name="T4">Тужба</text:span><text:span text:style-name="T2"> СЕ </text:span><text:span text:style-name="T3">ОДБАЦУЈЕ.</text:span></text:p>
      <text:p text:style-name="P29"/>
      <text:p text:style-name="P4">О б р а з л о ж е њ е</text:p>
      <text:p text:style-name="P18"/>
      <text:p text:style-name="P21"><text:tab/><text:tab/>У тужби <text:span text:style-name="T1">због ћутања управе, </text:span>поднетој Управном суду <text:span text:style-name="T1">13.11.2017.</text:span> године, <text:span text:style-name="T1">тужилац</text:span> наводи да <text:span text:style-name="T1">је дана 03.08.2017. године, Републичком фонду ПИО, Филијала Шабац, поднео захтев за усклађивање пољопривредне пензије. Како првостепени орган није у законском року одлучио о </text:span><text:span text:style-name="T1">његовом</text:span><text:span text:style-name="T1"> захтеву, дана 04.09.2017. године, поднео </text:span><text:span text:style-name="T1">је </text:span><text:span text:style-name="T1">жалбу због ћутања управе </text:span><text:span text:style-name="T1">преко првостепеног за другостепени орган</text:span><text:span text:style-name="T1">. Истиче да је, с обзиром да </text:span><text:span text:style-name="T19">тужени у законском року није донео одлуку по жалби, ургирао доношење решења </text:span><text:span text:style-name="T19">по жалби</text:span><text:span text:style-name="T19">, поднеском од 04.11.2017. године. </text:span><text:span text:style-name="T19">Међутим, к</text:span><text:span text:style-name="T19">ако тужени, </text:span><text:span text:style-name="T19">ни</text:span><text:span text:style-name="T1"> у законском року од 60 дана од дана пријема жалбе није одлучио по жалби, а ни у даљем року од седам дана по ургенцији, тужилац је </text:span><text:span text:style-name="T1">поднео тужбу Управном суду и </text:span><text:span text:style-name="T1">предложио да суд тужбу уважи, наложи туженом органу да у року од 30 дана од достављања пресуде одлучи по његовој жалби и обавеже туженог да тужиоцу накнади трошкове управног спора, и то: за састав тужбе износ од 16.500,00 динара, за састав жалбе износ од 33.000,00 динара и за састав накнадног захтева износ од 16.500,00 динара, са законском затезном каматом, од пресуђења па до исплате. </text:span><text:span text:style-name="T20">У прилогу тужбе је досављен захтев од 03.08.2017. године, жалба од 04.09.2017. године и накнадни захтев од 04.11.2017. године.</text:span></text:p>
      <text:p text:style-name="P18"/>
      <text:p text:style-name="P26"><text:tab/><text:tab/>У поступку претходног испитивања тужбе, Управни суд је нашао да тужбу тужиоца треба одбацити.</text:p>
      <text:p text:style-name="P26"/>
      <text:p text:style-name="P27"><text:tab/><text:tab/>Одредбом члана 19. став 1. Закона о управним споровима ("Службени гласник Републике Србије”, број 111/09) је прописано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<text:soft-page-break/>даљем року од седам дана по накнадном захтеву странке поднетом другостепеном органу, странка по истеку тог рока може поднети тужбу због недоношења захтеваног акта. </text:p>
      <text:p text:style-name="P27"/>
      <text:p text:style-name="P27"><text:tab/><text:tab/><text:span text:style-name="T1">Одредбом члана 22. став 3. истог закона је прописано да се уз тужб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span></text:p>
      <text:p text:style-name="P5"/>
      <text:p text:style-name="P12"><text:span text:style-name="T7"><text:tab/><text:tab/></text:span><text:span text:style-name="T13">Одредбом члана </text:span><text:span text:style-name="T7">26. став 1. тачка 3</text:span><text:span text:style-name="T13">. Закона о управним споровима</text:span><text:span text:style-name="T18"> </text:span><text:span text:style-name="T7">је </text:span><text:span text:style-name="T13">прописано да ће </text:span><text:span text:style-name="T7">судија појединац решењем одбацити тужбу ако утврд</text:span><text:span text:style-name="T13">и</text:span><text:span text:style-name="T7"> да уз тужбу поднету због ћутања управе нису приложени сви докази </text:span><text:span text:style-name="T13">(</text:span><text:span text:style-name="T7">члана 22</text:span><text:span text:style-name="T13">.</text:span><text:span text:style-name="T7"> став 3)</text:span><text:span text:style-name="T13">.</text:span></text:p>
      <text:p text:style-name="P5"/>
      <text:p text:style-name="P12"><text:span text:style-name="T13"><text:tab/><text:tab/></text:span><text:span text:style-name="T24">Одредбом члана 161. став 1. Закона о општем управном поступку (,,Службени гласник РС”, бр. 18/2016) који је, према члану 217. закона, ступио на снагу осмог дана од дана објављивања у ,,Службеном гласнику РС”, а примењује се од 01. јуна 2017. године, изузев одредаба члана 9., 103. и 207. овог закона које почињу да се примењују истеком 90 дана од дана ступања на снагу овог закона, прописано је да се жалба која је поднета зато што решење није издато у законом одређеном року предаје другостепеном органу. </text:span></text:p>
      <text:p text:style-name="P11"/>
      <text:p text:style-name="P26"><text:span text:style-name="T4"><text:tab/><text:tab/>Како уз тужбу није достављен доказ о предаји жалбе другостепеном органу сходно члану 19. Закона о управним споровима, </text:span><text:span text:style-name="T16">Управни суд </text:span><text:span text:style-name="T4">је нашао да уз</text:span><text:span text:style-name="T16"> </text:span><text:span text:style-name="T4">тужбу нису поднети сви докази прописани одредбом члана 22. став 3. истог з</text:span><text:span text:style-name="T15">акона</text:span><text:span text:style-name="T16">, па</text:span><text:span text:style-name="T15"> </text:span><text:span text:style-name="T16">је </text:span><text:span text:style-name="T15">применом одредбе члана 26. став 1. тачка </text:span><text:span text:style-name="T16">3</text:span><text:span text:style-name="T15">. Закона о управним споровима</text:span><text:span text:style-name="T16"> одлучио као у диспозитиву овог решења</text:span><text:span text:style-name="T17">.</text:span></text:p>
      <text:p text:style-name="P18"/>
      <text:p text:style-name="P18"><text:tab/><text:tab/>Суд није <text:span text:style-name="T1">посебно</text:span> одлучивао о захтеву тужи<text:span text:style-name="T1">о</text:span>ца за накнаду трошкова управног спора, јер је тужбу одбацио.</text:p>
      <text:p text:style-name="P6"/>
      <text:p text:style-name="P4">РЕШЕНО У УПРАВНОМ СУДУ </text:p>
      <text:p text:style-name="P13"><text:span text:style-name="T8">Д</text:span><text:span text:style-name="T14">ана </text:span><text:span text:style-name="T8">18</text:span><text:span text:style-name="T8">.0</text:span><text:span text:style-name="T8">1</text:span><text:span text:style-name="T8">.201</text:span><text:span text:style-name="T8">8</text:span><text:span text:style-name="T8">. године</text:span><text:span text:style-name="T14">,</text:span><text:span text:style-name="T8"> III-4 </text:span><text:span text:style-name="T14">У 1</text:span><text:span text:style-name="T8">6839</text:span><text:span text:style-name="T8">/17</text:span></text:p>
      <text:p text:style-name="P8"/>
      <text:p text:style-name="P23"><text:span text:style-name="T21"><text:tab/><text:tab/><text:tab/><text:tab/><text:tab/> <text:s text:c="49"/></text:span><text:span text:style-name="T22">Судија </text:span></text:p>
      <text:p text:style-name="P24"><text:s text:c="4"/><text:span text:style-name="T10"><text:s/></text:span><text:tab/><text:tab/><text:tab/><text:tab/><text:tab/> <text:s text:c="27"/><text:span text:style-name="T23">Гордана Сукновић Бојаџија, </text:span><text:span text:style-name="T23">с.р.</text:span></text:p>
      <text:p text:style-name="P25"/>
      <text:p text:style-name="P25"/>
      <text:p text:style-name="P22">Поука о правном средству:</text:p>
      <text:p text:style-name="P20">Против овог решења <text:span text:style-name="T1">тужилац</text:span> има право приговора </text:p>
      <text:p text:style-name="P20">посебном већу Управног суда, у року од 8 дана од д</text:p>
      <text:p text:style-name="P20">ана достављања решења.</text:p>
      <text:p text:style-name="P20"/>
      <text:p text:style-name="P19">За тачност отправка</text:p>
      <text:p text:style-name="P19">Управитељ писарнице</text:p>
      <text:p text:style-name="P19">Дејан Ђурић</text:p>
      <text:p text:style-name="P10">НМ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h" fo:country="YU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12pt" fo:language="sr" fo:country="YU" style:font-size-asian="12pt" style:font-name-complex="Times New Roman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language="sr" fo:country="YU" style:font-name-complex="Times New Roman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2"/>III-4 </text:span><text:span text:style-name="MT2">У 1</text:span><text:span text:style-name="MT1">6839</text:span><text:span text:style-name="MT1">/17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sna Mutavdzic</meta:initial-creator>
    <meta:creation-date>2010-09-03T22:07:00</meta:creation-date>
    <dc:date>2019-11-06T19:17:42.95</dc:date>
    <meta:print-date>2018-01-25T08:48:04.75</meta:print-date>
    <meta:editing-cycles>142</meta:editing-cycles>
    <meta:editing-duration>PT21H32M10S</meta:editing-duration>
    <meta:generator>OpenOffice/4.1.1$Win32 OpenOffice.org_project/411m6$Build-9775</meta:generator>
    <dc:creator>Sonja Vujčić</dc:creator>
    <meta:printed-by>Korisnik Korisnik</meta:printed-by>
    <meta:document-statistic meta:table-count="0" meta:image-count="1" meta:object-count="0" meta:page-count="2" meta:paragraph-count="32" meta:word-count="660" meta:character-count="4228"/>
  </office:meta>
</office:document-meta>
</file>