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1.508cm"/>
        </style:tab-stops>
      </style:paragraph-properties>
      <style:text-properties fo:language="sr" fo:country="YU"/>
    </style:style>
    <style:style style:name="P7" style:family="paragraph" style:parent-style-name="Standard">
      <style:paragraph-properties fo:line-height="100%" fo:text-align="start" style:justify-single-word="false"/>
      <style:text-properties fo:language="sr" fo:country="YU" fo:font-weight="normal" style:font-weight-asian="normal" style:font-size-complex="12pt" style:font-weight-complex="normal"/>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weight="normal" style:font-weight-asian="normal" style:font-weight-complex="normal"/>
    </style:style>
    <style:style style:name="T1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8">Одељење у Новом Саду</text:p>
      <text:p text:style-name="P11">III-11 У. 1<text:span text:style-name="T1">6845</text:span>/1<text:span text:style-name="T1">7</text:span></text:p>
      <text:p text:style-name="P15"><text:span text:style-name="T4">18. јануар </text:span><text:span text:style-name="T8">20</text:span><text:span text:style-name="T4">18</text:span><text:span text:style-name="T8">. године</text:span></text:p>
      <text:p text:style-name="P2">Б Е О Г Р А Д</text:p>
      <text:p text:style-name="P2"/>
      <text:p text:style-name="P2"/>
      <text:p text:style-name="P2"/>
      <text:p text:style-name="P3"><text:tab/><text:tab/><text:span text:style-name="T5">Управни суд, и то судија Љиљана Максимовић, као судија појединац, решавајући по тужби тужиoца </text:span><text:span text:style-name="T11">А.А.</text:span><text:span text:style-name="T5">, из ..., чији је пуномоћник Владимир Момић, адвокат из Шапца, Трг шабачких жртава 7, локал број 8, поднетој против туженог Републичког фонда за пензијско и инвалидско осигурање- Дирекција Фонда, Београд, др Александра Костића 9, због ћутања управе, у предмету остваривања права из пензијског и инвалидског осигурања, дана 18. јануара 2018. године, донео је</text:span></text:p>
      <text:p text:style-name="P12"><text:s/></text:p>
      <text:p text:style-name="P12"/>
      <text:p text:style-name="P9">Р Е Ш Е Њ Е </text:p>
      <text:p text:style-name="P9"/>
      <text:p text:style-name="P13"/>
      <text:p text:style-name="P4"><text:span text:style-name="T5"><text:tab/><text:tab/>Тужба </text:span><text:span text:style-name="T1">СЕ ОДБАЦУЈЕ</text:span><text:span text:style-name="T5">.</text:span></text:p>
      <text:p text:style-name="P14"/>
      <text:p text:style-name="P14"/>
      <text:p text:style-name="P9">О б р а з л о ж е њ е </text:p>
      <text:p text:style-name="P9"/>
      <text:p text:style-name="P9"/>
      <text:p text:style-name="P3"><text:span text:style-name="T1"><text:tab/><text:tab/></text:span><text:span text:style-name="T5">Тужи</text:span><text:span text:style-name="T5">лац</text:span><text:span text:style-name="T5"> је, дана 1</text:span><text:span text:style-name="T5">3</text:span><text:span text:style-name="T9">. </text:span><text:span text:style-name="T5">новембра</text:span><text:span text:style-name="T9"> </text:span><text:span text:style-name="T5">2017.</text:span><text:span text:style-name="T9"> године,</text:span><text:span text:style-name="T5"> подне</text:span><text:span text:style-name="T5">о</text:span><text:span text:style-name="T5"> Управном суду</text:span><text:span text:style-name="T9"> </text:span><text:span text:style-name="T5">тужбу</text:span><text:span text:style-name="T9"> </text:span><text:span text:style-name="T5">због ћутања управе. Наве</text:span><text:span text:style-name="T5">о</text:span><text:span text:style-name="T5"> је да се, дана </text:span><text:span text:style-name="T5">3</text:span><text:span text:style-name="T5">. </text:span><text:span text:style-name="T5">августа</text:span><text:span text:style-name="T5"> 2017. године, обрати</text:span><text:span text:style-name="T5">о</text:span><text:span text:style-name="T5"> Републичком фонду за пензијско и инвалидско осигурање-Филијала Шабац, са захтевом за усклађивање пољопривредне пензије. Како о захтеву није одлучено у законском року, то је тужи</text:span><text:span text:style-name="T5">лац</text:span><text:span text:style-name="T5">, дана </text:span><text:span text:style-name="T5">4</text:span><text:span text:style-name="T5">. </text:span><text:span text:style-name="T5">септембра</text:span><text:span text:style-name="T5"> 2017. године, подне</text:span><text:span text:style-name="T5">о</text:span><text:span text:style-name="T5"> жалбу због ћутања управе, о којој <text:s/>другостепени орган није одлучио у законом прописаном року. Стога је тужи</text:span><text:span text:style-name="T5">лац</text:span><text:span text:style-name="T5">, дана </text:span><text:span text:style-name="T5">4</text:span><text:span text:style-name="T5">. </text:span><text:span text:style-name="T5">новембра</text:span><text:span text:style-name="T5"> 2017. године, подне</text:span><text:span text:style-name="T5">о</text:span><text:span text:style-name="T5"> накнадни захтев, и то препоручено уз поднесак са још 20 накнадних захтева, по коме, такође, није поступљено. Предложи</text:span><text:span text:style-name="T5">о</text:span><text:span text:style-name="T5"> је да Суд тужбу уважи и наложи туженом органу да у законском року одлучи о жалби тужи</text:span><text:span text:style-name="T5">оца</text:span><text:span text:style-name="T5"> изјављеној </text:span><text:span text:style-name="T5">4</text:span><text:span text:style-name="T5">. </text:span><text:span text:style-name="T5">септембра</text:span><text:span text:style-name="T5"> 2017. године и обавеже тужени орган да тужи</text:span><text:span text:style-name="T5">оцу</text:span><text:span text:style-name="T5"> накнади трошкове спора, које је определи</text:span><text:span text:style-name="T5">о</text:span><text:span text:style-name="T5">. </text:span></text:p>
      <text:p text:style-name="P12"><text:tab/><text:tab/>У поступку претходног испитивања тужбе, Управни суд је нашао да тужбу треба одбацити.</text:p>
      <text:p text:style-name="P12"><text:tab/><text:tab/>Одредбом члана 161. став 1. Закона о општем управном поступку (“Службени гласник РС”, бр. 18/16), прописано је да се жалба која је поднета зато што решење није издато у законом одређеном року предаје другостепеном органу.</text:p>
      <text:p text:style-name="P3"><text:span text:style-name="T5"><text:tab/><text:tab/>Одредбом члана 19. став 1. </text:span><text:span text:style-name="T9">Закона о управним споровима („Службени </text:span><text:soft-page-break/><text:span text:style-name="T9">гласник РС“, бр. 111/09), прописано је </text:span><text:span text:style-name="T5">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о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док је одредбом члана</text:span><text:span text:style-name="T9"> </text:span><text:span text:style-name="T5">22</text:span><text:span text:style-name="T9">. став </text:span><text:span text:style-name="T5">3</text:span><text:span text:style-name="T9">. </text:span><text:span text:style-name="T5">наведеног закона</text:span><text:span text:style-name="T9">, прописано да </text:span><text:span text:style-name="T5">се</text:span><text:span text:style-name="T9"> </text:span><text:span text:style-name="T5">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span><text:span text:style-name="T9">.</text:span></text:p>
      <text:p text:style-name="P3"><text:span text:style-name="T9"><text:tab/><text:tab/></text:span><text:span text:style-name="T5">Одредбом члана 26. став 1. тачка 3) наведеног закона, прописано је да ће судија појединац решењем одбацити тужбу ако утврди да уз тужбу поднету због ћутања управе нису приложени сви докази (члан 22. став 3.).</text:span></text:p>
      <text:p text:style-name="P12"><text:tab/><text:tab/>Како <text:span text:style-name="T6">тужи</text:span><text:span text:style-name="T1">лац</text:span><text:span text:style-name="T6"> </text:span>уз тужбу, сагласно цитираној законској одредби,<text:span text:style-name="T6"> </text:span>није достави<text:span text:style-name="T1">о</text:span> доказ о томе да су испуњени услови за подношење тужбе због ћутања управе, будући да је, према приложеној копији, жалбу због ћутања управе преда<text:span text:style-name="T1">о</text:span> првостепеном органу за другостепени, а не, како је то прописано, директно другостепеном органу, <text:span text:style-name="T6">Управни суд је, применом одредбе члана 26. став </text:span>1<text:span text:style-name="T6">. </text:span>тачка 3)<text:span text:style-name="T6"> Закона о управним споровима, одлучио као у диспозитив</text:span>у<text:span text:style-name="T6"> овог решења.</text:span></text:p>
      <text:p text:style-name="P12"><text:span text:style-name="T6"><text:tab/><text:tab/></text:span>Суд, с обзиром да је тужбу одбацио, није одлучио о захтеву тужи<text:span text:style-name="T1">оца</text:span> за накнаду трошкова управног спора.</text:p>
      <text:p text:style-name="P6"><text:tab/><text:tab/></text:p>
      <text:p text:style-name="P9">РЕШЕНО У УПРАВНОМ СУДУ</text:p>
      <text:p text:style-name="P5"><text:span text:style-name="T1">Дана 18. јануара 2018. године, III-11 У. </text:span><text:span text:style-name="T1">16845/17</text:span></text:p>
      <text:p text:style-name="P9"/>
      <text:p text:style-name="P9"><text:s text:c="82"/>С у д и ј а</text:p>
      <text:p text:style-name="P9"><text:s text:c="81"/>Љиљана Максимовић,<text:span text:style-name="T1">с.р.</text:span></text:p>
      <text:p text:style-name="P13"/>
      <text:p text:style-name="P10">ПОУКА О ПРАВНОМ СРЕДСТВУ:</text:p>
      <text:p text:style-name="P14">Против овог решења подносилац тужбе може</text:p>
      <text:p text:style-name="P14">изјавити приговор у року од осам дана од дана</text:p>
      <text:p text:style-name="P14">достављања решења посебном већу Управног суда.</text:p>
      <text:p text:style-name="P14"/>
      <text:p text:style-name="P14"/>
      <text:p text:style-name="P7"/>
      <text:p text:style-name="P16">За тачност отправка</text:p>
      <text:p text:style-name="P16">Управитељ писарнице</text:p>
      <text:p text:style-name="P16">Дејан Ђурић</text:p>
      <text:p text:style-name="P17">КЗ</text:p>
      <text:p text:style-name="P18"><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11 У. 1</text:span><text:span text:style-name="MT1">6845</text:span><text:span text:style-name="MT1">/1</text:span><text:span text:style-name="MT1">7</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8T12:34:12.72</meta:creation-date>
    <meta:editing-duration>PT25M20S</meta:editing-duration>
    <meta:editing-cycles>5</meta:editing-cycles>
    <meta:generator>OpenOffice/4.1.1$Win32 OpenOffice.org_project/411m6$Build-9775</meta:generator>
    <dc:title>template upravni BGDnovi</dc:title>
    <meta:initial-creator>Vesna Mutavdzic</meta:initial-creator>
    <dc:date>2019-11-06T19:21:07.92</dc:date>
    <dc:creator>Sonja Vujčić</dc:creator>
    <meta:printed-by>Zora Kovačević</meta:printed-by>
    <meta:print-date>2018-01-26T10:25:51.64</meta:print-date>
    <meta:document-statistic meta:table-count="0" meta:image-count="1" meta:object-count="0" meta:page-count="2" meta:paragraph-count="33" meta:word-count="580" meta:character-count="385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1-18T12:34:12.52"/>
  </office:meta>
</office:document-meta>
</file>