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</style:style>
    <style:style style:name="P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5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6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size-complex="12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r" fo:country="YU" style:font-weight-complex="bold"/>
    </style:style>
    <style:style style:name="T9" style:family="text">
      <style:text-properties fo:language="sh" fo:country="YU" style:font-weight-complex="bold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font-name-asian="TimesNewRomanPSMT" style:font-size-asian="12pt" style:font-weight-asian="normal" style:font-name-complex="TimesNewRomanPSMT" style:font-weight-complex="normal"/>
    </style:style>
    <style:style style:name="T14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2pt" fo:language="sr" fo:country="YU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" fo:font-size="12pt" fo:language="sr" fo:country="YU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anguage="sr" fo:country="Y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weight-complex="normal"/>
    </style:style>
    <style:style style:name="T24" style:family="text">
      <style:text-properties fo:color="#000000" style:font-name="Times New Roman" fo:font-size="12pt" style:font-size-asian="12pt"/>
    </style:style>
    <style:style style:name="T2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scale="105%"/>
    </style:style>
    <style:style style:name="T29" style:family="text">
      <style:text-properties fo:color="#000000" fo:language="sr" fo:country="YU" fo:font-weight="normal" style:font-weight-asian="normal" style:font-weight-complex="normal"/>
    </style:style>
    <style:style style:name="T30" style:family="text">
      <style:text-properties fo:color="#000000" fo:language="zxx" fo:country="none" fo:font-weight="normal" style:font-weight-asian="normal" style:font-weight-complex="normal"/>
    </style:style>
    <style:style style:name="T31" style:family="text">
      <style:text-properties fo:color="#000000" fo:language="zxx" fo:country="none" fo:font-weight="normal" style:font-name-asian="Calibri" style:font-weight-asian="normal" style:font-name-complex="Calibri" style:font-weight-complex="normal"/>
    </style:style>
    <style:style style:name="T32" style:family="text">
      <style:text-properties fo:color="#000000" style:font-name="Times New Roman1" fo:language="zxx" fo:country="none" fo:font-weight="normal" style:font-name-asian="Times New Roman1" style:font-weight-asian="normal" style:font-name-complex="Times New Roman1" style:font-weight-complex="normal"/>
    </style:style>
    <style:style style:name="T33" style:family="text">
      <style:text-properties fo:color="#000000" style:font-name="Times New Roman1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style:font-name="TimesNewRoman" fo:font-size="12pt" fo:letter-spacing="-0.007cm" fo:font-style="normal" style:text-underline-style="none" fo:font-weight="normal" style:letter-kerning="false" fo:background-color="#ffffff" style:font-name-asian="TimesNewRoman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37" style:family="text">
      <style:text-properties fo:color="#000000" style:font-name="TimesNewRoman" fo:font-size="12pt" fo:letter-spacing="-0.007cm" fo:font-style="normal" style:text-underline-style="none" style:letter-kerning="false" fo:background-color="#ffffff" style:font-name-asian="TimesNewRoman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38" style:family="text">
      <style:text-properties fo:color="#000000" style:font-name="TimesNewRoman" fo:font-size="12pt" fo:letter-spacing="-0.007cm" fo:language="zxx" fo:country="none" fo:font-style="normal" style:text-underline-style="none" style:letter-kerning="false" fo:background-color="#ffffff" style:font-name-asian="TimesNewRoman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39" style:family="text">
      <style:text-properties fo:color="#000000" fo:language="none" fo:country="none" fo:font-weight="normal" style:font-weight-asian="normal" style:font-weight-complex="normal"/>
    </style:style>
    <style:style style:name="T40" style:family="text">
      <style:text-properties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42" style:family="text">
      <style:text-properties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fo:language="en" fo:country="US" fo:font-weight="bold" style:font-weight-asian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T10">Р</text:span>ЕПУБЛИКА СРБИЈА<text:tab/><text:tab/><text:tab/><text:tab/><text:tab/></text:p>
      <text:p text:style-name="P15">УПРАВНИ СУД</text:p>
      <text:p text:style-name="P16">ОДЕЉЕЊЕ У НИШУ</text:p>
      <text:p text:style-name="P16"><text:span text:style-name="T9">II</text:span><text:span text:style-name="T8">-1</text:span><text:span text:style-name="T9"> </text:span>Ув. 5<text:span text:style-name="T10">72</text:span>/201<text:span text:style-name="T10">7</text:span> </text:p>
      <text:p text:style-name="P11"><text:span text:style-name="T11">22.01.2018</text:span><text:span text:style-name="T43">. </text:span><text:span text:style-name="T5">године</text:span></text:p>
      <text:p text:style-name="P3"><text:span text:style-name="Default_20_Paragraph_20_Font"><text:span text:style-name="T24">Б е о г р а д</text:span></text:span></text:p>
      <text:p text:style-name="P3"><text:span text:style-name="Default_20_Paragraph_20_Font"><text:span text:style-name="T24"/></text:span></text:p>
      <text:p text:style-name="P6"><text:span text:style-name="Default_20_Paragraph_20_Font"><text:span text:style-name="T25"/></text:span></text:p>
      <text:p text:style-name="P12"><text:span text:style-name="Default_20_Paragraph_20_Font"><text:span text:style-name="T29"><text:tab/><text:tab/>Управни суд, у већу састављеном од судија: Десе Симић, председника већа, Томислава Медведа и Љиљане Петровић, чланова већа, са судским саветником Горданом Војновић</text:span></text:span><text:span text:style-name="Default_20_Paragraph_20_Font"><text:span text:style-name="T30">, <text:s/></text:span></text:span><text:span text:style-name="Default_20_Paragraph_20_Font"><text:span text:style-name="T29">као записничарем,</text:span></text:span><text:span text:style-name="T12"> одлучујући по приговору подносиоца тужбе <text:s text:c="2"/></text:span><text:span text:style-name="T46">А.А.</text:span><text:span text:style-name="T12">, из ..., ..., <text:s text:c="2"/>изјављеном против решења Управног суда 24 У. 8018/17 од 13.12.2017. године, </text:span><text:span text:style-name="T10"><text:s/>у предмету <text:s/>пензијском, <text:s/>због <text:s/>ћутања управе,</text:span><text:span text:style-name="T4"> у нејавној седници већа одржаној дана </text:span><text:span text:style-name="T10">22.01.2018.</text:span><text:span text:style-name="T4"> године, донео је</text:span></text:p>
      <text:p text:style-name="P14"/>
      <text:p text:style-name="P17">Р Е Ш Е Њ Е</text:p>
      <text:p text:style-name="P22"/>
      <text:p text:style-name="P12"><text:tab/></text:p>
      <text:p text:style-name="P21"><text:span text:style-name="T6"><text:tab/><text:tab/>ОДБИЈА СЕ </text:span><text:span text:style-name="T7">приговор подносиоца тужбе </text:span><text:span text:style-name="T46">А.А.</text:span><text:span text:style-name="T12">, из ..., </text:span><text:span text:style-name="T7"><text:s/>изјављен против решења Управног суда, </text:span><text:span text:style-name="T44"><text:s/></text:span><text:span text:style-name="T12">2</text:span><text:span text:style-name="T44">4 У. </text:span><text:span text:style-name="T12">8018</text:span><text:span text:style-name="T44">/17 од </text:span><text:span text:style-name="T12">13</text:span><text:span text:style-name="T44">.12.2017. године.</text:span></text:p>
      <text:p text:style-name="P19"/>
      <text:p text:style-name="P18"/>
      <text:p text:style-name="P22">О б р а з л о ж е њ е</text:p>
      <text:p text:style-name="P22"/>
      <text:p text:style-name="P13"><text:span text:style-name="T4"><text:tab/>Решењем Управног суда, </text:span><text:span text:style-name="T12">24 У. 8018/17 од 13.12.2017. године, </text:span><text:span text:style-name="T7">одбачена је</text:span><text:span text:style-name="T12"> тужба </text:span><text:span text:style-name="T39">А.А.</text:span><text:span text:style-name="T30">, из ..., овде подносиоца приговора,</text:span><text:span text:style-name="T29"> </text:span><text:span text:style-name="T30">поднета због ћутања управе, односно због недоношења одлуке по жалби тужиоца од 09.02.2017. године изјављенoj против решења Републичког фонда за пензијско и инвалидско осигурање – Филијале за град Београд, број: 181.8-6-61/17 од 30.01.2017. године, којим се одбија његов захтев, као корисника старосне пензије, за поновно одређивање пензије. Тужба је одбачена, </text:span><text:span text:style-name="T29">јер </text:span><text:span text:style-name="T30">тужилац уз тужбу није приложио све <text:s/>доказе из члана 22. став 3. Закона о управним споровима </text:span><text:span text:style-name="T31">(</text:span><text:span text:style-name="T32">„</text:span><text:span text:style-name="T31">Службени гласник РС</text:span><text:span text:style-name="T32">”</text:span><text:span text:style-name="T31">, број 111/09). </text:span></text:p>
      <text:p text:style-name="P27"/>
      <text:p text:style-name="P13"><text:span text:style-name="T12"><text:tab/></text:span>У приговору<text:span text:style-name="T7"> </text:span><text:span text:style-name="T12">против наведеног решења </text:span><text:span text:style-name="T7">изјављеном Управном суду </text:span><text:span text:style-name="T12">дана 29.12.2017. године </text:span><text:span text:style-name="T7"><text:s/>подноси</text:span><text:span text:style-name="T12">лац</text:span><text:span text:style-name="T7"> </text:span><text:span text:style-name="T12">оспорава решење судије појединца због погрешне примене материјалног права, и то Закона о управним споровима, обзиром да тај закон, не предвиђа да се накнадни захтев, односно ургенција </text:span><text:span text:style-name="T12">морају</text:span><text:span text:style-name="T12"> непосредно да подносе другостепеном органу. Ово, што се према одредби члана 233. став 1. Закона о општем управном поступку, <text:s/>жалба предаје непосредно <text:s/>или шаље поштом органу који је донео првостепено решење, <text:s/>а што се по мишљењу тужиоца односи и на накнадни захтев. <text:s/>Из наведених разлога пре</text:span><text:span text:style-name="T7">длаж</text:span><text:span text:style-name="T12">е</text:span><text:span text:style-name="T7"> да посебно веће уважи приговор </text:span><text:span text:style-name="T12"><text:s/>и предмет врати суду на одлучивање по тужби.</text:span></text:p>
      <text:p text:style-name="P20"/>
      <text:p text:style-name="P24"><text:soft-page-break/></text:p>
      <text:p text:style-name="P29"><text:span text:style-name="T12"><text:tab/>Након оцене навода приговора и решења Управног суда</text:span><text:span text:style-name="T4">, </text:span><text:span text:style-name="T10">2</text:span>4 У. <text:span text:style-name="T10">8018</text:span>/17 од <text:span text:style-name="T10">13</text:span>.12.2017. године,<text:span text:style-name="T12"> <text:s/>сагласно одредби члана 27. став 2. Закона о управним споровима (“Службени гласник РС”, бр. 111/09), посебно веће Управног суда је нашло да приговор није основан.</text:span></text:p>
      <text:p text:style-name="P26"><text:span text:style-name="T41"><text:tab/></text:span><text:span text:style-name="Default_20_Paragraph_20_Font"><text:span text:style-name="T16">Из разлога датих у образложењу решења Управног суда</text:span></text:span><text:span text:style-name="Default_20_Paragraph_20_Font"><text:span text:style-name="T22">, </text:span></text:span><text:span text:style-name="Default_20_Paragraph_20_Font"><text:span text:style-name="T17">24 У. 8018/17 од 13.12.2017. године,</text:span></text:span><text:span text:style-name="Default_20_Paragraph_20_Font"><text:span text:style-name="T16"> и списа предмета, </text:span></text:span><text:span text:style-name="Default_20_Paragraph_20_Font"><text:span text:style-name="T20">произлази да </text:span></text:span><text:span text:style-name="Default_20_Paragraph_20_Font"><text:span text:style-name="T16">је т</text:span></text:span><text:span text:style-name="Default_20_Paragraph_20_Font"><text:span text:style-name="T20">ужилац</text:span></text:span><text:span text:style-name="Default_20_Paragraph_20_Font"><text:span text:style-name="T16"> поднео Управном суду дана 23.05.2017. године, <text:s text:c="2"/>тужбу због ћутања управе, јер тужени орган није одлучио по жалбама тужиоца изјављеним против два решења првостепеног органа, Републичког фонда за пензијско и инвалидско осигурање - Филијале за град Београд, и то решења број: 181.8-6-37/17 од 23.01.2017. године и решења број: 181.8-6-61/17 од 30.01.2017. године, којима се тужиоцу, кориснику старосне пензије, одбијају захтеви за поновно одређивање пензије. </text:span></text:span><text:span text:style-name="T12">Управни суд је по поднетој тужби због ћутања управе извршио раздвајање предмета, тако да је у овом управном спору одлучивао о тужби поднетој због недоношења одлуке по жалби тужиоца од 09.02.2017. године изјављенoj против решења Републичког фонда за пензијско и инвалидско осигурање – Филијале за град Београд, број: 181.8-6-61/17 од 30.01.2017. године, којим се одбија његов захтев, као корисника старосне пензије, за поновно одређивање пензије. Даље произлази, да је тужбом </text:span><text:span text:style-name="Default_20_Paragraph_20_Font"><text:span text:style-name="T16">указао да другостепени орган није одлучио по његовој жалби од 09.02.2017.године изјављеној на наведено решење првостепеног органа. Уз тужбу је доставио жалбу од 09.02.2017.године, предату првостепеном органу и <text:s/>ургенцију од 08.05.2017. године поднету Републичком фонду за пензијско и инвалидско осигурање – Филијали за град Београд, по којој другостепени орган, такође, није одлучио. <text:s/>Како тужилац уз тужбу није доставио <text:s/>доказ да је накнадни захтев за доношење решења по жалби странке из члана 19. овог закона - ургенцију <text:s/>поднео непосредно другостепеном органу, Републичком фонду за пензијско и инвалидско осигурање – Дирекцији фонда, <text:s/>већ <text:s/>је уз тужбу доставио доказ да је наведену ургенцију поднео првостепеном органу, Филијали за град Београд, за Дирекцију фонда,</text:span></text:span><text:span text:style-name="Default_20_Paragraph_20_Font"><text:span text:style-name="T26"> то је судија појединац </text:span></text:span><text:span text:style-name="Default_20_Paragraph_20_Font"><text:span text:style-name="T27">Управн</text:span></text:span><text:span text:style-name="Default_20_Paragraph_20_Font"><text:span text:style-name="T26">ог</text:span></text:span><text:span text:style-name="Default_20_Paragraph_20_Font"><text:span text:style-name="T27"> суд</text:span></text:span><text:span text:style-name="Default_20_Paragraph_20_Font"><text:span text:style-name="T26">а</text:span></text:span><text:span text:style-name="Default_20_Paragraph_20_Font"><text:span text:style-name="T27">, применом одредбе члана 26. став </text:span></text:span><text:span text:style-name="Default_20_Paragraph_20_Font"><text:span text:style-name="T26">1</text:span></text:span><text:span text:style-name="Default_20_Paragraph_20_Font"><text:span text:style-name="T27">. тачка </text:span></text:span><text:span text:style-name="Default_20_Paragraph_20_Font"><text:span text:style-name="T26">3</text:span></text:span><text:span text:style-name="Default_20_Paragraph_20_Font"><text:span text:style-name="T27">. </text:span></text:span><text:span text:style-name="Default_20_Paragraph_20_Font"><text:span text:style-name="T26">истог </text:span></text:span><text:span text:style-name="Default_20_Paragraph_20_Font"><text:span text:style-name="T27"><text:s/></text:span></text:span><text:span text:style-name="Default_20_Paragraph_20_Font"><text:span text:style-name="T26">з</text:span></text:span><text:span text:style-name="Default_20_Paragraph_20_Font"><text:span text:style-name="T27">акона, одлучио као у диспозитив</text:span></text:span><text:span text:style-name="Default_20_Paragraph_20_Font"><text:span text:style-name="T26">у </text:span></text:span><text:span text:style-name="Default_20_Paragraph_20_Font"><text:span text:style-name="T27">решења.</text:span></text:span></text:p>
      <text:p text:style-name="P23"><text:span text:style-name="T40"><text:tab/></text:span><text:span text:style-name="T42"> </text:span><text:span text:style-name="T19">Одредбом члана 19. став 1. Закона о управним споровима прописано је 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 рока може поднети тужбу, због недоношења захтеваног акта. </text:span></text:p>
      <text:p text:style-name="P2"><text:span text:style-name="T34"><text:tab/><text:tab/></text:span><text:span text:style-name="T35">Одредбом </text:span><text:span text:style-name="T34">члан</text:span><text:span text:style-name="T35">а</text:span><text:span text:style-name="T34"> 22. став 3. </text:span><text:span text:style-name="T35">Закона о управном споровима</text:span><text:span text:style-name="T34">, прописано </text:span><text:span text:style-name="T35">је </text:span><text:span text:style-name="T34">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</text:span></text:p>
      <text:p text:style-name="P23"><text:span text:style-name="T19"><text:tab/></text:span><text:span text:style-name="T14">Одредбом члана </text:span><text:span text:style-name="T19">2</text:span><text:span text:style-name="T14">6</text:span><text:span text:style-name="T19">. став </text:span><text:span text:style-name="T14">1</text:span><text:span text:style-name="T19">. </text:span><text:span text:style-name="T14">тачка 3. </text:span><text:span text:style-name="T19">Закона о управним споровима, </text:span><text:span text:style-name="T14">је прописано да ће судија појединац решењем одбацити тужбу и ако утврди да уз тужбу поднету због ћутања управе нису приложени сви докази (</text:span><text:span text:style-name="T19">члан 22. став 3.</text:span><text:span text:style-name="T14">)</text:span></text:p>
      <text:p text:style-name="P23"><text:span text:style-name="Default_20_Paragraph_20_Font"><text:span text:style-name="T15"><text:tab/></text:span></text:span><text:span text:style-name="Default_20_Paragraph_20_Font"><text:span text:style-name="T18">По оцени навода приговора </text:span></text:span><text:span text:style-name="Default_20_Paragraph_20_Font"><text:span text:style-name="T21">и</text:span></text:span><text:span text:style-name="Default_20_Paragraph_20_Font"><text:span text:style-name="T18"> решења </text:span></text:span><text:span text:style-name="Default_20_Paragraph_20_Font"><text:span text:style-name="T21">Управног суда </text:span></text:span><text:span text:style-name="Default_20_Paragraph_20_Font"><text:span text:style-name="T18">2</text:span></text:span><text:span text:style-name="Default_20_Paragraph_20_Font"><text:span text:style-name="T18">4 У. </text:span></text:span><text:span text:style-name="Default_20_Paragraph_20_Font"><text:span text:style-name="T18">8018</text:span></text:span><text:span text:style-name="Default_20_Paragraph_20_Font"><text:span text:style-name="T18">/17 од </text:span></text:span><text:span text:style-name="Default_20_Paragraph_20_Font"><text:span text:style-name="T18">13</text:span></text:span><text:span text:style-name="Default_20_Paragraph_20_Font"><text:span text:style-name="T18">.12.2017. године, посебно веће Управног суда је нашло да је приговор тужиоца </text:span></text:span><text:soft-page-break/><text:span text:style-name="Default_20_Paragraph_20_Font"><text:span text:style-name="T18">неоснован.</text:span></text:span><text:span text:style-name="Default_20_Paragraph_20_Font"><text:span text:style-name="T21"> К</text:span></text:span><text:span text:style-name="Default_20_Paragraph_20_Font"><text:span text:style-name="T18">ако из списа предмета произлази да</text:span></text:span><text:span text:style-name="Default_20_Paragraph_20_Font"><text:span text:style-name="T21"> </text:span></text:span><text:span text:style-name="Default_20_Paragraph_20_Font"><text:span text:style-name="T18">т</text:span></text:span><text:span text:style-name="Default_20_Paragraph_20_Font"><text:span text:style-name="T21">ужилац </text:span></text:span><text:span text:style-name="Default_20_Paragraph_20_Font"><text:span text:style-name="T18">уз поднету тужбу због ћутања управе није приложио доказ о предаји захтева о накнадном тражењу надлежном органу, односно</text:span></text:span><text:span text:style-name="Default_20_Paragraph_20_Font"><text:span text:style-name="T21"> није доставио све доказе из члана 22. став 3. Закона о управним споровима, то </text:span></text:span><text:span text:style-name="Default_20_Paragraph_20_Font"><text:span text:style-name="T18">по налажењу </text:span></text:span><text:span text:style-name="Default_20_Paragraph_20_Font"><text:span text:style-name="T33">посебног већа Управног </text:span></text:span><text:span text:style-name="Default_20_Paragraph_20_Font"><text:span text:style-name="T18">суда </text:span></text:span><text:span text:style-name="Default_20_Paragraph_20_Font"><text:span text:style-name="T21">нису </text:span></text:span><text:span text:style-name="Default_20_Paragraph_20_Font"><text:span text:style-name="T18">били</text:span></text:span><text:span text:style-name="Default_20_Paragraph_20_Font"><text:span text:style-name="T21"> испуњени услови из члана 19. став 1. Закона о управним споровима за подношење тужбе због ћутања управе, па је </text:span></text:span><text:span text:style-name="Default_20_Paragraph_20_Font"><text:span text:style-name="T18">судија појединац </text:span></text:span><text:span text:style-name="Default_20_Paragraph_20_Font"><text:span text:style-name="T21">Управн</text:span></text:span><text:span text:style-name="Default_20_Paragraph_20_Font"><text:span text:style-name="T18">ог</text:span></text:span><text:span text:style-name="Default_20_Paragraph_20_Font"><text:span text:style-name="T21"> суд</text:span></text:span><text:span text:style-name="Default_20_Paragraph_20_Font"><text:span text:style-name="T18">а</text:span></text:span><text:span text:style-name="Default_20_Paragraph_20_Font"><text:span text:style-name="T21"> </text:span></text:span><text:span text:style-name="Default_20_Paragraph_20_Font"><text:span text:style-name="T18">правилном </text:span></text:span><text:span text:style-name="Default_20_Paragraph_20_Font"><text:span text:style-name="T21">применом одредбе члана 26. став 1. тачка 3. Закона о управним споровима, </text:span></text:span><text:span text:style-name="Default_20_Paragraph_20_Font"><text:span text:style-name="T18">тужбу одбацио.<text:tab/></text:span></text:span></text:p>
      <text:p text:style-name="P5"><text:span text:style-name="T13"><text:tab/><text:tab/>Са наведених разлога, одлучено је као у диспозитиву овог решења, применом одредби члана 27. ст. 2., 3. и 5. Закона о управним споровима, због чега решење </text:span><text:span text:style-name="T23">Управног суда</text:span><text:span text:style-name="Default_20_Paragraph_20_Font"><text:span text:style-name="T17"> </text:span></text:span><text:span text:style-name="Default_20_Paragraph_20_Font"><text:span text:style-name="T17">2</text:span></text:span><text:span text:style-name="Default_20_Paragraph_20_Font"><text:span text:style-name="T17">4 У. </text:span></text:span><text:span text:style-name="Default_20_Paragraph_20_Font"><text:span text:style-name="T17">8018</text:span></text:span><text:span text:style-name="Default_20_Paragraph_20_Font"><text:span text:style-name="T17">/17 од </text:span></text:span><text:span text:style-name="Default_20_Paragraph_20_Font"><text:span text:style-name="T17">13</text:span></text:span><text:span text:style-name="Default_20_Paragraph_20_Font"><text:span text:style-name="T17">.12.2017. године</text:span></text:span><text:span text:style-name="T13">, постаје </text:span><text:span text:style-name="T23">правноснажно</text:span><text:span text:style-name="T13">.</text:span></text:p>
      <text:p text:style-name="P5"><text:span text:style-name="Default_20_Paragraph_20_Font"><text:span text:style-name="T28"/></text:span></text:p>
      <text:p text:style-name="P5"><text:span text:style-name="Default_20_Paragraph_20_Font"><text:span text:style-name="T28"><text:s text:c="49"/></text:span></text:span><text:span text:style-name="Default_20_Paragraph_20_Font"><text:span text:style-name="T36"><text:s/></text:span></text:span><text:span text:style-name="Default_20_Paragraph_20_Font"><text:span text:style-name="T37">РЕШЕНО У УПРАВНОМ СУД</text:span></text:span><text:span text:style-name="Default_20_Paragraph_20_Font"><text:span text:style-name="T38">У</text:span></text:span></text:p>
      <text:p text:style-name="P1"><text:span text:style-name="T1"><text:s text:c="12"/>дана </text:span><text:span text:style-name="T3">22.01.2018</text:span><text:span text:style-name="T1">. године, <text:s/></text:span><text:span text:style-name="T2">II</text:span><text:span text:style-name="T1">-1</text:span><text:span text:style-name="T2"> </text:span><text:span text:style-name="T1">Ув. </text:span><text:span text:style-name="T3">5</text:span><text:span text:style-name="T3">72</text:span><text:span text:style-name="T1">/1</text:span><text:span text:style-name="T3">7</text:span><text:span text:style-name="T1"> <text:s/></text:span></text:p>
      <text:p text:style-name="P8"/>
      <text:p text:style-name="P10"><text:s/>Записничар,<text:tab/><text:tab/><text:tab/><text:tab/><text:tab/><text:tab/> <text:s text:c="13"/>Председник већа-судија</text:p>
      <text:p text:style-name="P9"><text:span text:style-name="T10">Гордана Војновић, </text:span><text:span text:style-name="T10">с.р.</text:span><text:span text:style-name="T10"> <text:s text:c="3"/></text:span><text:s text:c="57"/>Деса Симић, <text:span text:style-name="T10">с.р.</text:span></text:p>
      <text:p text:style-name="P30"/>
      <text:p text:style-name="P30"/>
      <text:p text:style-name="P30"/>
      <text:p text:style-name="P25">За тачност отправка</text:p>
      <text:p text:style-name="P25">Управитељ писарнице</text:p>
      <text:p text:style-name="P25">Дејан Ђурић</text:p>
      <text:p text:style-name="P28">НМ</text:p>
      <text:p text:style-name="P31"/>
      <text:p text:style-name="P9"><text:s text:c="16"/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Default_20_Paragraph_20_Font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.199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MT1"><text:tab/><text:tab/><text:tab/><text:tab/><text:tab/><text:tab/> </text:span><text:span text:style-name="MT2">II</text:span><text:span text:style-name="MT1">-1</text:span><text:span text:style-name="MT2"> </text:span><text:span text:style-name="MT1">Ув. </text:span><text:span text:style-name="MT3">5</text:span><text:span text:style-name="MT3">72</text:span><text:span text:style-name="MT1">/1</text:span><text:span text:style-name="MT3">7</text:span><text:span text:style-name="MT1"> <text:s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12:07:21.28</meta:creation-date>
    <meta:editing-duration>PT36M26S</meta:editing-duration>
    <meta:editing-cycles>7</meta:editing-cycles>
    <meta:generator>OpenOffice/4.1.1$Win32 OpenOffice.org_project/411m6$Build-9775</meta:generator>
    <dc:title>template upravni BGD</dc:title>
    <meta:initial-creator>Korisnik Korisnik</meta:initial-creator>
    <dc:date>2019-11-12T16:25:10.62</dc:date>
    <dc:creator>Sonja Vujčić</dc:creator>
    <meta:printed-by>Nikolina Mojsejev</meta:printed-by>
    <meta:print-date>2018-02-05T12:17:10.72</meta:print-date>
    <meta:document-statistic meta:table-count="0" meta:image-count="1" meta:object-count="0" meta:page-count="3" meta:paragraph-count="31" meta:word-count="955" meta:character-count="638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01-24T12:07:21.12"/>
  </office:meta>
</office:document-meta>
</file>