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language="sr" fo:country="YU"/>
    </style:style>
    <style:style style:name="P1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20"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line-height="100%" fo:text-align="justify"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7" style:family="paragraph" style:parent-style-name="Standard">
      <style:paragraph-properties fo:line-height="100%" fo:text-align="justify" style:justify-single-word="false" style:writing-mode="lr-tb"/>
      <style:text-properties fo:font-size="12pt" style:font-size-asian="12pt" style:font-size-complex="12pt"/>
    </style:style>
    <style:style style:name="P28" style:family="paragraph" style:parent-style-name="Standard">
      <style:paragraph-properties fo:line-height="100%" fo:text-align="start" style:justify-single-word="false" style:writing-mode="lr-tb"/>
      <style:text-properties fo:font-size="12pt" fo:language="ru" fo:country="RU"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paragraph-properties fo:line-height="100%" fo:text-align="justify" style:justify-single-word="false" style:writing-mode="lr-tb"/>
      <style:text-properties fo:color="#8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line-height="100%" fo:text-align="justify" style:justify-single-word="false" fo:text-indent="1.251cm"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master-page-name="First_20_Page">
      <style:paragraph-properties fo:line-height="100%" fo:text-align="justify" style:justify-single-word="false" style:page-number="auto"/>
    </style:style>
    <style:style style:name="P3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style:font-weight-complex="normal"/>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language="sh" fo:country="YU" style:font-weight-complex="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style>
    <style:style style:name="T21" style:family="text">
      <style:text-properties fo:color="#000000" fo:language="zxx" fo:country="none"/>
    </style:style>
    <style:style style:name="T22" style:family="text">
      <style:text-properties fo:color="#000000" fo:language="zxx" fo:country="none" style:font-weight-complex="normal"/>
    </style:style>
    <style:style style:name="T23" style:family="text">
      <style:text-properties fo:color="#000000" fo:language="none" fo:country="none"/>
    </style:style>
    <style:style style:name="T24" style:family="text">
      <style:text-properties fo:color="#000000" fo:language="none" fo:country="none" style:font-weight-complex="normal"/>
    </style:style>
    <style:style style:name="T2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1"/>
    </style:style>
    <style:style style:name="T30" style:family="text">
      <style:text-properties style:font-name="Times New Roman1" fo:language="sr" fo:country="YU"/>
    </style:style>
    <style:style style:name="T31" style:family="text">
      <style:text-properties style:font-name="Times New Roman1" fo:language="zxx" fo:country="none"/>
    </style:style>
    <style:style style:name="T3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text:span text:style-name="T4">Ре</text:span><text:span text:style-name="T10">публика Србија</text:span></text:p>
      <text:p text:style-name="P10">УПРАВНИ СУД</text:p>
      <text:p text:style-name="P10">Одељење у Новом Саду</text:p>
      <text:p text:style-name="P16"><text:span text:style-name="T12">III-</text:span><text:span text:style-name="T1">1</text:span><text:span text:style-name="T12"> </text:span><text:span text:style-name="T7">У. 1</text:span><text:span text:style-name="T1">4142</text:span><text:span text:style-name="T1">/16</text:span><text:span text:style-name="T7"> <text:s text:c="2"/></text:span></text:p>
      <text:p text:style-name="P16"><text:span text:style-name="T7">Дана </text:span><text:span text:style-name="T1">15.12.2017.</text:span><text:span text:style-name="T7"> године</text:span></text:p>
      <text:p text:style-name="P12">Београд <text:s text:c="4"/></text:p>
      <text:p text:style-name="P12"><text:s text:c="14"/></text:p>
      <text:p text:style-name="P11">У ИМЕ НАРОДА</text:p>
      <text:p text:style-name="P11"/>
      <text:p text:style-name="P5"><text:span text:style-name="T7"><text:tab/>Управни суд у већу судија: </text:span><text:span text:style-name="T8">Сузана Гудураш, председник већа, Станимирка Лаловић и </text:span><text:span text:style-name="T2">Нада Балешевић</text:span><text:span text:style-name="T8">, чланови већа, уз учешће </text:span><text:span text:style-name="T2">судског</text:span><text:span text:style-name="T8"> саветника</text:span><text:span text:style-name="T7"> </text:span><text:span text:style-name="T1">др Весне Билбија</text:span><text:span text:style-name="T7">, као записничара, </text:span><text:span text:style-name="T1">одлучујући у управном спору по тужби тужиље </text:span><text:span text:style-name="T33">А.А.</text:span><text:span text:style-name="T1">из ..., ..., коју заступа Љиљана Полић, адвокат из Новог Сада, Трг републике 20/18,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ради поништаја решења број 200-433-17-01095/2016-I2001 од 19.09.2016. године, у пореском предмету, у нејавној седници већа одржаној дана 15.12.2017. године, донео је</text:span></text:p>
      <text:p text:style-name="P3"/>
      <text:p text:style-name="P3"/>
      <text:p text:style-name="P4">П Р Е С У Д У </text:p>
      <text:p text:style-name="P4"/>
      <text:p text:style-name="P3"/>
      <text:p text:style-name="P7"><text:tab/>Тужба <text:span text:style-name="T13">СЕ УВАЖАВА, ПОНИШТАВА</text:span><text:span text:style-name="T12"> </text:span><text:span text:style-name="T1">решење </text:span><text:span text:style-name="T5">Министарства финансија <text:s/>Републике Србије, </text:span>Пореске управе, Сектора за пореско правне послове и координацију, <text:s/>Регионалног одељења за другостепени поступак Нови Сад, број <text:span text:style-name="T1">200-433-17-01095/2016-I2001 од 19.09.2016. године</text:span> <text:span text:style-name="T16">и предмет </text:span><text:span text:style-name="T15">ВРАЋА</text:span><text:span text:style-name="T16"> </text:span><text:span text:style-name="T5">Министарству финансија, Сектору за другостепени порески и царински поступак, Одељење за другостепени порески поступак, Нови Сад</text:span><text:span text:style-name="T16"> на поновно одлучивање</text:span><text:span text:style-name="T14">.</text:span></text:p>
      <text:p text:style-name="P19"/>
      <text:p text:style-name="P19"><text:s text:c="10"/><text:span text:style-name="T3">ОБАВЕЗУЈЕ</text:span><text:span text:style-name="T9"> СЕ</text:span><text:span text:style-name="T11"> </text:span><text:span text:style-name="T6">Министарство финансија, Сектор за другостепени порески и царински поступак, Одељење за другостепени порески поступак, Нови Сад,</text:span><text:span text:style-name="T11"> да </text:span><text:span text:style-name="T22">тужиљи </text:span><text:span text:style-name="T24">А.А.</text:span><text:span text:style-name="T22">из ..., </text:span><text:span text:style-name="T11">на име трошкова управног спора исплати износ од </text:span><text:span text:style-name="T6">18.790,00</text:span><text:span text:style-name="T11"> динара, у року од 15 дана од дана </text:span><text:span text:style-name="T6">пријема пресуде</text:span><text:span text:style-name="T11">.</text:span></text:p>
      <text:p text:style-name="P22"/>
      <text:p text:style-name="P19"><text:s text:c="39"/></text:p>
      <text:p text:style-name="P24">О б р а з л о ж е њ е</text:p>
      <text:p text:style-name="P24"/>
      <text:p text:style-name="P23"/>
      <text:p text:style-name="P31">Оспореним решењем одбијена је жалба <text:span text:style-name="T1">тужиље</text:span> изјављена против решења Министарства финансија <text:span text:style-name="T5">Републике Србије</text:span>, Пореске управе, <text:span text:style-name="T1">Регионалног одељења </text:span><text:soft-page-break/><text:span text:style-name="T1">Нови Сад, </text:span>Филијале <text:span text:style-name="T1">Нови Сад 1, </text:span>број <text:span text:style-name="T1">2231-433-17-208230</text:span>/<text:span text:style-name="T1">2016</text:span> од <text:span text:style-name="T1">26.07.2016</text:span>. године, којим је одбијен, <text:span text:style-name="T1">као неоснован, </text:span>захтев за рефундацију плаћеног ПДВ при куповини првог стана из члана 56а Закона о порезу на додату вредност, <text:span text:style-name="T23">А.А.</text:span><text:span text:style-name="T21">, овде</text:span><text:span text:style-name="T20"> </text:span><text:span text:style-name="T21">тужиље, са адресом ..., ул..., ЈМБГ ..., </text:span><text:span text:style-name="T1">број захтева: 2231-433-17-6598/16-I2A02 од 25.07.2016. године, поднет Министарству</text:span> финансиј<text:span text:style-name="T1">а-Пореској управи-</text:span>Филијал<text:span text:style-name="T1">и</text:span> <text:span text:style-name="T1">Нови Сад 1. </text:span><text:s/></text:p>
      <text:p text:style-name="P31"/>
      <text:p text:style-name="P31">Тужбом поднетом Управном суду <text:span text:style-name="T1">11.10.2016</text:span>. године, <text:span text:style-name="T1">тужиља</text:span> оспорава законитост решења туженог органа, <text:span text:style-name="T1">због погрешне примене Закона о порезу на додату вредност. </text:span>Наводи да је <text:span text:style-name="T1">цену са ПДВ за свој први стан у ..., на углу ... и ..., површине 27,89м2, исплаћивала инвеститору сукцесивно, а инвеститор истог дана дозначаво сваки уплаћени део са ПДВ-ом на сопствени текући рачун. Указује да је првостепеном органу, као доказ да је да је цену стана са ПДВ-ом у потпуности исплатила на текући рачун продавца, доставила изводе са пословног рачуна продавца са пратећим налозима за уплату дневног пазара и да је на oснову тога првостепени орган констатовао да је цену стана наведену у коначном рачуну тужиља извршила уплатом на благајни продавца, који је уплату положио на свој текући рачун, динамиком како су се исте дешавале. Сматра да ни тужени, ни првостепени орган нису правилно ценили да је ПДВ истог дана стигао на текући рачун продавца, нити је тужени ценио чињеницу да је свака појединачна уплата истог дана уплаћена на текући рачун продавца и да је тиме тужиља остварила право на рефундацију ПДВ. </text:span>Предлаже да суд уважи тужбу, поништи оспорено решење и обавеже тужени орган да <text:span text:style-name="T1">јој</text:span> накнади трошкове управног спора <text:span text:style-name="T1">у року од 15 дана од дана пријема пресуде и то за састав тужбе износ од 16.500,00 динара увећано за судске та</text:span>ксе <text:span text:style-name="T1">на тужбу и пресуду.</text:span></text:p>
      <text:p text:style-name="P31"/>
      <text:p text:style-name="P22"><text:tab/>У одговору на тужбу, тужени орган је у остао у свему код разлога из образложења оспореног решења и предложио да суд тужбу одбије као неосновану.</text:p>
      <text:p text:style-name="P26"/>
      <text:p text:style-name="P27"><text:span text:style-name="T7"><text:tab/></text:span><text:span text:style-name="T2">Испитујући законитост оспореног решења у границама </text:span><text:span text:style-name="T8">захтева</text:span><text:span text:style-name="T2"> из тужбе, у складу са одредбом чл. 41. ст. 1. Закона о управним споровима, Управни суд је, оценом навода тужбе, одговора на тужбу и списа предмета ове управне ствари, нашао да </text:span><text:span text:style-name="T8">је</text:span><text:span text:style-name="T2"> тужба</text:span><text:span text:style-name="T8"> </text:span><text:span text:style-name="T2">основана.</text:span></text:p>
      <text:p text:style-name="P25"/>
      <text:p text:style-name="P29"><text:span text:style-name="T26"><text:tab/>Из </text:span><text:span text:style-name="T25">списа предемета и </text:span><text:span text:style-name="T26">образложења оспореног решења произлази</text:span><text:span text:style-name="T25"> да је тужиља, дана 25.07.2016. године, </text:span><text:span text:style-name="T26">као купац првог стана, првостепеном органу </text:span><text:span text:style-name="T25">поднела </text:span><text:span text:style-name="T26">захтев </text:span><text:span text:style-name="T25">за рефундацију ПДВ-а за износ ПДВ од 295.801,79 динара и да је уз </text:span><text:span text:style-name="T26">захтев приложи</text:span><text:span text:style-name="T25">ла изјаву да купује први стан (обрзац ИКПС-ПДВ), очитану личну карту, извод из матичне књиге рођених, уверење о држављанству, Уговор о купопродаји стамбеног простора</text:span><text:span text:style-name="T26">, закључен </text:span><text:span text:style-name="T25">дана 17.02.2016. године,</text:span><text:span text:style-name="T26"> </text:span><text:span text:style-name="T25">у </text:span><text:span text:style-name="T26">Новом Саду, између „</text:span><text:span text:style-name="T28">Б.Б.</text:span><text:span text:style-name="T26">“ из ...</text:span><text:span text:style-name="T25">, </text:span><text:span text:style-name="T26">као продавца и </text:span><text:span text:style-name="T25">тужиље, </text:span><text:span text:style-name="T26">као купца, оверен </text:span><text:span text:style-name="T25">код јавног бележника, </text:span><text:span text:style-name="T28">В.В.</text:span><text:span text:style-name="T25">, ОПУ ... дана 17.02.2016. године, коначни рачун, фискални исечак, изводи банке са текућег рачуна продавца са пратећим налозима за уплату</text:span><text:span text:style-name="T26">. Предмет уговора је купопродаја </text:span><text:span text:style-name="T25">стамбеног простора од 27,89m2 у стамбено-пословном објекту у ..., угао ул. ...и ..., на петом спрату, </text:span><text:span text:style-name="T26">стан </text:span><text:span text:style-name="T25">бр. .... Утврђено је да цена по м2 износи 950 евра и да је према коначном рачуну бр. Ф-03/2016 од 05.07.2016. године исказана цена стана са ПДВ у укупном износу од 2958017,86 динара. Као доказ да је цена стана са ПДВ у потпуности исплаћена продавцу уплатом на текући рачун продавца, тужиља је доставила изводе са пословног рачуна продавца са пратећим налозима за уплату дневног пазара. Првостепени орган је констатовао да је </text:span><text:soft-page-break/><text:span text:style-name="T25">цену стана наведену у коначном рачуну купац извршио уплатом на благајни продавца, који је уплату положио на свој текући рачун динамиком како су се исте дешавале, па је одбио поднети захтев тужиље, налазећи да није испуњен један од услова који су прописани чланом 56а. </text:span><text:span text:style-name="T26">с</text:span><text:span text:style-name="T25">тав 2. тачка 2. Закона о порезу на додату вредност (“</text:span><text:span text:style-name="T26">Службени гласник</text:span><text:span text:style-name="T25"> РС”, бр. 84/2004... 83/15) и одлучио као у диспозитиву ожалбеног решења од 26.07.2013. године. Одлучујући о жалби тужиље, т</text:span><text:span text:style-name="T26">ужени орган је закључио да </text:span><text:span text:style-name="T25">нису остварени услови утврђени чланом 56а., став 1 и став 2. Закона о порезу на додату вредност, обзиром да је уплата уговорене цене стана са ПДВ-ом вршена на благајни продавца некретнине, а не на текући рачун продавца, </text:span><text:span text:style-name="T17">па је применом одредбе члана 151. став 1. Закона о пореском поступку и пореској администрацији (“Службени гласник РС”, бр. 80/2... 105/14) оспореним решењем од 19.09.2016. године одбио, као неосновану, жалбу тужиље, налазећи да је првостепено решење правилно и на закону засновано. </text:span></text:p>
      <text:p text:style-name="P30"/>
      <text:p text:style-name="P29"><text:span text:style-name="T26"><text:tab/>Одредбом члана</text:span><text:span text:style-name="T25"> 56а. </text:span><text:span text:style-name="T26">с</text:span><text:span text:style-name="T25">тав 1. Закона о порезу на додату вредност (“</text:span><text:span text:style-name="T26">Службени гласник</text:span><text:span text:style-name="T25"> РС”, бр. 84/2004...</text:span><text:span text:style-name="T26">108</text:span><text:span text:style-name="T25">/</text:span><text:span text:style-name="T26">13</text:span><text:span text:style-name="T25">) 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text:span><text:span text:style-name="T26">и</text:span><text:span text:style-name="T25"> купује први стан, а у ставу 2. <text:s/>истог члана прописано је, да купац првог стана може да оствари рефундацију ПДВ из става 1. под </text:span><text:span text:style-name="T26">условима да од 1. јула 2006. године до дана овере уговора о купопродаји на онсову којег стиче први стан није имао у својини, односно сусвојини стан на територији Републике и</text:span><text:span text:style-name="T25"> да је уговорена цена стана са ПДВ у потпуности исплаћена продавцу </text:span><text:span text:style-name="T26">уплатом на текући рачун продавца</text:span><text:span text:style-name="T25">.</text:span></text:p>
      <text:p text:style-name="P21"/>
      <text:p text:style-name="P29"><text:span text:style-name="T25"><text:s text:c="9"/></text:span><text:span text:style-name="T26">Одредбом члана 10. став 1. <text:s/>Правилника о поступку остваривања права на повраћај ПДВ и о начину и поступку рефакције и рефундације ПДВ („Службени гласник РС“ бр. 107/04...74/13) прописано је да купац првог стана из члана 56а Закона остварује рефундацију ПДВ у складу са Законом, на основу писменог захтева, који подноси надлежном пореском органу, <text:s/>док је ставом 5. тачка 6) истог члана Правилника прописано да се уз захтев из става 1. овог члана доставља доказ да је уговорена цена стана са ПДВ у потпуности исплаћена уплатом на текући </text:span><text:span text:style-name="T25">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 </text:span></text:p>
      <text:p text:style-name="P21"/>
      <text:p text:style-name="P21"><text:tab/><text:span text:style-name="T7">П</text:span><text:span text:style-name="T29">о оцени Управног суда, основано се тужбом указује да је </text:span><text:span text:style-name="T30">приликом</text:span><text:span text:style-name="T29"> доношења оспореног решења повређен закон на штету </text:span><text:span text:style-name="T31">тужиље</text:span><text:span text:style-name="T29">, јер </text:span><text:span text:style-name="T30">је</text:span><text:span text:style-name="T29"> у поступку који је претходио доношењу </text:span><text:span text:style-name="T30">првостепен</text:span><text:span text:style-name="T29">ог решења погрешно примењено материјално право, што је тужени орган пропустио да правилно оцени.</text:span></text:p>
      <text:p text:style-name="P21"><text:tab/></text:p>
      <text:p text:style-name="P29"><text:span text:style-name="T25"><text:tab/></text:span><text:span text:style-name="T26">Ово стога што <text:s/>је, по налажењу суда, тужени орган погрешно закључио да је првостепени орган правилно одбио захтев </text:span><text:span text:style-name="T25">тужиље</text:span><text:span text:style-name="T26">, јер је </text:span><text:span text:style-name="T25">тужиља</text:span><text:span text:style-name="T26"> </text:span><text:span text:style-name="T25">уговорену </text:span><text:span text:style-name="T26">купопродајну цену </text:span><text:span text:style-name="T25">стана </text:span><text:span text:style-name="T26">исплати</text:span><text:span text:style-name="T25">ла</text:span><text:span text:style-name="T26"> на благајни продавца, будући да је у смислу </text:span><text:span text:style-name="T26">цитиране одредбе члана 56а Закона о порезу на додату вредност и члана 10. Правилника о поступку остваривања права на повраћај ПДВ и поступку рефакције и рефундације ПДВ релевантно да је купац који купује свој први стан, физичко лице – </text:span><text:soft-page-break/><text:span text:style-name="T26">пунолетни држављанин Србије, са пребивалиштем на њеној територији, да од 01.07.2006. године до дана овере уговора о купопродаји, на основу којег стиче први стан, није имао својину, односно сусвојину стана на територији Србије и да је уговорена цена стана са ПДВ-ом у потпуности исплаћена продавцу, уз обавезну уплату новца на рачун инвеститора, а да је у конкретном случају неспорно да постоји доказ да је уговорена цена стана са ПДВ-ом у потпуности исплаћена на текући рачун продавца, при чему је небитно што је купац уплату извршио на благајни, а продавац истог дана исти износ уплатио на свој стекући рачун код пословне банке. </text:span></text:p>
      <text:p text:style-name="P22"/>
      <text:p text:style-name="P29"><text:span text:style-name="T26"><text:tab/>С обзиром да је оспорено решење поништено због повреде </text:span><text:span text:style-name="T27">материјалног права,</text:span><text:span text:style-name="T26"> суд је решавао без одржавања усмене расправе, у складу са одредбом члана 33. Закона о управним споровима („Службени гласник РС“, бр. 111/09) </text:span><text:span text:style-name="T27">и предмет вратио туженом органу на поновно одлучивање, </text:span><text:span text:style-name="T26">да</text:span><text:span text:style-name="T27"> правилном применом материјалног права </text:span><text:span text:style-name="T26">донесе</text:span><text:span text:style-name="T27"> нову одлуку у овој управној ствари.<text:tab/><text:tab/></text:span></text:p>
      <text:p text:style-name="P20"><text:tab/></text:p>
      <text:p text:style-name="P29"><text:span text:style-name="T27"><text:tab/></text:span><text:span text:style-name="T26">На основу изнетих разлога, ценећи да је оспореним решењем повређен закон на штету </text:span><text:span text:style-name="T25">тужиљеа</text:span><text:span text:style-name="T26">, Управни суд је одлучио као </text:span><text:span text:style-name="T27">у </text:span><text:span text:style-name="T25">ставу 1. </text:span><text:span text:style-name="T26">диспозитив</text:span><text:span text:style-name="T25">а</text:span><text:span text:style-name="T26"> пресуде, применом одредби члана 40. став 2. и </text:span><text:span text:style-name="T27">члана</text:span><text:span text:style-name="T26"> 42. став 1. Закона о управним споровима („Службени гласник РС“, бр. 111/09), с тим што је тужени орган везан </text:span><text:span text:style-name="T27">правним схватањима</text:span><text:span text:style-name="T26"> суда <text:s/></text:span><text:span text:style-name="T27">и примедбама суда </text:span><text:span text:style-name="T26">у погледу поступка, а према одредби члана 69. став 2. истог закона. </text:span></text:p>
      <text:p text:style-name="P22"/>
      <text:p text:style-name="P29"><text:span text:style-name="T26"><text:s text:c="12"/></text:span><text:span text:style-name="T18">Одлуку о трошковима поступка </text:span><text:span text:style-name="T19">суд је </text:span><text:span text:style-name="T18">донео</text:span><text:span text:style-name="T19"> применом члана 66. и 67. Закона о управним споровима, у вези одредбе члана </text:span><text:span text:style-name="T18">153</text:span><text:span text:style-name="T19">. став 1. и члана 1</text:span><text:span text:style-name="T18">54</text:span><text:span text:style-name="T19">. Закона о парничном поступку („Службени гласник РС“, број </text:span><text:span text:style-name="T18">72</text:span><text:span text:style-name="T19">/</text:span><text:span text:style-name="T18">11 и 55/14</text:span><text:span text:style-name="T19">), који се примењује сходно члану 74. ЗУС-а, </text:span><text:span text:style-name="T18">и </text:span><text:span text:style-name="T19">тужи</text:span><text:span text:style-name="T18">оцу досудио</text:span><text:span text:style-name="T19"> </text:span><text:span text:style-name="T18">за</text:span><text:span text:style-name="T19"> састав тужбе <text:s/>износ од </text:span><text:span text:style-name="T18">16.500,00</text:span><text:span text:style-name="T19"> динара,</text:span><text:span text:style-name="T18"> у складу са Т</text:span><text:span text:style-name="T19">ариф</text:span><text:span text:style-name="T18">ом</text:span><text:span text:style-name="T19"> </text:span><text:span text:style-name="T18">о наградама и накнадама за рад адвоката</text:span><text:span text:style-name="T19"> („Службени гласник РС“, број </text:span><text:span text:style-name="T18">121</text:span><text:span text:style-name="T19">/1</text:span><text:span text:style-name="T18">2</text:span><text:span text:style-name="T19">), </text:span><text:span text:style-name="T18">и трошкове судских такси на тужбу 390,00 динара и пресуду </text:span><text:span text:style-name="T17">1.900</text:span><text:span text:style-name="T18">,00 динара,</text:span><text:span text:style-name="T19"> </text:span><text:span text:style-name="T18">укупно </text:span><text:span text:style-name="T17">18.790,00</text:span><text:span text:style-name="T18"> динара, </text:span><text:span text:style-name="T19">као у ставу 2. диспозитива</text:span><text:span text:style-name="T18">.</text:span><text:span text:style-name="T19"> <text:s text:c="2"/></text:span></text:p>
      <text:p text:style-name="P22"><text:s/><text:tab/><text:tab/></text:p>
      <text:p text:style-name="P6"><text:tab/> <text:s text:c="16"/><text:span text:style-name="T15">ПРЕСУЂЕНО У УПРАВНОМ СУДУ</text:span></text:p>
      <text:p text:style-name="P17"><text:span text:style-name="T7">Дана </text:span><text:span text:style-name="T1">15.12</text:span><text:span text:style-name="T1">.</text:span><text:span text:style-name="T12">2017</text:span><text:span text:style-name="T7">. године, </text:span><text:span text:style-name="T12">III</text:span><text:span text:style-name="T7">-</text:span><text:span text:style-name="T1">1</text:span><text:span text:style-name="T12"> </text:span><text:span text:style-name="T7">У. </text:span><text:span text:style-name="T1"><text:s/></text:span><text:span text:style-name="T1">14142</text:span><text:span text:style-name="T1">/1</text:span><text:span text:style-name="T1">6</text:span></text:p>
      <text:p text:style-name="P13"/>
      <text:p text:style-name="P14"><text:s text:c="2"/><text:span text:style-name="T15">Записничар<text:tab/><text:tab/><text:tab/><text:tab/><text:tab/><text:tab/> <text:s text:c="20"/>Председник већа-судија</text:span></text:p>
      <text:p text:style-name="P18"><text:span text:style-name="T1">др Весна Билбија,</text:span><text:span text:style-name="T1">с.р.</text:span><text:span text:style-name="T7"><text:tab/><text:tab/><text:tab/><text:tab/> <text:s text:c="5"/><text:tab/><text:tab/> <text:s text:c="3"/></text:span><text:span text:style-name="T1">Сузана Гудураш,</text:span><text:span text:style-name="T1">с.р.</text:span></text:p>
      <text:p text:style-name="P33"/>
      <text:p text:style-name="P8">За тачност отправка</text:p>
      <text:p text:style-name="P8">Управитељ писарнице</text:p>
      <text:p text:style-name="P8">Дејан Ђурић</text:p>
      <text:p text:style-name="P9">КЗ</text:p>
      <text:p text:style-name="P29"><text:span text:style-name="Default_20_Paragraph_20_Font"><text:span text:style-name="T32"/></text:span></text:p>
      <text:p text:style-name="P15"/>
      <text:p text:style-name="P15"/>
      <text:p text:style-name="P1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text:span text:style-name="MT2"> У. </text:span><text:span text:style-name="MT1">14142</text:span><text:span text:style-name="MT1">/1</text:span><text:span text:style-name="MT1">6</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30T08:42:44.48</dc:date>
    <meta:editing-duration>P15DT23H53M55S</meta:editing-duration>
    <meta:editing-cycles>2537</meta:editing-cycles>
    <meta:generator>OpenOffice/4.1.1$Win32 OpenOffice.org_project/411m6$Build-9775</meta:generator>
    <meta:print-date>2018-01-18T14:19:22.77</meta:print-date>
    <dc:creator>Ivan Vulić</dc:creator>
    <meta:printed-by>Zora Kovačević</meta:printed-by>
    <meta:document-statistic meta:table-count="0" meta:image-count="1" meta:object-count="0" meta:page-count="4" meta:paragraph-count="39" meta:word-count="1654" meta:character-count="10736"/>
  </office:meta>
</office:document-meta>
</file>