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line-height="100%" fo:text-align="start" style:justify-single-word="false"/>
      <style:text-properties fo:language="sr" fo:country="YU" fo:font-weight="bold" style:font-weight-asian="bold" style:font-weight-complex="bold" style:text-scale="96%"/>
    </style:style>
    <style:style style:name="P4" style:family="paragraph" style:parent-style-name="Standard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text-scale="100%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 style:text-scale="96%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line-height="100%"/>
      <style:text-properties fo:language="sr" fo:country="YU" fo:font-weight="bold" style:font-weight-asian="bold" style:font-size-complex="12pt" style:text-scale="96%"/>
    </style:style>
    <style:style style:name="P18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3" style:family="paragraph" style:parent-style-name="Standard">
      <style:paragraph-properties fo:line-height="100%"/>
      <style:text-properties fo:language="sr" fo:country="YU"/>
    </style:style>
    <style:style style:name="P24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31" style:family="paragraph" style:parent-style-name="Zaglavlje_20_stranice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use-window-font-color="true" style:font-name="Times New Roman" fo:font-size="12pt" fo:language="sh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6%"/>
    </style:style>
    <style:style style:name="T2" style:family="text">
      <style:text-properties style:use-window-font-color="true" style:font-name="Times New Roman" fo:font-size="12pt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6%"/>
    </style:style>
    <style:style style:name="T3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6%"/>
    </style:style>
    <style:style style:name="T4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98%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weight-asian="normal" style:font-name-complex="Times New Roman" style:font-weight-complex="normal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zxx" fo:country="none" style:text-scale="96%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fo:language="sr" fo:country="YU" fo:font-weight="bold" style:font-weight-asian="bold" style:font-size-complex="12pt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fo:font-weight="normal" style:font-weight-asian="normal" style:font-name-complex="Times New Roman" style:font-weight-complex="normal"/>
    </style:style>
    <style:style style:name="T18" style:family="text">
      <style:text-properties fo:language="sr" fo:country="YU" style:font-size-complex="12pt"/>
    </style:style>
    <style:style style:name="T19" style:family="text">
      <style:text-properties fo:language="sr" fo:country="YU" style:text-scale="96%"/>
    </style:style>
    <style:style style:name="T20" style:family="text">
      <style:text-properties fo:language="sr" fo:country="YU" style:font-name-complex="Times New Roman"/>
    </style:style>
    <style:style style:name="T21" style:family="text">
      <style:text-properties style:font-name="Times New Roman" fo:language="sr" fo:country="YU"/>
    </style:style>
    <style:style style:name="T22" style:family="text">
      <style:text-properties style:font-name="Times New Roman" fo:language="sr" fo:country="YU" fo:font-weight="normal" style:font-weight-asian="normal" style:font-weight-complex="normal"/>
    </style:style>
    <style:style style:name="T23" style:family="text">
      <style:text-properties style:font-name="Times New Roman" fo:language="zxx" fo:country="none"/>
    </style:style>
    <style:style style:name="T24" style:family="text">
      <style:text-properties style:font-name="Times New Roman" fo:language="zxx" fo:country="none" fo:font-weight="normal" style:font-weight-asian="normal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7" style:family="text">
      <style:text-properties fo:language="sh" fo:country="YU"/>
    </style:style>
    <style:style style:name="T28" style:family="text">
      <style:text-properties fo:language="sh" fo:country="YU" fo:font-weight="bold" style:font-weight-asian="bold"/>
    </style:style>
    <style:style style:name="T29" style:family="text">
      <style:text-properties fo:language="sh" fo:country="YU" style:font-size-complex="12pt"/>
    </style:style>
    <style:style style:name="T30" style:family="text">
      <style:text-properties fo:language="sh" fo:country="YU" style:text-scale="96%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Times New Roman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aphics1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5"><text:span text:style-name="T8">УПРАВНИ</text:span><text:span text:style-name="T15"> СУД </text:span></text:p>
      <text:p text:style-name="P17">Одељење у Новом Саду</text:p>
      <text:p text:style-name="P3"><text:span text:style-name="T27">III-27 </text:span>У <text:span text:style-name="T5">1011/15</text:span></text:p>
      <text:p text:style-name="P5"><text:span text:style-name="T18">Дана </text:span><text:span text:style-name="T11">25.01.2018</text:span><text:span text:style-name="T29">. године</text:span></text:p>
      <text:p text:style-name="P18">Б Е О Г Р А Д</text:p>
      <text:p text:style-name="P18"/>
      <text:p text:style-name="P20">У ИМЕ НАРОДА</text:p>
      <text:p text:style-name="P23"/>
      <text:p text:style-name="P26"><text:span text:style-name="T13"><text:tab/><text:tab/></text:span><text:span text:style-name="T21">Управни суд, у већу састављеном од судија: </text:span><text:span text:style-name="T23">Биљане Тамбурковски Баковић</text:span><text:span text:style-name="T21">, председника већа, </text:span><text:span text:style-name="T23">Љиљане Максимовић и </text:span><text:span text:style-name="T21">Зорице Китановић, чланова већа, са судским саветником </text:span><text:span text:style-name="T23">Татјаном Попара</text:span><text:span text:style-name="T21">, као записничарем, </text:span><text:span text:style-name="T23">решавајући у управном спору по тужби тужиоца Ј. Ј. из С. , ..., кога заступа Мирјана Грос, адвокат из Суботице, Сенћански пут 4, </text:span><text:span text:style-name="T21">против туженог </text:span><text:span text:style-name="T23">Школског одбора П. ш. С. , С. , ..., </text:span><text:span text:style-name="T21">ради поништаја решења </text:span><text:span text:style-name="T23">Дел. бр... <text:s/>Од ... године, </text:span><text:span text:style-name="T21">у </text:span><text:span text:style-name="T23">предмету</text:span><text:span text:style-name="T21"> </text:span><text:span text:style-name="T23">образовања, у</text:span><text:span text:style-name="T21"> нејавној седници већа, одржаној дана <text:s/></text:span><text:span text:style-name="T23">25.01.2018</text:span><text:span text:style-name="T24">.</text:span><text:span text:style-name="T22"> године</text:span><text:span text:style-name="T21">, донео је</text:span></text:p>
      <text:p text:style-name="P8"/>
      <text:p text:style-name="P8"/>
      <text:p text:style-name="P12">П Р Е С У Д У</text:p>
      <text:p text:style-name="P12"/>
      <text:p text:style-name="P10"/>
      <text:p text:style-name="P16"><text:span text:style-name="T14"><text:tab/></text:span><text:span text:style-name="T28"> <text:s/></text:span><text:span text:style-name="T6">I<text:tab/></text:span><text:span text:style-name="T9">Тужба </text:span><text:span text:style-name="T6">СЕ </text:span><text:span text:style-name="T14">ОДБИЈА</text:span><text:span text:style-name="T9">.</text:span></text:p>
      <text:p text:style-name="P14"/>
      <text:p text:style-name="P11"><text:tab/> <text:span text:style-name="T7">II<text:tab/>ОДБИЈА СЕ </text:span><text:span text:style-name="T5">захтев тужи</text:span><text:span text:style-name="T5">оца</text:span><text:span text:style-name="T5"> за накнаду трошкова управног спора.</text:span></text:p>
      <text:p text:style-name="P14"/>
      <text:p text:style-name="P14"/>
      <text:p text:style-name="P10">О б р а з л о ж е њ е</text:p>
      <text:p text:style-name="P10"/>
      <text:p text:style-name="P10"/>
      <text:p text:style-name="P27"><text:span text:style-name="T13"><text:tab/> </text:span><text:span text:style-name="T5">Оспореним решењем одбијена је, као неоснована, </text:span>жалба <text:span text:style-name="T5">тужиоца</text:span> изјављена против <text:span text:style-name="T5">решења директора о изрицању васпитно-дисциплинске мере укор директора Дел. бр. ... од ... године. Наведеним решењем, донетим на основу Одлуке наставничког већа од 26.11.2014. године, В. Ј. , од оца Ј. , рођеног дана .... године, у С. из С. , ..., ученик Одељења ГФТ ..., изречена је васпитно-дисциплинска мера укор директора. </text:span></text:p>
      <text:p text:style-name="P13"/>
      <text:p text:style-name="P16"><text:span text:style-name="T5"><text:tab/></text:span><text:span text:style-name="T13">У тужби</text:span><text:span text:style-name="T5">, којом је оспорио законитост решења туженог органа, тужилац је навео да су решењем првостепеног органа Ј. В. повређена права утврђена законом која се односе на правично поступање школе према ученику и када повреди обавезу утврђену законом, да нису тачни наводи у образложењу решења да је тужилац, као родитељ, укључен у васпитни рад пре изрицања васпитно – дисциплинске мере, јер је био позван само једанпут у школу и то да му се саопшти да је против његовог сина већ покренут поступак. Истакао је да је чл. 8. ст. 2. тач. 9) Правилника о васпитној, </text:span><text:soft-page-break/><text:span text:style-name="T5">васпитно-дисциплинској и материјалној одговорности ученика П. школе С., прописано да учестало чињење лакших повреда обавеза у току школске године представља тежу повреду обавеза, под условом да су предузете неопходне мере из чл. 3. наведеног Правилника, која се састоји у томе да је школа дужна да са учеником, који врши повреду правила понашања или се не придржава одлука директора и органа школе, неоправдано изостане са наставе 5 часова, односно који својим понашањем угрожава друге у остваривању њихових права, уз учешће родитеља, односно старатеља, ученика појачава васпитни рад активностима у оквиру одељенске заједнице, стручним радом одељенског старешине, педагога, психолога, посебних тимова, а када је то неопходно да сарађује са одговарајућим установама социјалне односно здравствене заштите да промени понашање ученика, што у конкретном случају није учињено. Сматра да је два пута вођен поступак у истом предмету, односно за исте повреде, јер је за лакше повреде учињене у току школске 2014/2015 године његовом сину изречена мера укора одељенског већа 29.10.2014. године, и за исте догађаје и укор директора првостепеним решењем од 27.11.2014. године. Са изнетих разлога предложио је да се тужба уважи, оспорено решење поништи, жалба тужиоца изјављена против решења од 27.11.2014. године усвоји и решење првостепеног органа стави ван снаге, као и обавеже тужени на накнаду трошкова управног спора, према опредељеном трошковнику.</text:span></text:p>
      <text:p text:style-name="P13"/>
      <text:p text:style-name="P9"><text:tab/><text:span text:style-name="T9"> </text:span><text:span text:style-name="T9">У</text:span><text:span text:style-name="T9"> одговору на тужбу, </text:span><text:span text:style-name="T9">т</text:span><text:span text:style-name="T9">ужени је у свему остао при разлозима из образложења <text:s/>оспореног </text:span><text:span text:style-name="T31">решења</text:span><text:span text:style-name="T9">, са предлогом да се тужба одбије као неоснована. <text:s text:c="2"/></text:span></text:p>
      <text:p text:style-name="P14"/>
      <text:p text:style-name="P13"><text:span text:style-name="T31"><text:tab/></text:span><text:span text:style-name="T16">Након оцене навода тужбе, одговора на тужбу, као и списа предмета ове управне ствари, р</text:span><text:span text:style-name="T25">ешавајући овај управни спор без одржавања усмене расправе, </text:span><text:span text:style-name="T26">јер је </text:span><text:span text:style-name="T25">предмет спора такав да очигледно не изискује непосредно саслушање странака и посебно утврђивање чињеничног стања, </text:span><text:span text:style-name="T26">у смислу одред</text:span><text:span text:style-name="T25">аба чл. 33. ст. 2. </text:span><text:span text:style-name="T26">и 3.</text:span><text:span text:style-name="T25"> Закона о управним споровима (“Службени гласник РС”, број 111/09), испитујући законитост оспореног решења у границама захтева из тужбе, у </text:span><text:span text:style-name="T26">смислу </text:span><text:span text:style-name="T25">одредбе члана 41. став 1. истог закона, Управни суд је нашао:</text:span></text:p>
      <text:p text:style-name="P7"/>
      <text:p text:style-name="P27"><text:s text:c="24"/>-тужба <text:span text:style-name="T5">ни</text:span>је основана.</text:p>
      <text:list xml:id="list509094617242388513" text:style-name="L1">
        <text:list-item>
          <text:list>
            <text:list-header>
              <text:p text:style-name="P35"/>
            </text:list-header>
          </text:list>
        </text:list-item>
      </text:list>
      <text:p text:style-name="P13"><text:tab/><text:span text:style-name="T13">Правилно је, по оцени суда, тужени оспореним решењем, без повреда правила поступка од утицаја на решавање ове управне ствари, одбио жалбу тужи</text:span><text:span text:style-name="T5">оца</text:span><text:span text:style-name="T13"> као неосновану, правилно налазећи да је првостепени орган, након законито проведеног поступка уз учешће тужи</text:span><text:span text:style-name="T5">оца</text:span><text:span text:style-name="T13"> као </text:span>странке<text:span text:style-name="T13">, одлучне чињенице утврдио потпуно и несумњиво и на утврђено чињенично стање правилно применио одредбе правних прописа на које се позвао.</text:span></text:p>
      <text:p text:style-name="P9"/>
      <text:p text:style-name="P27"><text:span text:style-name="T21"><text:tab/>Ово стога што је </text:span><text:span text:style-name="T23">предметни васпитно-дисциплински поступак против ученика В. Ј. покренуо директор школе закључком Дел. бр. ... од ... године због основане сумње да је ученик у току школске 2014/15 године учестало чинио лакше поверде обавезе и тиме извршио повреду обавезе ученика из чл. 113. ст. 3. тач. 9) Закона о основама система образовања и васпитања. Доказни поступак је спроведен саслушањем ученика у присуству родитеља, тужиоца, и Т. Ј. , мајке ученика, дана 26.11.2014. године пред комисијом, читањем изјаве проф. Н. Р. Дел. бр. ... од 07.11.2014. </text:span><text:span text:style-name="T23">године, на основу којих доказа је несумњиво утврђено да је ученик одељења ГФ... В. Ј. </text:span><text:soft-page-break/><text:span text:style-name="T23">учестало чинио лакше повреде у току школске године, како је то ближе описано у диспозитиву решења првостепеног органа, како то произлази и из дневника одељења ГФ... из ког је утврђено да поред повреда које су наведене у закључку којим је покренут предметни васпитно-дисциплински поступак ученик има још уписа у напомену због непримереног понашања на часу. На основу овако утврђеног чињеничног стања, које није доведено у питање наводима тужбе, правилно је, по оцени суда, тужени орган нашао да је основано првостепени орган изрекао васпитно-дисциплинску меру укор директора ученику В. Ј. , у складу са одредбама Закона о основама система образовања и васпитања </text:span><text:span text:style-name="T24">(“Службени гласник РС” бр. </text:span><text:span text:style-name="T5">72/09...55/13) и Правилника о васпитно-дисциплинској и материјалног одговорности ученика (Дел. бр. 01-1351/11 и 01-1763/13). </text:span></text:p>
      <text:p text:style-name="P30"/>
      <text:p text:style-name="P13"><text:tab/><text:span text:style-name="T5">Није основан навод тужбе да тужилац, као отац ученика, коме је изречена васпитно-дисциплинска мера, није учествовао у појачаном васпитном раду свог сина, у смислу одредбе чл. 8. ст. 2. тач. 9</text:span><text:span text:style-name="T5">)</text:span><text:span text:style-name="T5"> у вези са чл. 3. Правилника о васпитној, васпитно-дисциплинској и материјалној одговорности ученика. Ово стога што за повреду обавеза, односно забране које су прописане </text:span><text:span text:style-name="T5">одредбама чл.115. </text:span><text:span text:style-name="T5">Закон</text:span><text:span text:style-name="T5">а</text:span><text:span text:style-name="T5"> о основама система образовања и васпитања, мере из става 1. тог члана могу да се изрекну ученику уколико је школа претходно предузела неопходне активности из чл. 113. ст. 1. тог </text:span><text:span text:style-name="T5">З</text:span><text:span text:style-name="T5">акона, а уколико није претходно предузела неопходне активности из наведеног члана предузеће их пре изрицања мере, како је то прописано ст. 4. истог члана, што је у конкретном случају и </text:span><text:span text:style-name="T5">учињено</text:span><text:span text:style-name="T5">, позивањем тужиоца, као родитеља, дана 26.11.2014. године, на саслушање ученика, у његовом присуству.</text:span></text:p>
      <text:p text:style-name="P13"/>
      <text:p text:style-name="P13"><text:span text:style-name="T5"><text:tab/>Није основан навод тужбе да је васпитно-дисциплинска мера укор директора изречена уз повреду начела </text:span><text:span text:style-name="T34">ne bis in idem, </text:span><text:span text:style-name="T5">са разлога што су за исте догађаје изречене мере </text:span>укор одељенског старешине и укор одељенског већа.<text:span text:style-name="T34"> </text:span><text:span text:style-name="T5">Ово стога што су васпитне мере укор одељенског старшине и укор одељенског већа изречене у другом поступку, који нема карактер дисциплинског поступка, већ карактер поступка за изрицање васпитних мера које имају пре свега васпитни, а не репресиван карактер, па како те мере нису довеле до побољшања понашања ученика, покренут је васпитно-дисциплински поступак, који је окончан доношењем овде ожалбеног решења којим је ученику изречена </text:span>васпитно-дисциплинска мера укор директора, <text:span text:style-name="T5">тако да нема идентитета предмета спора и идентитета странака.</text:span></text:p>
      <text:p text:style-name="P13"/>
      <text:p text:style-name="P13"><text:tab/>Суд је ценио и остале наводе тужбе, али је нашао да нису од утицаја на законитост оспореног решења, будући да не доводе у сумњу утврђено чињенично стање и правилну примену материјалног права.<text:tab/></text:p>
      <text:p text:style-name="P13"><text:tab/><text:tab/></text:p>
      <text:p text:style-name="P27"><text:span text:style-name="T23"><text:tab/></text:span><text:span text:style-name="T24">Одлучујући о предлогу тужиоца да суд реши управну ствар, у спору пуне јурисдикције, Управни суд је нашао да није основан. Ово стога што је оспорено решење правилно и на закону засновано, па нису испуњени услови за његов поништај, а тим</text:span><text:span text:style-name="T24">е</text:span><text:span text:style-name="T24"> ни за могућност да овај суд, у смислу одредбе чл. 43. ст. 1. Закона о управним </text:span><text:span text:style-name="T24">споровима пресудом реши ову управну ствар, јер је претпоставка за решавање у спору </text:span><text:span text:style-name="T24">пуне јурисдикције претходна оцена суда да управни акт треба поништити, што у </text:span><text:span text:style-name="T24">конкретној ситуацији није био случај. </text:span></text:p>
      <text:p text:style-name="P13"/>
      <text:p text:style-name="P27"><text:soft-page-break/><text:span text:style-name="T23"><text:tab/></text:span><text:span text:style-name="T21">Са изнетих разлога, како оспореним решењем није повређен закон на штету </text:span><text:span text:style-name="T23">тужи</text:span><text:span text:style-name="T23">оца</text:span><text:span text:style-name="T23">,</text:span><text:span text:style-name="T21"> применом одредбе чл</text:span><text:span text:style-name="T23">ана</text:span><text:span text:style-name="T21"> 40. ст</text:span><text:span text:style-name="T23">ав</text:span><text:span text:style-name="T21"> 2. Закона о управним споровима („Службени гласник РС“, бр. 111/09), одлучено је као у </text:span><text:span text:style-name="T23">ставу </text:span><text:span text:style-name="T24">I</text:span> <text:span text:style-name="T23">диспозитива </text:span><text:span text:style-name="T21">пресуде.</text:span></text:p>
      <text:p text:style-name="P9"/>
      <text:p text:style-name="P32"><text:span text:style-name="T13"><text:tab/></text:span><text:span text:style-name="T17">Суд је, </text:span><text:span text:style-name="T32">с обзиром да је тужбу одбио,</text:span><text:span text:style-name="T17"> одбио </text:span><text:span text:style-name="T32">и</text:span><text:span text:style-name="T17"> захтев </text:span><text:span text:style-name="T32">тужи</text:span><text:span text:style-name="T10">оца</text:span><text:span text:style-name="T32"> </text:span><text:span text:style-name="T17">за накнаду трошкова </text:span><text:span text:style-name="T32">управног </text:span><text:span text:style-name="T17">спора, па је, на основу одредаба чл. 66, 67. и 74. Закона о управним споровима, сходном применом одредаба чл. 1</text:span><text:span text:style-name="T32">50</text:span><text:span text:style-name="T17">. и 1</text:span><text:span text:style-name="T32">53</text:span><text:span text:style-name="T17">. Закона о парничном поступку („Службени гласник РС“, бр. </text:span><text:span text:style-name="T32">72/11...55/14</text:span><text:span text:style-name="T17">), одлучио као у ставу </text:span><text:span text:style-name="T35">II</text:span><text:span text:style-name="T17"> диспозитива ове пресуде.</text:span><text:span text:style-name="T20"> </text:span></text:p>
      <text:p text:style-name="P15"/>
      <text:p text:style-name="P24"><text:tab/><text:tab/><text:tab/><text:tab/><text:span text:style-name="T33">ПРЕСУЂЕНО У УПРАВНОМ СУДУ</text:span></text:p>
      <text:p text:style-name="P6"><text:span text:style-name="T13"><text:s text:c="10"/>Дана </text:span><text:span text:style-name="T5">25.01.2018. </text:span><text:span text:style-name="T13">године, </text:span><text:span text:style-name="T30">III-27 </text:span><text:span text:style-name="T19">У </text:span><text:span text:style-name="T12">1011/15</text:span></text:p>
      <text:p text:style-name="P20"/>
      <text:p text:style-name="P19">Записничар<text:tab/><text:tab/><text:tab/><text:tab/><text:tab/><text:tab/> <text:s text:c="8"/>Председник већа-судија</text:p>
      <text:p text:style-name="P34">Татјана Попара, <text:span text:style-name="T5">с.р.</text:span><text:tab/><text:tab/> <text:s text:c="20"/>Биљана Тамбурковски Баковић,<text:span text:style-name="T5"> с.р.</text:span></text:p>
      <text:p text:style-name="P28"/>
      <text:p text:style-name="P21">За тачност отправка</text:p>
      <text:p text:style-name="P21">Управитељ писарнице</text:p>
      <text:p text:style-name="P29">Дејан Ђурић</text:p>
      <text:p text:style-name="P22"/>
      <text:p text:style-name="P33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fo:language="zxx" fo:countr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Font_20_Style21" style:display-name="Font Style21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text-scale="100%"/>
    </style:style>
    <style:style style:name="MP4" style:family="paragraph" style:parent-style-name="Zaglavlje_20_stranice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language="sh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6%"/>
    </style:style>
    <style:style style:name="MT2" style:family="text">
      <style:text-properties style:use-window-font-color="true" style:font-name="Times New Roman" fo:font-size="12pt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6%"/>
    </style:style>
    <style:style style:name="MT3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6%"/>
    </style:style>
    <style:style style:name="MT4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98%"/>
    </style:style>
    <style:style style:name="MT5" style:family="text"/>
    <style:style style:name="MT6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III-27 </text:span></text:span><text:span text:style-name="Default_20_Paragraph_20_Font"><text:span text:style-name="MT2">У </text:span></text:span><text:span text:style-name="Default_20_Paragraph_20_Font"><text:span text:style-name="MT3">1011/15</text:span></text:span></text:p>
        <text:p text:style-name="MP2"><text:span text:style-name="Default_20_Paragraph_20_Font"><text:span text:style-name="MT4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3"><text:span text:style-name="Podrazumevani_20_font_20_pasusa">15 У. </text:span><text:span text:style-name="Podrazumevani_20_font_20_pasusa"><text:span text:style-name="MT6">5836</text:span></text:span><text:span text:style-name="Podrazumevani_20_font_20_pasusa">/1</text:span><text:span text:style-name="Podrazumevani_20_font_20_pasusa"><text:span text:style-name="MT6">5</text:span></text:span></text:p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13DT5H57M43S</meta:editing-duration>
    <meta:editing-cycles>795</meta:editing-cycles>
    <meta:generator>OpenOffice/4.1.1$Win32 OpenOffice.org_project/411m6$Build-9775</meta:generator>
    <dc:title>template upravni BGD</dc:title>
    <meta:initial-creator>Ivana Obradovic</meta:initial-creator>
    <dc:date>2018-12-22T12:17:06.87</dc:date>
    <dc:creator>Milka Babić</dc:creator>
    <meta:printed-by>Ružica Rašić</meta:printed-by>
    <meta:print-date>2017-05-31T10:12:15.52</meta:print-date>
    <meta:document-statistic meta:table-count="0" meta:image-count="1" meta:object-count="0" meta:page-count="4" meta:paragraph-count="38" meta:word-count="1374" meta:character-count="889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2014/BILJANA%20TAMBURKOVSKI%20BAKOVIĆ/template%20upravni%20BGD.ott" meta:date="2016-11-29T09:25:50"/>
  </office:meta>
</office:document-meta>
</file>