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color="#000000" fo:language="zxx" fo:country="none" fo:font-weight="normal" style:font-weight-asian="normal" style:font-size-complex="12pt" style:font-weight-complex="normal"/>
    </style:style>
    <style:style style:name="P14"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T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font-style-asian="normal" style:font-weight-asian="normal" style:font-name-complex="Arial" style:font-size-complex="12pt" style:font-style-complex="normal" style:font-weight-complex="normal" style:text-scale="105%"/>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1" style:font-name-asian="Times New Roman1" style:font-name-complex="Times New Roman1"/>
    </style:style>
    <style:style style:name="T17" style:family="text">
      <style:text-properties fo:font-weight="bold" style:font-weight-asian="bold" style:font-weight-complex="bold"/>
    </style:style>
    <style:style style:name="T18"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19" style:family="text">
      <style:text-properties fo:font-size="12pt" style:font-size-asian="12pt"/>
    </style:style>
    <style:style style:name="T2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6">УПРАВНИ</text:span><text:span text:style-name="T11"> СУД </text:span></text:p>
      <text:p text:style-name="P1"><text:span text:style-name="T5">8 Уж. 20/18</text:span></text:p>
      <text:p text:style-name="P1"><text:span text:style-name="T8">02.02.2018</text:span><text:span text:style-name="T12">. године</text:span></text:p>
      <text:p text:style-name="P5">Б Е О Г Р А <text:span text:style-name="T13">Д</text:span></text:p>
      <text:p text:style-name="P6">У ИМЕ НАРОДА</text:p>
      <text:p text:style-name="P6"/>
      <text:p text:style-name="P6"/>
      <text:p text:style-name="P11"><text:span text:style-name="T10"><text:tab/><text:tab/>Управни суд, у већу састављеном од судија: </text:span><text:span text:style-name="T5">Весне Лазаревић</text:span><text:span text:style-name="T10">, председника већа,</text:span><text:span text:style-name="T5"> Јелице Пајовић и Гордане Богдановић</text:span><text:span text:style-name="T10">, чланова већа, са судским </text:span><text:span text:style-name="T5">саветником</text:span><text:span text:style-name="T10"> </text:span><text:span text:style-name="T5">Мирјаном Савић</text:span><text:span text:style-name="T10">, као записничарем, одлучујући о жалби </text:span><text:span text:style-name="T5">С.П. из Б., З., ул. ..., изјављеној против решења Градске изборне комисије града Београда, број: 013-140-5/2018 од 01.02.2018. године, у предмету заштите изборног права, </text:span><text:span text:style-name="T10">у нејавној седници већа, одржаној </text:span><text:span text:style-name="T5">дана </text:span><text:span text:style-name="T15">02.02.2018.</text:span><text:span text:style-name="T5"> године у </text:span><text:span text:style-name="T15">11,00</text:span><text:span text:style-name="T5"> часова</text:span><text:span text:style-name="T10">, донео је</text:span></text:p>
      <text:p text:style-name="P11"/>
      <text:p text:style-name="P6">П Р Е С У Д У</text:p>
      <text:p text:style-name="P6"/>
      <text:p text:style-name="P6"/>
      <text:p text:style-name="P11"><text:tab/><text:tab/><text:span text:style-name="T5">Жалба </text:span><text:span text:style-name="T7">СЕ ОДБИЈА.</text:span></text:p>
      <text:p text:style-name="P9"><text:tab/><text:tab/></text:p>
      <text:p text:style-name="P12"><text:span text:style-name="T17">О б р а з л о ж е њ е</text:span> </text:p>
      <text:p text:style-name="P12"/>
      <text:p text:style-name="P9"><text:tab/><text:tab/>Ожалбеним решењем одбијен је, као неоснован, приговор жалиоца, поднет дана 31.01.2018. године у 14,43 часова, заведен под бројем 013-137/18.</text:p>
      <text:p text:style-name="P9"/>
      <text:p text:style-name="P9"><text:tab/><text:tab/>Против наведеног решења С.П. изјавио је жалбу, коју је поднео Управном суду непосредно дана 01.02.2018. године у 13,24 часова. У жалби <text:s/>је указао на наводе приговора да је Градска изборна комисија погрешила уводећи у изборно право институт коначности који у изборном праву не постоји, да је дана 30.01.2018. године Градска изборна комисија града Београда донела решење између 12 и 13 часова о проглашењу проширеног састава Градске изборне комисије којим је жалилац именован за члана Градске изборне комисије у проширеном саставу, а да је након тога наредна, 12. седница Градске изборне комисије одржана дана 31.01.2018. године у 10,30 часова и <text:s/>на тој седници жалилац није имао право да учествује у раду као члан, <text:s/>због става <text:s/>Комисије да мора да се сачека истек рока за приговор на решење о проглашењу проширеног састава како би то решење постало коначно. На тај начин је дошло до потпуно погрешног тумачења Закона о локалним изборима који не предвиђа коначност решења јер приговор нема суспензивно дејство, па је тако ускраћено право жалиоца да учествује у раду органа чији је члан, што за последицу има поништење свих одлука донетих на 12. седници Градске изборне комисије. Предложио је да Управни суд усвоји жалбу, поништи побијано решење и предмет врати на поновно одлучивање Градској изборној комисији.</text:p>
      <text:p text:style-name="P9"/>
      <text:p text:style-name="P11"><text:tab/><text:tab/>Поступајући по налогу <text:span text:style-name="T5">Управног</text:span> <text:span text:style-name="T5">с</text:span>уда, <text:span text:style-name="T5">датом у акту 8 Уж. 20/18 од </text:span><text:soft-page-break/><text:span text:style-name="T5">01.02.2018. године, Градска изборна комисија града Београда је Управном суду дана 01.02.2018. године у 17,30 часова доставила одговор на жалбу <text:s/>са списима предмета.</text:span></text:p>
      <text:p text:style-name="P10"/>
      <text:p text:style-name="P10"><text:tab/><text:tab/>У одговору на жалбу, Градска изборна комисија града Београда је оспорила наводе жалбе истичући да <text:s/>у жалби нису изнете нове чињенице које би утицале на другачије решење ове изборне ствари. Остала је у свему при наводима изнетим у образложењу ожалбеног решења, понављајући те наводе, са предлогом суду да жалбу одбије као неосновану.</text:p>
      <text:p text:style-name="P13"/>
      <text:p text:style-name="P10"><text:span text:style-name="T14"><text:tab/><text:tab/>Одлучујући о поднетој жалби на основу одредаба члана 54. ст. 1. и 3. Закона о локалним изборима (</text:span><text:span text:style-name="T16">„</text:span><text:span text:style-name="T14">Службени гласник РС”, бр. 129/2007...54/11), и налазећи 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text:s/>нашао да је жалба неоснована.</text:span></text:p>
      <text:p text:style-name="P10"/>
      <text:p text:style-name="P10"><text:tab/><text:tab/>Према стању у списима и образложењу ожалбеног решења, С. П. поднео је приговор Градској изборној комисији града Београда <text:s/>наводећи да је, након што је проглашен за члана Градске изборне комисије у проширеном саставу на седници од 30.01.2018. године између 12,30 и 13,00 часова, истога дана добио позив за седницу Градске изборне комисије заказану за 31.01.2018. године у 10,30 часова. На тој седници од 31.01.2018. године није био прозван за разлику од осталих чланова Градске изборне комисије, што је рекламирао, али му је председник одговорио да још није постао члан јер се чека да прође рок за приговор, после чега би решење постало коначно, а жалилац постао члан Комисије. Сматра да му је на овај начин повређено <text:s/>право да учествује у раду Комисије чији је пуноправни члан од тренутка доношења решења. Предложио је да Градска изборна комисија приговор усвоји и на основу одредаба члана 53. став 2. Закона о локалним изборима поништи све одлуке донете на 12. седници Градске изборне комисије.</text:p>
      <text:p text:style-name="P10"/>
      <text:p text:style-name="P10"><text:tab/><text:tab/>Решавајући по приговору, Градска изборна комисија је на 13. седници, одржаној дана 01.02.2018. године у 10,15 часова, донела ожалбено решење и одбила приговор, као неоснован, оцењујући да се не могу прихватити наводи подносиоца приговора да је у моменту одржавања 12. седнице Градске изборне комисије одржане дана 31.01.2018. године у 10,30 часова био пуноправни члан проширеног састава Градске изборне комисије, пошто није протекао рок од 24 часа од дана када је усвојено решење о његовом именовању у проширени састав Комисије у ком року било ко од лица које има право да поднесе приговор <text:s/>(бирач, кандидат за одборника и предлагач кандидата), може то оспорити подношењем приговора, али да је омогућила жалиоцу да <text:s/>присуствује седници и прати њен рад који је јаван и транспарентан. </text:p>
      <text:p text:style-name="P10"/>
      <text:p text:style-name="P11"><text:span text:style-name="T9"><text:tab/><text:tab/>Одредбама члана 51. Закона о локалним изборима (</text:span><text:span text:style-name="T18">„</text:span><text:span text:style-name="T9">Службени гласник РС”, бр. 129/07</text:span>, 34/2010, 54/2011<text:span text:style-name="T9">) прописано је <text:s text:c="2"/>да сваки бирач, кандидат за одборника <text:s/>и предлагач кандидата има право на заштиту изборног права по поступку утврђеном законом. </text:span></text:p>
      <text:p text:style-name="P10"/>
      <text:p text:style-name="P10"><text:tab/><text:tab/>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10"/>
      <text:p text:style-name="P11"><text:span text:style-name="T9"><text:tab/><text:tab/>Одредбом члана 54. став 1. Закона о локалним изборима прописано је да се </text:span><text:soft-page-break/><text:span text:style-name="T9">против решења изборне комисије, може изјавити жалба Управном суду у року од 24 часа од достављања решења.</text:span></text:p>
      <text:p text:style-name="P11"/>
      <text:p text:style-name="P11"><text:span text:style-name="T9"><text:tab/><text:tab/>Пословником о раду Градске изборне комисије (</text:span><text:span text:style-name="T18">„</text:span><text:span text:style-name="T9">Службени лист града Београда”, број 2/18) уређује се питање организације, начина рада и одлучивања Градске изборне комисије, као и друга питања од значаја за рад Комисије (члан 1).</text:span></text:p>
      <text:p text:style-name="P10"/>
      <text:p text:style-name="P11"><text:span text:style-name="T9"><text:tab/><text:tab/>Одредбама члана 16. наведеног Пословника прописано је да Комисија ради и пуноважно одлучује ако седници присуствује већина њених чланова, односно њихових заменика (став 1), да Комисија одлучује већином гласова од укупног броја присутних чланова у сталном, односно проширеном саставу (став 2) и да уместо члана Комисије који није присутан, гласа његов заменик (став 3). </text:span></text:p>
      <text:p text:style-name="P10"/>
      <text:p text:style-name="P10"><text:tab/><text:tab/>Полазећи од наведеног чињеничног и правног стања ове изборне ствари, чињенице да жалилац у приговору није оспорио постојање кворума за рад и пуноважно одлучивање Градске изборне комисије града Београда на седници одржаној <text:s/>31.01.2018. године, у чијем раду није учествовао, и захтева приговора да се <text:s/>због незаконитог ускраћивања жалиоцу да учествује у раду и одлучивању Градске изборне комисије на наведеној седници, пониште све одлуке донете на седници Градске изборне комисије од 31.01.2018. године, <text:s/>Управни суд налази да жалба није основана. Ово због тога што разлог на који се жалилац позива у приговору као основ за поништај донетих одлука Градске изборне комисије, а који понавља и у жалби, није прописан ни једним изборним прописом као основ за поништај донетих одлука Градске изборне комисије. Стога је ожалбеним решењем правилно одбијен његов приговор, као неоснован.</text:p>
      <text:p text:style-name="P10"/>
      <text:p text:style-name="P11"><text:span text:style-name="T9"><text:tab/><text:tab/>На основу изложеног,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Управни суд је донео одлуку као у диспозитиву ове пресуде. <text:s text:c="11"/></text:span></text:p>
      <text:p text:style-name="P10"/>
      <text:p text:style-name="P2"><text:span text:style-name="T5">ПРЕСУЂЕНО </text:span>У УПРАВНОМ СУДУ</text:p>
      <text:p text:style-name="P2"><text:span text:style-name="T5">Д</text:span>ана <text:span text:style-name="T5">02.02.2018. године</text:span> <text:span text:style-name="T5">у 11,00 часова</text:span>, <text:span text:style-name="T5">8</text:span> У<text:span text:style-name="T5">ж. 20</text:span>/<text:span text:style-name="T5">18</text:span></text:p>
      <text:p text:style-name="P2"/>
      <text:p text:style-name="P3">Записничар <text:s text:c="80"/>Председник већа-судија</text:p>
      <text:p text:style-name="P8"><text:span text:style-name="Default_20_Paragraph_20_Font"><text:span text:style-name="T3">Мирјана Савић,с.р.<text:tab/><text:tab/><text:tab/> <text:s/><text:tab/><text:tab/> <text:s text:c="10"/>Весна Лазаревић,с.р.</text:span></text:span></text:p>
      <text:p text:style-name="P8"><text:span text:style-name="Default_20_Paragraph_20_Font"><text:span text:style-name="T4"/></text:span></text:p>
      <text:p text:style-name="P7">За тачност отправка</text:p>
      <text:p text:style-name="P7">Управитељ писарнице</text:p>
      <text:p text:style-name="P7">Дејан Ђурић</text:p>
      <text:p text:style-name="P16"/>
      <text:p text:style-name="P17"><text:span text:style-name="T19"><text:tab/><text:tab/><text:tab/><text:tab/><text:tab/><text:tab/><text:tab/></text:span><text:span text:style-name="T20"><text:tab/><text:tab/><text:tab/><text:tab/></text:span></text:p>
      <text:p text:style-name="P14"><text:span text:style-name="Default_20_Paragraph_20_Font"><text:span text:style-name="T1">ОИ/ОИ <text:s text:c="27"/></text:span></text:span><text:span text:style-name="Default_20_Paragraph_20_Font"><text:span text:style-name="T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802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8</text:span> У<text:span text:style-name="MT1">ж. 20</text:span>/<text:span text:style-name="MT1">18</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2S</meta:editing-duration>
    <meta:editing-cycles>3</meta:editing-cycles>
    <meta:generator>OpenOffice.org/3.2$Win32 OpenOffice.org_project/320m12$Build-9483</meta:generator>
    <dc:date>2018-02-02T17:18:07.11</dc:date>
    <meta:document-statistic meta:table-count="0" meta:image-count="1" meta:object-count="0" meta:page-count="3" meta:paragraph-count="36" meta:word-count="1153" meta:character-count="7606"/>
    <dc:creator>Ika Radusinović</dc:creator>
    <meta:user-defined meta:name="Info 1"/>
    <meta:user-defined meta:name="Info 2"/>
    <meta:user-defined meta:name="Info 3"/>
    <meta:user-defined meta:name="Info 4"/>
  </office:meta>
</office:document-meta>
</file>