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4">9 У 17<text:span text:style-name="T1">176</text:span>/15</text:p>
      <text:p text:style-name="P7"><text:span text:style-name="T3">21.12</text:span><text:span text:style-name="T5">.</text:span><text:span text:style-name="T6">20</text:span><text:span text:style-name="T3">17</text:span><text:span text:style-name="T6">. године</text:span></text:p>
      <text:p text:style-name="P6">Б Е О Г Р А <text:span text:style-name="T8">Д</text:span></text:p>
      <text:p text:style-name="P8"/>
      <text:p text:style-name="P8"/>
      <text:p text:style-name="P2">У ИМЕ НАРОДА</text:p>
      <text:p text:style-name="P2"/>
      <text:p text:style-name="P2"/>
      <text:p text:style-name="P5"><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оца <text:span text:style-name="T1">"A.A.” д.о.о. ..., Улица ... број ..., изјављеној против туженог </text:span>Министарства <text:span text:style-name="T1">финансија</text:span> Републике Србије, <text:span text:style-name="T1">Пореске управе, Сектора за пореско правне послове и координацију, Регионалног одељења за другостепени поступак Београд, сада Министарство финансија Републике Србије, Пореске управе, Сектор за другостепени порески и царински поступак, Одељење за другостепени порески поступак Београд, ради поништаја решења број 300-47-04-01181/2015-I1000 од 05.11.2015. године, у пореској правној ствари, </text:span>у нејавној седници већа, одржаној дана 21.12.2017. године, донео је </text:p>
      <text:p text:style-name="P5"/>
      <text:p text:style-name="P5"/>
      <text:p text:style-name="P5"/>
      <text:p text:style-name="P2">П Р Е С У Д У </text:p>
      <text:p text:style-name="P2"/>
      <text:p text:style-name="P2"/>
      <text:p text:style-name="P5"><text:tab/><text:tab/> <text:s/>Тужба <text:span text:style-name="T7">СЕ ОДБИЈА</text:span>.</text:p>
      <text:p text:style-name="P5"/>
      <text:p text:style-name="P5"><text:tab/><text:tab/></text:p>
      <text:p text:style-name="P2">О б р а з л о ж е њ е</text:p>
      <text:p text:style-name="P2"/>
      <text:p text:style-name="P2"/>
      <text:p text:style-name="P5"><text:tab/><text:tab/>Оспореним решењем одбијена је, <text:span text:style-name="T1">као неоснована,</text:span> жалба тужиоца <text:s/>изјављена против решења <text:span text:style-name="T1">Пореске управе – Филијале Вождовац, број 47-00122/2015-0019-010 број предмета 859154422 од 10.08.2015. године. </text:span>Наведеним првостепеним решењем, <text:span text:style-name="T1">тужиоцу је као пореском обвезнику, у поступку теренске контроле, у циљу отклањања неправилности, утврђена непријављена обавеза пореза на додату вредност у износу од 1.516.666,67 динара за период од 01.01.2015. до 31.03.2015. године. <text:s/>Порески обвезник је према том решењу дужан да утврђене обавезе евидентира у пословним књигама и другим прописаним евиденцијама. Рок одређен за извршење решења износи 15 дана од дана пријема решења, а жалба не одлаже извршење решења. </text:span></text:p>
      <text:p text:style-name="P5"/>
      <text:p text:style-name="P5"><text:soft-page-break/><text:tab/><text:tab/>Тужбом поднетом Управном суду дана 14.12.2015. године, тужилац оспорава законитост решења туженог органа са свих законом дозвољених разлога. Позива се на одредбе Закона о пореском поступку и пореској администрацији према којима је Пореска управа дужна да посвети једнаку пажњу чињеницама које иду у прилог и на штету пореском обвезнику, те указује да се пореске чињенице утврђују према њиховој економској суштини. Такође, наводи да терет доказа сноси Пореска управа за чињенице на којима се заснива постојање пореске обавезе, те да се у складу са начелом истине из Закона о општем управном поступку, у поступку морају правилно и потпуно утврдити све чињенице и околности које су од значаја за доношење законитог и правилног решења. Указује да се странци мора омогућити да се изјасни о свим чињеницама и околностима које су од значаја за доношење законите одлуке, те да се пре доношења решења морају утврдити све одлучне чињенице. Сматра да је решење донето уз битне повреде поменутих законских одредаба, јер је другостепени орган у више наврата оценио да докази и чињенице нису релевантни за одлучивање и доношење законите одлуке. Наводи да порески орган није ценио чињенице које су предочене у поступку контроле и да није неспорно утврдио да до промета добара није дошло, односно да добра која су набављена по отпремници од 27.12.2014. године не користи за промет. Порески орган је занемарио чињеницу да право на одбитак претходног пореза обвезник мора да оставари ако поседује рачун издат од стране другог обвезника у промету о износу претходног пореза. Орган је био дужан да у поступку контроле, у вези набавке добара по којој је тужилац користио право на одбитак претходног пореза, изврши контролу код тужиочевог добављача, а не да само констатује да је контролом по замолници утврђено да добављач није доступан контроли. Наглашава да <text:s/>орган није оценио чињеницу да роба није нигде изашла већ да се налази у магацину у коме је извршен попис. У вези са наведеним, <text:s/>непотпуно је утврђено чињенично стање јер није претходно решено питање везано за доношење привременог решења којим се одузима роба и оставља на чување тужиоцу. Како се ради о претходном питању, а поступак решавања овог питања није окончан, то <text:s/>сматра да порески орган није могао да одбије жалбу док се све чињенице не расправе. <text:s/>Тужилац посебно наглашава да орган није могао истовремено да му оспори право на претходни порез и да му одузме робу. Са ових и других разлога ближе наведених у тужби, предлаже да суд тужбу уважи и поништи оспорено решење. </text:p>
      <text:p text:style-name="P5"/>
      <text:p text:style-name="P5"><text:tab/><text:tab/>Тужени орган је у одговору на тужбу остао у свему при разлозима <text:span text:style-name="T1">садржаним</text:span> у образложењу оспореног решења и предложио <text:span text:style-name="T1">је </text:span>да суд тужбу одбије, као неосновану.</text:p>
      <text:p text:style-name="P5"/>
      <text:p text:style-name="P5"><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text:p>
      <text:p text:style-name="P5"/>
      <text:p text:style-name="P5"><text:tab/><text:tab/><text:span text:style-name="T1">П</text:span>равилно је, по оцени Управног суда, поступио тужени орган када је у <text:soft-page-break/>поступку спроведеном без повреде правила поступка, одбио као неосновану жалбу тужиоца изјављену против решења првостепеног органа, дајући за своју одлуку довољн<text:span text:style-name="T1">е</text:span> и на закону засноване разлоге <text:span text:style-name="T1">зашто је утврдио да је тужилац неосновано користио претходни порез. </text:span></text:p>
      <text:p text:style-name="P5"/>
      <text:p text:style-name="P5"><text:span text:style-name="T1"><text:tab/><text:tab/></text:span>Ово стога, што из списа предмета ове правне ствари произлази да је код тужиоца извршена теренска контрола правилности обрачунавања и плаћања пореза на додату вредност за период пословања од 01.01.2015. до 31.03.2015. године, о чему је сачињен записник дана 21.07.2017. године <text:span text:style-name="T1">н</text:span>а који је обвезник изјавио примедбе, за које је орган утврдио да не утичу на измену чињеничног стања утврђеног у поступку контроле, те је донео првостепено решење којим му је наложено отклањање утврђених неправилности. </text:p>
      <text:p text:style-name="P5"/>
      <text:p text:style-name="P5"><text:tab/><text:tab/><text:span text:style-name="T1">Наиме, </text:span>у поступку контроле <text:span text:style-name="T1">је </text:span>утврђено да порески обвезник за посматрани порески период није сачинио књигу излазних рачуна, при чему је увидом у примљене рачуне, утврђено да је као одбитни <text:s/>користио ПДВ у укупном износу од <text:span text:style-name="T1">1.516.666,67</text:span> динара који је прокњижен у примљеним рачунима. У вези наведеног, обвезник је органу предочио три улазна рачуна – отпремнице од добављача “<text:span text:style-name="T10">Б.Б.</text:span>” д.о.о. ..., док је увидом у аналитичку картицу истог добављача утврђено да је извршено књижење само једног улазног рачуна и то рачуна од 01.01.2015. године, на који начин је поступљено супротно одредбама Закона о рачуноводству. <text:span text:style-name="T1">Даље је</text:span> <text:span text:style-name="T1">од стране органа извршена</text:span> и контрола по замолници, <text:span text:style-name="T1">и то</text:span> добављача <text:span text:style-name="T1">“Б.Б.”</text:span> д.о.о. ..., када је утврђено да контролисани добављач није доступан контроли. Даљом контролом <text:span text:style-name="T1">улазног рачуна који је стављен на увид и то отпремнице број 23а/2014 </text:span>од 27.12.2014. године, у бруто износу од 9.100.000,01 динара за набавку ауто делова, у коме је садржан ПДВ <text:span text:style-name="T1">од 1.516.666,67 динара</text:span>, утврђено је да исти не садржи податке о превозном средству – регистарске ознаке, податке о возачу, адресу објекта из кога <text:span text:style-name="T1">се </text:span>врши испорука, потпис и печат издаваоца робе, а што је супротно одредбама члана 6. Правилника о евиденцији промета робе и услуга <text:span text:style-name="T1">(“Службени гласник РС”, број 45/96...7/10) који је у ставу 7. прописивао да отпремница, фактура, доставница, пријемница или друга одговарајућа исправа за робу обавезно садржи: назив, седиште и жиро-рачун испоручиоца робе односно продавца, место и адресу објекта из кога се роба отпрема са именом и презименом и потписом лица које је издало робу, број под којим је исправа евидентирана у прописаној евиденцији и датум издавања исправе, назив и адресу примаоца робе и потпис лица које је робу запримило, назив робе, количину, цену по јединици мере, укупну вредност робе и податке о превознику робе. </text:span>Осим тога, увидом у преглед залиха по складиштима <text:span text:style-name="T1">тужиоца,</text:span> утврђено је стање лагера <text:span text:style-name="T1">по врсти и количини, </text:span>односно да и вредносно и количински одговара набавци робе по рачуну од 27.12.2014. године од поменутог добављача <text:span text:style-name="T1">“Б.Б.”</text:span> д.о.о. ..., те да је укупна вредност набављене робе по наведеној фактури једнака укупној вредности лагера. Пре пописа залиха од одговорног лица је узета изјава којом приликом је изјављено да је порески обвезник задужен свом робом која се налази <text:span text:style-name="T1">у</text:span> пословним просторијама, која је намењена промету, те да у тим просторијама нема туђу робу на залихама, да нема робу <text:span text:style-name="T1">којом</text:span> је задужен на <text:span text:style-name="T1">туђем</text:span> складишту или другом месту и да је сва документација прокњижена у пословним књигама и евиденцијама те да од 01.01.2015. године до <text:soft-page-break/>16.06.2015. године нема излазних докумената. Из наведеног произлази да је утврђено да се пописане залихе робе у вредности од 7.569.890,18 динара разликују по количини и вредности робе која је фактурисана улазним рачуном – отпремницом од 27.12.2014. године, која се налази на стању лагера. Стога, како је у поступку контроле утврђено да обвезник не поседује КЕПУ књигу, <text:span text:style-name="T1">да</text:span> <text:s/>не поседује попис залиха робе, нити записник о примопредаји робе, то је и по оцени Управног суда правилно првостепени орга<text:span text:style-name="T1">н</text:span> утврди да по спорном рачуну од 27.12.2014. године нису набављена пописана добра, односно да по истом није извршен промет добара, са ког разлога обвезник није испунио услов за одбитак претходног пореза који је у том рачуну исказан у вредности од 1.516.666,67 динара. Отуда му је и по оцени суда, правилно <text:span text:style-name="T1">и </text:span>у складу са законским одредбама на које се позвао <text:span text:style-name="T1">орган, </text:span>првостепен<text:span text:style-name="T1">им</text:span> решење<text:span text:style-name="T1">м</text:span> утврђена обавеза пореза на додату вредност у износу неосновано коришће<text:span text:style-name="T1">ног</text:span> претходно<text:span text:style-name="T1">г</text:span> пореза.</text:p>
      <text:p text:style-name="P5"><text:s text:c="2"/></text:p>
      <text:p text:style-name="P5"><text:tab/><text:tab/>Са изнетих разлога, налазећи да <text:span text:style-name="T1">поднетом тужбом није доведен</text:span><text:span text:style-name="T1">а</text:span><text:span text:style-name="T1"> у питање правилност и законитост оспореног решења, већ да је исто у свему на закону засновано, то је Управни суд одлучио као у диспозитиву пресуде, применом одредбе члана </text:span><text:s/>40. став 2. Закона о управним споровима.</text:p>
      <text:p text:style-name="P5"/>
      <text:p text:style-name="P2">ПРЕСУЂЕНО У УПРАВНОМ СУДУ</text:p>
      <text:p text:style-name="P2">дана 21.12.2017. године, 9 У. <text:span text:style-name="T1">17176</text:span>/15</text:p>
      <text:p text:style-name="P2"/>
      <text:p text:style-name="P2"/>
      <text:p text:style-name="P3">Записничар <text:s text:c="77"/>Председник већа-судија</text:p>
      <text:p text:style-name="P3">Елена Петровић,<text:span text:style-name="T1">с.р.</text:span> <text:s text:c="67"/>Стево Ђурановић,<text:span text:style-name="T1">с.р.</text:span></text:p>
      <text:p text:style-name="P3"/>
      <text:p text:style-name="P3"/>
      <text:p text:style-name="P9">За тачност отправка</text:p>
      <text:p text:style-name="P9">Управитељ писарнице</text:p>
      <text:p text:style-name="P9">Дејан Ђурић</text:p>
      <text:p text:style-name="P10">КЗ</text:p>
      <text:p text:style-name="P11"><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9 У. <text:span text:style-name="MT1">17176</text:span>/15</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H15M57S</meta:editing-duration>
    <meta:editing-cycles>30</meta:editing-cycles>
    <meta:generator>OpenOffice/4.1.1$Win32 OpenOffice.org_project/411m6$Build-9775</meta:generator>
    <dc:title>template upravni BGD</dc:title>
    <dc:date>2019-10-30T14:48:31.71</dc:date>
    <dc:creator>Milka Babić</dc:creator>
    <meta:printed-by>Zora Kovačević</meta:printed-by>
    <meta:print-date>2018-01-17T11:21:39.78</meta:print-date>
    <meta:document-statistic meta:table-count="0" meta:image-count="1" meta:object-count="0" meta:page-count="4" meta:paragraph-count="30" meta:word-count="1489" meta:character-count="97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