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50%" fo:text-align="center" style:justify-single-word="false"/>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start"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center" style:justify-single-word="false"/>
      <style:text-properties fo:language="sh" fo:country="YU" fo:font-weight="bold" style:font-weight-asian="bold"/>
    </style:style>
    <style:style style:name="P18" style:family="paragraph" style:parent-style-name="Standard">
      <style:paragraph-properties fo:line-height="100%"/>
      <style:text-properties fo:language="zxx" fo:country="none" fo:font-weight="bold" style:font-weight-asian="bold" style:font-size-complex="12pt"/>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language="zxx" fo:country="none"/>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style:font-size-asian="12pt" style:font-size-complex="12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weight="normal" style:font-name-asian="TimesNewRoman" style:font-size-asian="12pt" style:font-weight-asian="normal" style:font-name-complex="TimesNewRoman" style:font-size-complex="12pt" style:font-style-complex="italic" style:font-weight-complex="normal" style:text-scale="101%"/>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ru" fo:country="RU"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text-scale="101%"/>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style:font-name="Times New Roman" fo:font-size="12pt" style:font-size-asian="12pt" style:font-size-complex="12pt"/>
    </style:style>
    <style:style style:name="P39" style:family="paragraph" style:parent-style-name="Standard" style:master-page-name="">
      <style:paragraph-properties fo:margin-left="0cm" fo:margin-right="0cm" fo:margin-top="0cm" fo:margin-bottom="0cm" fo:line-height="100%" fo:text-align="justify" style:justify-single-word="false" fo:text-indent="0.018cm" style:auto-text-indent="false" style:page-number="auto"/>
      <style:text-properties style:font-name="Times New Roman" fo:font-size="12pt" style:font-size-asian="12pt" style:font-size-complex="12pt"/>
    </style:style>
    <style:style style:name="P40" style:family="paragraph" style:parent-style-name="Standard">
      <style:paragraph-properties fo:margin-left="0cm" fo:margin-right="0cm" fo:margin-top="0cm" fo:margin-bottom="0cm" fo:line-height="100%" fo:text-align="justify" style:justify-single-word="false" fo:text-indent="0.018cm" style:auto-text-indent="false"/>
      <style:text-properties style:font-name="Times New Roman" fo:font-size="12pt" fo:language="sr" fo:country="RS" style:font-size-asian="12pt" style:font-size-complex="12pt" style:font-weight-complex="bold"/>
    </style:style>
    <style:style style:name="P41" style:family="paragraph" style:parent-style-name="Standard" style:master-page-name="">
      <style:paragraph-properties fo:margin-left="0cm" fo:margin-right="0cm" fo:margin-top="0cm" fo:margin-bottom="0cm" fo:line-height="100%" fo:text-align="justify" style:justify-single-word="false" fo:text-indent="2.475cm" style:auto-text-indent="false" style:page-number="auto">
        <style:tab-stops>
          <style:tab-stop style:position="14.605cm"/>
        </style:tab-stops>
      </style:paragraph-properties>
      <style:text-properties fo:color="#000000" style:font-name="Times New Roman" fo:font-size="12pt" fo:letter-spacing="-0.007cm" fo:language="sr" fo:country="YU" style:font-size-asian="12pt" style:font-size-complex="12pt"/>
    </style:style>
    <style:style style:name="P42" style:family="paragraph" style:parent-style-name="Standard" style:master-page-name="">
      <style:paragraph-properties fo:margin-left="0cm" fo:margin-right="0cm" fo:margin-top="0cm" fo:margin-bottom="0cm" fo:line-height="100%" fo:text-align="justify" style:justify-single-word="false" fo:text-indent="2.475cm" style:auto-text-indent="false" style:page-number="auto">
        <style:tab-stops>
          <style:tab-stop style:position="14.605cm"/>
        </style:tab-stops>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sr" fo:country="RS" style:font-size-asian="12pt" style:font-size-complex="12pt" style:font-weight-complex="bold"/>
    </style:style>
    <style:style style:name="P44" style:family="paragraph" style:parent-style-name="Standard" style:master-page-name="">
      <style:paragraph-properties fo:margin-left="0cm" fo:margin-right="0cm" fo:margin-top="0cm" fo:margin-bottom="0cm" fo:line-height="100%" fo:text-align="justify" style:justify-single-word="false" fo:text-indent="2.459cm" style:auto-text-indent="false" style:page-number="auto">
        <style:tab-stops>
          <style:tab-stop style:position="14.605cm"/>
        </style:tab-stops>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style:font-name="Times New Roman" fo:font-size="12pt" style:font-name-asian="TimesNewRoman" style:font-size-asian="12pt" style:font-name-complex="TimesNewRoman" style:font-size-complex="12pt"/>
    </style:style>
    <style:style style:name="P46"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fo:color="#000000" style:font-name="Times New Roman" fo:font-size="12pt" fo:letter-spacing="-0.007cm" fo:language="zxx" fo:country="none" fo:font-weight="normal" style:font-name-asian="TimesNewRoman" style:font-size-asian="12pt" style:font-weight-asian="normal" style:font-name-complex="TimesNewRoman" style:font-size-complex="12pt" style:font-weight-complex="normal"/>
    </style:style>
    <style:style style:name="P47"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text-scale="101%"/>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103%"/>
    </style:style>
    <style:style style:name="T8" style:family="text">
      <style:text-properties fo:language="zxx" fo:country="none" style:font-size-complex="12pt" style:text-scale="103%"/>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101%"/>
    </style:style>
    <style:style style:name="T11" style:family="text">
      <style:text-properties fo:language="zxx" fo:country="none" fo:font-weight="normal" style:font-weight-asian="normal" style:font-size-complex="12pt" style:font-weight-complex="normal" style:text-scale="103%"/>
    </style:style>
    <style:style style:name="T12" style:family="text">
      <style:text-properties fo:language="zxx" fo:country="none" fo:font-weight="normal" style:font-name-asian="TimesNewRoman" style:font-weight-asian="normal" style:font-name-complex="TimesNewRoman" style:font-weight-complex="normal"/>
    </style:style>
    <style:style style:name="T13" style:family="text">
      <style:text-properties fo:language="zxx" fo:country="none" style:font-name-asian="TimesNewRoman" style:font-name-complex="TimesNewRoman"/>
    </style:style>
    <style:style style:name="T14" style:family="text">
      <style:text-properties fo:language="zxx" fo:country="none" style:text-scale="101%"/>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size-complex="12pt"/>
    </style:style>
    <style:style style:name="T18" style:family="text">
      <style:text-properties fo:language="sr" fo:country="YU" fo:font-weight="bold" style:font-weight-asian="bold" style:font-weight-complex="bold"/>
    </style:style>
    <style:style style:name="T19" style:family="text">
      <style:text-properties fo:language="sr" fo:country="YU" style:font-size-complex="12pt"/>
    </style:style>
    <style:style style:name="T20" style:family="text">
      <style:text-properties fo:language="sr" fo:country="YU" style:text-scale="101%"/>
    </style:style>
    <style:style style:name="T21" style:family="text">
      <style:text-properties fo:language="sh" fo:country="YU"/>
    </style:style>
    <style:style style:name="T22" style:family="text">
      <style:text-properties fo:language="sh" fo:country="YU" style:font-size-complex="12pt"/>
    </style:style>
    <style:style style:name="T23" style:family="text">
      <style:text-properties fo:language="sh" fo:country="YU" fo:font-weight="bold" style:font-weight-asian="bold"/>
    </style:style>
    <style:style style:name="T24" style:family="text">
      <style:text-properties fo:language="sh" fo:country="YU" fo:font-weight="bold" style:font-weight-asian="bold" style:font-weight-complex="bold"/>
    </style:style>
    <style:style style:name="T25" style:family="text">
      <style:text-properties fo:font-size="12pt" fo:language="zxx" fo:country="none" style:font-size-asian="12pt" style:font-size-complex="12pt"/>
    </style:style>
    <style:style style:name="T26" style:family="text">
      <style:text-properties fo:color="#000000" fo:letter-spacing="-0.007cm"/>
    </style:style>
    <style:style style:name="T27" style:family="text">
      <style:text-properties fo:color="#000000" fo:letter-spacing="-0.007cm" fo:font-weight="normal" style:font-weight-asian="normal" style:font-weight-complex="normal"/>
    </style:style>
    <style:style style:name="T28" style:family="text">
      <style:text-properties fo:color="#000000" fo:letter-spacing="-0.007cm" fo:language="sr" fo:country="YU"/>
    </style:style>
    <style:style style:name="T29" style:family="text">
      <style:text-properties fo:color="#000000" fo:letter-spacing="-0.007cm" fo:language="sr" fo:country="YU" fo:font-style="normal" fo:font-weight="normal" style:font-name-asian="Verdana" style:font-style-asian="normal" style:font-weight-asian="normal" style:font-name-complex="Verdana" style:font-style-complex="normal" style:font-weight-complex="normal"/>
    </style:style>
    <style:style style:name="T30" style:family="text">
      <style:text-properties fo:color="#000000" fo:letter-spacing="-0.007cm" fo:language="zxx" fo:country="none"/>
    </style:style>
    <style:style style:name="T31" style:family="text">
      <style:text-properties fo:color="#000000" fo:letter-spacing="-0.007cm" fo:language="zxx" fo:country="none" style:font-weight-complex="bold"/>
    </style:style>
    <style:style style:name="T32" style:family="text">
      <style:text-properties fo:color="#000000" fo:letter-spacing="-0.007cm" fo:language="zxx" fo:country="none" fo:font-weight="normal" style:font-weight-asian="normal" style:font-weight-complex="normal"/>
    </style:style>
    <style:style style:name="T33" style:family="text">
      <style:text-properties fo:color="#000000" fo:letter-spacing="-0.007cm" fo:language="zxx" fo:country="none" fo:font-weight="normal" style:font-name-asian="TimesNewRoman" style:font-weight-asian="normal" style:font-name-complex="TimesNewRoman" style:font-weight-complex="normal"/>
    </style:style>
    <style:style style:name="T34" style:family="text">
      <style:text-properties fo:color="#000000" fo:letter-spacing="-0.007cm" fo:language="zxx" fo:country="none" fo:font-weight="normal" style:font-name-asian="TimesNewRoman" style:font-weight-asian="normal" style:font-name-complex="TimesNewRoman" style:font-weight-complex="normal" style:text-scale="101%"/>
    </style:style>
    <style:style style:name="T35" style:family="text">
      <style:text-properties fo:color="#000000" fo:letter-spacing="-0.007cm" fo:language="zxx" fo:country="none" fo:font-weight="normal" style:font-name-asian="TimesNewRoman" style:font-weight-asian="normal" style:font-name-complex="TimesNewRoman" style:font-style-complex="italic" style:font-weight-complex="normal" style:text-scale="101%"/>
    </style:style>
    <style:style style:name="T36" style:family="text">
      <style:text-properties fo:color="#000000" fo:letter-spacing="-0.007cm" fo:language="zxx" fo:country="none" fo:font-style="normal" fo:font-weight="normal" style:font-name-asian="Verdana" style:font-style-asian="normal" style:font-weight-asian="normal" style:font-name-complex="Verdana" style:font-style-complex="normal" style:font-weight-complex="normal"/>
    </style:style>
    <style:style style:name="T37"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38" style:family="text">
      <style:text-properties fo:color="#000000" style:font-name="Times New Roman" fo:font-size="12pt" fo:letter-spacing="-0.007cm" fo:font-weight="normal" style:font-size-asian="12pt" style:font-weight-asian="normal" style:font-size-complex="12pt" style:font-weight-complex="normal"/>
    </style:style>
    <style:style style:name="T39"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Times New Roman" style:font-size-complex="12pt" style:font-weight-complex="normal" style:text-scale="101%"/>
    </style:style>
    <style:style style:name="T40"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41" style:family="text">
      <style:text-properties fo:color="#000000" style:font-name="Times New Roman" fo:font-size="12pt" fo:letter-spacing="-0.009cm" fo:language="sr" fo:country="YU" fo:font-weight="normal" fo:background-color="transparent" style:font-name-asian="Verdana" style:font-size-asian="12pt" style:font-weight-asian="normal" style:font-name-complex="Verdana" style:font-size-complex="12pt" style:font-weight-complex="normal" style:text-scale="101%"/>
    </style:style>
    <style:style style:name="T42" style:family="text">
      <style:text-properties fo:color="#000000" fo:letter-spacing="-0.009cm" fo:language="zxx" fo:country="none" fo:font-weight="normal" fo:background-color="transparent" style:font-weight-asian="normal" style:font-name-complex="Times New Roman" style:font-weight-complex="normal" style:text-scale="101%"/>
    </style:style>
    <style:style style:name="T43" style:family="text">
      <style:text-properties fo:color="#000000" fo:language="ru" fo:country="RU"/>
    </style:style>
    <style:style style:name="T44" style:family="text">
      <style:text-properties fo:color="#000000" fo:language="ru" fo:country="RU" style:font-style-complex="italic"/>
    </style:style>
    <style:style style:name="T45" style:family="text">
      <style:text-properties fo:color="#000000" fo:language="sr" fo:country="RS"/>
    </style:style>
    <style:style style:name="T46" style:family="text">
      <style:text-properties fo:color="#000000" fo:language="sr" fo:country="RS" style:font-style-complex="italic"/>
    </style:style>
    <style:style style:name="T47" style:family="text">
      <style:text-properties fo:color="#000000" fo:language="zxx" fo:country="none"/>
    </style:style>
    <style:style style:name="T48"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style>
    <style:style style:name="T50" style:family="text">
      <style:text-properties style:font-name="Times New Roman" fo:font-size="12pt" fo:font-weight="normal" style:font-size-asian="12pt" style:font-weight-asian="normal" style:font-size-complex="12pt" style:font-weight-complex="normal"/>
    </style:style>
    <style:style style:name="T51" style:family="text">
      <style:text-properties fo:language="sr" fo:country="RS"/>
    </style:style>
    <style:style style:name="T52" style:family="text">
      <style:text-properties fo:language="sr" fo:country="RS" style:font-weight-complex="bold"/>
    </style:style>
    <style:style style:name="T53" style:family="text">
      <style:text-properties style:font-name-asian="TimesNewRoman" style:font-name-complex="TimesNewRoman"/>
    </style:style>
    <style:style style:name="T5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5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11" text:anchor-type="paragraph" svg:x="0.011cm" svg:y="0.071cm" svg:width="2.388cm" svg:height="3.498cm" draw:z-index="0"><draw:image xlink:href="Pictures/20000008000025BE000037D1656C127C.svm" xlink:type="simple" xlink:show="embed" xlink:actuate="onLoad"/></draw:frame>РЕПУБЛИКА СРБИЈА</text:p>
      <text:p text:style-name="P12"><text:span text:style-name="T6">УПРАВНИ</text:span><text:span text:style-name="T17"> СУД </text:span></text:p>
      <text:p text:style-name="P18">Одељење у Крагујевцу</text:p>
      <text:p text:style-name="P8"><text:span text:style-name="T1">I</text:span><text:span text:style-name="T4">-6 У 14802/16</text:span></text:p>
      <text:p text:style-name="P7"><text:span text:style-name="T19">Дана </text:span><text:span text:style-name="T8">12.01.2018</text:span><text:span text:style-name="T8">.</text:span><text:span text:style-name="T22"> године</text:span></text:p>
      <text:p text:style-name="P4">Б Е О Г Р А Д</text:p>
      <text:p text:style-name="P3">У ИМЕ НАРОДА</text:p>
      <text:p text:style-name="P3"/>
      <text:p text:style-name="P13"><text:span text:style-name="T16"><text:s text:c="20"/></text:span><text:span text:style-name="T15">Управни суд, у већу састављеном од судија: Олге Петровић, председника већа,</text:span><text:span text:style-name="T9"> Мире Василијевић и </text:span><text:span text:style-name="T4">Вере Маринковић</text:span><text:span text:style-name="T25">,</text:span><text:span text:style-name="T4"> </text:span><text:span text:style-name="T15"><text:s/>чланова већа, са судским саветником </text:span><text:span text:style-name="T4">Драганом Максимовић</text:span><text:span text:style-name="T15">, као записничарем, </text:span><text:span text:style-name="T4">одлучујући</text:span><text:span text:style-name="T15"> у управном спору по тужби </text:span><text:span text:style-name="T4">тужиоца </text:span><text:span text:style-name="T55">А.А.</text:span><text:span text:style-name="T4">, С. ..., </text:span><text:span text:style-name="T55">поштански број</text:span><text:span text:style-name="T4"> ...., поднетој против Републичког фонда за пензијско и инвалидско осигурање - Дирекције фонда Београд, ради поништаја решења, број: 01-02/181.6.3 4418/16 од 05.09.2016. године, у предмету усклађивања пензије, у нејавној седници већа, одржаној дана </text:span><text:span text:style-name="T11">12.01.2018. </text:span><text:span text:style-name="T4">године, донео је</text:span></text:p>
      <text:p text:style-name="P20"/>
      <text:p text:style-name="P14"><text:span text:style-name="T16">П </text:span><text:span text:style-name="T23">Р Е </text:span><text:span text:style-name="T16">С У Д У</text:span><text:span text:style-name="T23"> </text:span></text:p>
      <text:p text:style-name="P17"/>
      <text:p text:style-name="P16"/>
      <text:p text:style-name="P13"><text:span text:style-name="T24"><text:tab/><text:tab/> </text:span><text:span text:style-name="T2">I </text:span><text:span text:style-name="T21">Тужба </text:span><text:span text:style-name="T24">СЕ </text:span><text:span text:style-name="T18">ОДБИЈА.</text:span></text:p>
      <text:p text:style-name="P13"><text:span text:style-name="T18"><text:tab/><text:tab/></text:span><text:span text:style-name="T2">II </text:span><text:span text:style-name="T5">ОДБИЈА СЕ </text:span><text:span text:style-name="T9">захтев </text:span><text:span text:style-name="T9">тужиоца</text:span><text:span text:style-name="T9"> за накнаду трошкова управног спора. </text:span></text:p>
      <text:p text:style-name="P19"/>
      <text:p text:style-name="P15">О б р а з л о ж е њ е</text:p>
      <text:p text:style-name="P15"/>
      <text:p text:style-name="P13"><text:tab/><text:tab/><text:span text:style-name="T4">Оспореним решењем одбијена је жалба тужиоца изјављена против решења Републичког фонда за пензијско и инвалидско осигурање – Филијале Крушевац, број: 181.6-2/71 од 11.01.2016. године, којим је тужиоцу утврђено право на старосну пензију која, усклађена од 01.01.2008. године за 11,06%, износи 63.239,71 динара. </text:span></text:p>
      <text:p text:style-name="P20"/>
      <text:p text:style-name="P13"><text:span text:style-name="T16"><text:tab/><text:tab/></text:span><text:span text:style-name="T9">У тужби, поднетој овом суду 24.10.2016. године, тужилац оспорава законитост решења туженог органа због погрешно и непотпуно утврђеног чињеничног стања и погрешне примене материјалног права. Наводи да није тачно да су војне пензије од 01.01.2008. године усклађене за 11,06% већ за 6,57% а износ од 4,21% је редовно усклађивање за 2007. годину по одлуци Министарства одбране. Истиче да је одлуком Уставног суда Србије децидно одређено да се војне пензије морају ванредно ускладити на исти начин, под истим условима и у истој висини, као и свим осталим пензионерима. Предлаже да суд тужбу уважи, оспорено решење поништи и утврди да тужиоцу припада право на ванредно усклађивање пензије у износу од 11,06% и обавеже тужени орган да ужиоцу законити део пензије исплати почев од 01.01.2008. године до почетка исплате пензије усклађене по закону са законском затезном каматом. </text:span><text:span text:style-name="T9">Трошкове</text:span><text:span text:style-name="T9"> <text:s/></text:span><text:span text:style-name="T9">управног спора </text:span><text:span text:style-name="T9">тражи</text:span><text:span text:style-name="T9"> колико буду изнели, све у року од 15 дана од дана пријема </text:span><text:soft-page-break/><text:span text:style-name="T9">отправка пресуде под претњом принудног извршења.</text:span></text:p>
      <text:p text:style-name="P19"/>
      <text:p text:style-name="P6"><text:s/><text:tab/><text:tab/><text:span text:style-name="T4">У одговору на тужбу тужени орган је </text:span><text:span text:style-name="T4">остао</text:span><text:span text:style-name="T4"> при разлозима датим у образложењу оспореног решења и предложио да суд тужбу одбије као неосновану.</text:span></text:p>
      <text:p text:style-name="P20"/>
      <text:p text:style-name="P6"><text:span text:style-name="T4"><text:tab/><text:tab/></text:span><text:span text:style-name="T49"> </text:span><text:span text:style-name="T50">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49">) и испитујући законитост оспореног решења у границама захтева из тужбе, сагласно са одредбом члана 41. став 1. истог закона, Управни суд је, након оцене навода тужбе, одговора на тужбу и списа предмета ове управне ствари, нашао да тужба није основана.</text:span></text:p>
      <text:p text:style-name="P10"/>
      <text:p text:style-name="P6"><text:span text:style-name="T49"><text:tab/><text:tab/></text:span><text:span text:style-name="T37">Према образложењу првостепеног решења, првостепени орган је утврдио да </text:span><text:span text:style-name="T38">ј</text:span><text:span text:style-name="T37">е тужи</text:span><text:span text:style-name="T37">лац</text:span><text:span text:style-name="T37"> оствари</text:span><text:span text:style-name="T37">о</text:span><text:span text:style-name="T37"> право на старосну пензију правноснажним решењем Фонда за СОВО бр. 540601 од 21.06.2006. године, која, усклађена по војним прописима за децембар 2007. године, са припадајућим повећањима у месецу децембру 2007. године, износи 9.394,20 динара. Овако утврђена пензија, усклађена почев од 01.01.2008. године за 4,21% по Одлуци о усклађивању војних пензија за 2007. годину (“Службени војни лист”, бр. 13/08), ванредно се усклађује од 01.01.2008. године за 6,57%. Т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Службени гласник РС”, бр. 85/05), у вези са чланом 193. став 1. Закона о Војсци Србије (“Службени гласник РС”, бр. 116/07...10/15) и иста на дан доношења решења износи 63.239,71 динара. Првостепеним решењем је констатовано и да је преглед усклађивања пензије саставни део тог решења.</text:span></text:p>
      <text:p text:style-name="P21"/>
      <text:p text:style-name="P33"><text:span text:style-name="T27"><text:tab/></text:span><text:span text:style-name="T28"><text:tab/>У поступку по жалби, тужени орган је, након оцене списа, навода жалбе и ожалбеног решења, извео закључак да је првостепени орган правилно </text:span><text:span text:style-name="T26">извршио усклађивање пензије жал</text:span><text:span text:style-name="T30">иоца</text:span><text:span text:style-name="T26">, овде тужи</text:span><text:span text:style-name="T30">оца,</text:span><text:span text:style-name="T26"> тако што је припадајући износ пензије за децембар 2007. године, увећан за 11,06% од 01.01.2008. године. До тог процента увећања, првостепени орган</text:span><text:span text:style-name="T28"> </text:span><text:span text:style-name="T26">је, по оцени туженог, правилно</text:span><text:span text:style-name="T28"> дошао </text:span><text:span text:style-name="T26">збиром процента већ усклађене војне пензије на дан 01.01.2008. године, у висини од 4,21% утврђене Одлуком о усклађивању војних пензија за 2007. годину, са процентом који је одређен закључком </text:span><text:span text:style-name="T27">Владе Републике Србије 05 бр. 181-11689/15 од 30.10.2015. године, којим је предвиђено да се на усклађене пензије од 01.01.2008. године, примени проценат усклађивања од 6,57%, чиме се обезбеђује да укупно усклађивање пензија на дан 01.01.2008. године износи 11,06%. То, по оцени туженог, представља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ужбени гласник РС”, бр. 20/08). </text:span><text:span text:style-name="T28">Сагласно изнетом, </text:span><text:span text:style-name="T26">тужени закључује да, </text:span><text:span text:style-name="T28">како с</text:span><text:span text:style-name="T26">е</text:span><text:span text:style-name="T28"> војне пензије </text:span><text:span text:style-name="T26">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у ком проценту су усклађене пензије свим корисницима.</text:span><text:span text:style-name="T28"> Оцењујући да ожалбеним решењем није повређен </text:span><text:span text:style-name="T28">закон на штету </text:span><text:span text:style-name="T26">тужи</text:span><text:span text:style-name="T30">оца</text:span><text:span text:style-name="T28">, тужени орган </text:span><text:span text:style-name="T26">је одлучио као у диспозитиву тужбом оспореног </text:span><text:soft-page-break/><text:span text:style-name="T26">решења, на основу одредбе члана 230. Закона о општем управном поступку.</text:span></text:p>
      <text:p text:style-name="P29"/>
      <text:p text:style-name="P36"><text:span text:style-name="T51"><text:tab/><text:tab/>Одредб</text:span><text:span text:style-name="T4">ом</text:span><text:span text:style-name="T51"> члана 261. Закона о Војсци Југославије</text:span><text:span text:style-name="T43"> (</text:span><text:span text:style-name="T45">„</text:span><text:span text:style-name="T43">Службени лист СРЈ</text:span><text:span text:style-name="T45">“</text:span><text:span text:style-name="T43">, бр. 43/94, 28/96, 44/99, 74/99, 3/02 и 37/02 и </text:span><text:span text:style-name="T45">„</text:span><text:span text:style-name="T43">Службени лист СЦГ</text:span><text:span text:style-name="T45">“</text:span><text:span text:style-name="T43">, бр. 7/05 и 44/05)</text:span><text:span text:style-name="T51"> је</text:span><text:span text:style-name="T4"> </text:span><text:span text:style-name="T51">било </text:span><text:span text:style-name="T4">прописано</text:span><text:span text:style-name="T51"> да се пензије усклађују у односу на плате професионалних војника и да п</text:span><text:span text:style-name="T43">рописе о усклађивању пензија на основу овог члана доноси савезни министар за одбрану. Наведен</text:span><text:span text:style-name="T47">а</text:span><text:span text:style-name="T43"> законск</text:span><text:span text:style-name="T47">а</text:span><text:span text:style-name="T43"> одредб</text:span><text:span text:style-name="T47">а</text:span><text:span text:style-name="T43"> престал</text:span><text:span text:style-name="T47">а</text:span><text:span text:style-name="T43"> </text:span><text:span text:style-name="T47">је</text:span><text:span text:style-name="T43"> да важ</text:span><text:span text:style-name="T47">и</text:span><text:span text:style-name="T43"> на основу о</text:span><text:span text:style-name="T51">дредбе члана 197. став 2. Закона о Војсци Србије,</text:span><text:span text:style-name="T43"> који је ступио на снагу 1. јануара 2008. године. </text:span></text:p>
      <text:p text:style-name="P31"/>
      <text:p text:style-name="P35"><text:span text:style-name="T43"><text:tab/><text:tab/>О</text:span><text:span text:style-name="T45">дредбом <text:s/></text:span><text:span text:style-name="T51">члана 193. став 1. Закона о Војсци Србије („</text:span><text:span text:style-name="T44">Службени гласник РС</text:span><text:span text:style-name="T46">“</text:span><text:span text:style-name="T44">, бр. 116/07, 88/09 и 101/10), </text:span><text:span text:style-name="T51">пр</text:span><text:span text:style-name="T43">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30"/>
      <text:p text:style-name="P35"><text:span text:style-name="T43"><text:tab/><text:tab/>О</text:span><text:span text:style-name="T51">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text:span><text:span text:style-name="T45">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text:span></text:p>
      <text:p text:style-name="P35"><text:span text:style-name="T45"><text:s/></text:span><text:span text:style-name="T47"><text:tab/></text:span></text:p>
      <text:p text:style-name="P39"><text:span text:style-name="T45"><text:s text:c="20"/>Одредб</text:span><text:span text:style-name="T47">ом</text:span><text:span text:style-name="T45"> члана 73. </text:span><text:span text:style-name="T51">Закона о изменама и допунама Закона о пензијском и инвалидском осигурању, п</text:span><text:span text:style-name="T4">рописано</text:span><text:span text:style-name="T51">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52">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40"/>
      <text:p text:style-name="P41"><text:span text:style-name="T52">Решењем Републичког фонда за</text:span><text:span text:style-name="T51"> пензијско и инвалидско осигурање </text:span><text:span text:style-name="T52">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43"/>
      <text:p text:style-name="P44"><text:span text:style-name="T31">Према тачки 2. </text:span><text:span text:style-name="T32">Одлуке о усклађивању војних пензија за 2007. годину (“Службени војни лист”, бр. 13/08), н</text:span><text:span text:style-name="T12">овчана вредност бода за обрачунавање пензија </text:span><text:span text:style-name="T53">и других новчаних накнада корисника војних пензија од 01.01.2008. године износи 9,40 </text:span><text:span text:style-name="T53">динара. </text:span><text:span text:style-name="T13">Тачком </text:span><text:span text:style-name="T53">3. </text:span><text:span text:style-name="T13">Одлуке је прописано да</text:span><text:span text:style-name="T53"> </text:span><text:span text:style-name="T13">ће се з</text:span><text:span text:style-name="T53">а кориснике војних пензија који су </text:span><text:soft-page-break/><text:span text:style-name="T53">право на исплату пензија остварили до 31.12.2007. године, према евиденцији Фонда за социјално осигурање војних осигураника, обрачун и исплата разлике између усклађеног износа пензије из тачке 2. ове одлуке и исплаћених износа изврши</text:span><text:span text:style-name="T13">ти</text:span><text:span text:style-name="T53"> истовремено са исплатом првог дела пензија за март 2008. године.</text:span></text:p>
      <text:p text:style-name="P45"/>
      <text:p text:style-name="P44"><text:span text:style-name="T13">Закључком Владе Републике Србије </text:span><text:span text:style-name="T33">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6"/>
      <text:p text:style-name="P42"><text:span text:style-name="T14">Према</text:span><text:span text:style-name="T20"> оцени Управног суда, правилно је поступио тужени орган када је оспореним решењем одбио, као неосновану, жалбу </text:span><text:span text:style-name="T14">тужиоца</text:span><text:span text:style-name="T20">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4"> Ово стога што је напред наведеном Одлуком о усклађивању војних пензија за 4,21%, тужиоцу већ извршено усклађивање пензије за 4,21%, почев од 01.01.2008. године, чиме је повећана вредност бода са 9,02 на 9,40 и од тада </text:span><text:span text:style-name="T34">му</text:span><text:span text:style-name="T34">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и процента већ извршеног усклађивања пензија војним осигураницима од 4,21%,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28"><text:tab/>Суд је ценио наводе тужбе да је цитирани закључак Владе Републике Србије <text:soft-page-break/>од 30.10.2015. године, прекршио одредбе Закона о Војсци Србије и Закона о пензијском и инвалидском осигурању, али је нашао да се тим наводима не доводи у питање законитост тог закључка, с обзиром да оцена законитости закључка није у надлежности Управног суда.</text:p>
      <text:p text:style-name="P28"><text:s/></text:p>
      <text:p text:style-name="P37"><text:span text:style-name="T35"><text:tab/>Како је</text:span><text:span text:style-name="T10">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34"/>
      <text:p text:style-name="P26"><text:span text:style-name="T9"><text:tab/></text:span><text:span text:style-name="T36">Одлучујући о предлогу </text:span><text:span text:style-name="T29">тужи</text:span><text:span text:style-name="T36">оца да суд реши ову управну ствар у спору пуне јурисдикције</text:span><text:span text:style-name="T48">, </text:span><text:span text:style-name="T29">Управни суд </text:span><text:span text:style-name="T36">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text:span><text:span text:style-name="T29">у смислу </text:span><text:span text:style-name="T36">одредбе </text:span><text:span text:style-name="T29">члана </text:span><text:span text:style-name="T36">43.</text:span><text:span text:style-name="T29"> став 1. Закона о управним споровима, </text:span><text:span text:style-name="T36">пресудом реши ову управну ствар, јер је претпоставка за решавање у спору пуне јурисдикције</text:span><text:span text:style-name="T48"> претходна оцена суда да управни акт треба поништити. </text:span><text:span text:style-name="T36"><text:s/></text:span></text:p>
      <text:p text:style-name="P27"><text:tab/></text:p>
      <text:p text:style-name="P38"><text:span text:style-name="T14"><text:tab/><text:tab/> 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ставу првом</text:span><text:span text:style-name="T3"> </text:span><text:span text:style-name="T14">диспозитива ове пресуде.</text:span><text:span text:style-name="T42"><text:tab/></text:span></text:p>
      <text:p text:style-name="P32"/>
      <text:p text:style-name="P13"><text:span text:style-name="T39"><text:tab/><text:tab/></text:span><text:span text:style-name="T40">Суд је одбио као неоснован захтев тужиоца за накнаду трошкова управног спора, с обзиром на успех </text:span><text:span text:style-name="T40">тужиоца</text:span><text:span text:style-name="T40"> у овој управној ствари, па је, применом одредаба чланова 66. и 67. Закона о управним </text:span><text:span text:style-name="T41">споровима, </text:span><text:span text:style-name="T40">а</text:span><text:span text:style-name="T41"> </text:span><text:span text:style-name="T40">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другом диспозитивa пресуде.</text:span></text:p>
      <text:p text:style-name="P24"/>
      <text:p text:style-name="P15"><text:s text:c="3"/>ПРЕСУЂЕНО У УПРАВНОМ СУДУ </text:p>
      <text:p text:style-name="P14"><text:span text:style-name="T24"><text:s text:c="4"/></text:span><text:span text:style-name="T5">Д</text:span><text:span text:style-name="T24">ана </text:span><text:span text:style-name="T7">12.01.2018</text:span><text:span text:style-name="T7">.</text:span><text:span text:style-name="T5"> године,</text:span><text:span text:style-name="T24"> </text:span><text:span text:style-name="T2">I</text:span><text:span text:style-name="T5">-6 У 14802/16</text:span></text:p>
      <text:p text:style-name="P5"/>
      <text:p text:style-name="P11">Записничар<text:tab/><text:tab/><text:tab/><text:tab/> <text:s text:c="22"/><text:span text:style-name="T4"><text:tab/> <text:s text:c="8"/></text:span><text:s text:c="11"/>Председник већа-судија</text:p>
      <text:p text:style-name="P9"><text:span text:style-name="T4">Драгана Максимовић,</text:span><text:span text:style-name="T4">с.р.</text:span><text:tab/> <text:s text:c="60"/>Олга <text:span text:style-name="T4">Петровић,с.р.</text:span></text:p>
      <text:p text:style-name="P9"/>
      <text:p text:style-name="P22">За тачност отправка</text:p>
      <text:p text:style-name="P22">Управитељ писарнице</text:p>
      <text:p text:style-name="P22">Дејан Ђурић</text:p>
      <text:p text:style-name="P23">КЗ</text:p>
      <text:p text:style-name="P25"><text:span text:style-name="Default_20_Paragraph_20_Font"><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 У 14802/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18M29S</meta:editing-duration>
    <meta:editing-cycles>9</meta:editing-cycles>
    <meta:generator>OpenOffice/4.1.2$Win32 OpenOffice.org_project/412m3$Build-9782</meta:generator>
    <dc:title>template upravni BGD</dc:title>
    <dc:date>2020-01-13T14:23:11.94</dc:date>
    <dc:creator>Ivana Kovačević</dc:creator>
    <meta:printed-by>Zora Kovačević</meta:printed-by>
    <meta:print-date>2018-01-17T11:23:34.33</meta:print-date>
    <meta:document-statistic meta:table-count="0" meta:image-count="1" meta:object-count="0" meta:page-count="5" meta:paragraph-count="44" meta:word-count="2101" meta:character-count="1387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