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fo:language="zxx" fo:country="none" fo:font-weight="bold" style:font-weight-asian="bold"/>
    </style:style>
    <style:style style:name="P3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8" style:family="paragraph" style:parent-style-name="Standard">
      <style:paragraph-properties fo:line-height="100%" fo:text-align="center" style:justify-single-word="false"/>
      <style:text-properties fo:language="sr" fo:country="YU"/>
    </style:style>
    <style:style style:name="P9" style:family="paragraph" style:parent-style-name="Standard">
      <style:text-properties fo:language="zxx" fo:country="none" fo:font-weight="bold" style:font-weight-asian="bold"/>
    </style:style>
    <style:style style:name="P10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sr" fo:country="YU" style:font-size-asian="12pt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fo:font-size="12pt" fo:language="sr" fo:country="YU" style:font-size-asian="12pt" style:font-size-complex="12pt"/>
    </style:style>
    <style:style style:name="P18" style:family="paragraph" style:parent-style-name="Standard">
      <style:paragraph-properties fo:line-height="100%" fo:text-align="justify" style:justify-single-word="false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45cm" style:auto-text-indent="false"/>
      <style:text-properties fo:language="zxx" fo:country="none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45cm" style:auto-text-indent="false"/>
      <style:text-properties fo:language="zxx" fo:country="none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45cm" style:auto-text-indent="false"/>
    </style:style>
    <style:style style:name="P2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fo:language="zxx" fo:country="none" fo:font-weight="bold" style:font-weight-asian="bold" style:font-weight-complex="bold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P24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sh" fo:country="YU"/>
    </style:style>
    <style:style style:name="T2" style:family="text">
      <style:text-properties fo:language="sh" fo:country="YU" fo:font-weight="bold" style:font-weight-asian="bold"/>
    </style:style>
    <style:style style:name="T3" style:family="text">
      <style:text-properties fo:language="sr" fo:country="YU"/>
    </style:style>
    <style:style style:name="T4" style:family="text">
      <style:text-properties fo:language="sr" fo:country="YU" fo:font-weight="bold" style:font-weight-asian="bold"/>
    </style:style>
    <style:style style:name="T5" style:family="text">
      <style:text-properties fo:language="sr" fo:country="YU" fo:font-weight="bold" style:font-weight-asian="bold" style:font-size-complex="12pt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/>
    </style:style>
    <style:style style:name="T9" style:family="text">
      <style:text-properties fo:language="zxx" fo:country="none" fo:font-weight="bold" style:font-weight-asian="bold" style:font-size-complex="12pt"/>
    </style:style>
    <style:style style:name="T10" style:family="text">
      <style:text-properties fo:language="zxx" fo:country="none" fo:font-weight="bold" style:font-weight-asian="bold" style:font-weight-complex="bold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font-size="12pt" fo:language="sr" fo:country="YU" style:font-size-asian="12pt" style:font-size-complex="12pt"/>
    </style:style>
    <style:style style:name="T13" style:family="text">
      <style:text-properties fo:font-size="12pt" fo:language="sr" fo:country="YU" style:font-size-asian="12pt" style:font-size-complex="12pt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language="zxx" fo:country="none" style:font-size-asian="12pt" style:font-size-complex="12pt"/>
    </style:style>
    <style:style style:name="T16" style:family="text">
      <style:text-properties fo:font-size="12pt" fo:language="none" fo:country="none" style:font-size-asian="12pt" style:font-size-complex="12pt"/>
    </style:style>
    <style:style style:name="T17" style:family="text">
      <style:text-properties fo:color="#000000"/>
    </style:style>
    <style:style style:name="T18" style:family="text">
      <style:text-properties fo:color="#000000" fo:font-size="12pt" style:font-size-asian="12pt" style:font-size-complex="12pt"/>
    </style:style>
    <style:style style:name="T19" style:family="text">
      <style:text-properties fo:color="#000000" fo:font-size="12pt" fo:language="zxx" fo:country="none" style:font-size-asian="12pt" style:font-size-complex="12pt"/>
    </style:style>
    <style:style style:name="T20" style:family="text">
      <style:text-properties fo:color="#000000" fo:font-size="12pt" fo:language="zxx" fo:country="none" fo:font-weight="normal" style:letter-kerning="false" style:font-size-asian="12pt" style:language-asian="zxx" style:country-asian="none" style:font-weight-asian="normal" style:font-size-complex="12pt" style:font-weight-complex="normal"/>
    </style:style>
    <style:style style:name="T21" style:family="text"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T22" style:family="text">
      <style:text-properties fo:color="#000000" fo:font-size="12pt" fo:font-weight="normal" style:letter-kerning="false" style:font-size-asian="12pt" style:language-asian="zxx" style:country-asian="none" style:font-weight-asian="normal" style:font-size-complex="12pt" style:font-weight-complex="normal"/>
    </style:style>
    <style:style style:name="T23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color="#000000" fo:font-size="12pt" fo:language="sr" fo:country="YU" style:font-size-asian="12pt" style:font-size-complex="12pt"/>
    </style:style>
    <style:style style:name="T25" style:family="text">
      <style:text-properties fo:color="#000000" fo:font-size="12pt" fo:language="sr" fo:country="YU" style:font-size-asian="12pt" style:font-size-complex="12pt" style:font-weight-complex="bold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language="zxx" fo:country="none" fo:font-weight="normal" style:letter-kerning="false" style:language-asian="zxx" style:country-asian="none" style:font-weight-asian="normal" style:font-weight-complex="normal"/>
    </style:style>
    <style:style style:name="T28" style:family="text">
      <style:text-properties fo:color="#000000" fo:font-weight="normal" style:letter-kerning="false" style:language-asian="zxx" style:country-asian="none" style:font-weight-asian="normal" style:font-weight-complex="normal"/>
    </style:style>
    <style:style style:name="T29" style:family="text">
      <style:text-properties fo:color="#000000" style:font-name="Times New Roman" fo:font-size="12pt" fo:language="zxx" fo:country="none" fo:font-weight="normal" style:font-size-asian="12pt" style:font-weight-asian="normal" style:font-name-complex="Times New Roman" style:font-size-complex="12pt" style:font-weight-complex="normal"/>
    </style:style>
    <style:style style:name="T30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1" style:family="text">
      <style:text-properties fo:color="#000000" style:font-name="TimesNewRomanPSMT" fo:font-size="12pt" fo:letter-spacing="-0.007cm" fo:language="sr" fo:country="YU" style:text-underline-style="none" fo:font-weight="normal" style:letter-kerning="false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32" style:family="text">
      <style:text-properties fo:color="#000000" fo:language="sr" fo:country="YU"/>
    </style:style>
    <style:style style:name="T33" style:family="text">
      <style:text-properties fo:color="#000000" fo:language="none" fo:country="none" fo:font-weight="normal" style:letter-kerning="false" style:language-asian="zxx" style:country-asian="none" style:font-weight-asian="normal" style:font-weight-complex="normal"/>
    </style:style>
    <style:style style:name="T34" style:family="text"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name-complex="Times New Roman1" style:font-size-complex="12pt"/>
    </style:style>
    <style:style style:name="T35" style:family="text">
      <style:text-properties fo:language="en" fo:country="US" fo:font-weight="bold" style:font-weight-asian="bold"/>
    </style:style>
    <style:style style:name="T36" style:family="text">
      <style:text-properties fo:language="en" fo:country="US" fo:font-weight="bold" style:font-weight-asian="bold" style:font-weight-complex="bold"/>
    </style:style>
    <style:style style:name="T37" style:family="text">
      <style:text-properties fo:font-weight="bold" style:font-weight-asian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style:letter-kerning="false" style:language-asian="zxx" style:country-asian="none" style:font-weight-asian="normal" style:font-weight-complex="normal"/>
    </style:style>
    <style:style style:name="T41" style:family="text">
      <style:text-properties fo:font-variant="normal" fo:text-transform="none" fo:color="#000000" style:font-name="Times New Roman" fo:font-size="12pt" fo:letter-spacing="-0.007cm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42" style:family="text">
      <style:text-properties fo:font-variant="normal" fo:text-transform="none" fo:color="#000000" style:font-name="Times New Roman" fo:font-size="12pt" fo:letter-spacing="-0.007cm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3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44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45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6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9">УПРАВНИ</text:span><text:span text:style-name="T5"> СУД </text:span></text:p>
      <text:p text:style-name="P9">Одељење у <text:span text:style-name="T13">Нишу</text:span></text:p>
      <text:p text:style-name="P12"><text:span text:style-name="T1">II-</text:span><text:span text:style-name="T3">2</text:span><text:span text:style-name="T1"> </text:span><text:span text:style-name="T3">У. </text:span><text:span text:style-name="T7">15030</text:span><text:span text:style-name="T3">/1</text:span><text:span text:style-name="T7">7</text:span><text:span text:style-name="T3"> </text:span></text:p>
      <text:p text:style-name="P13"><text:span text:style-name="T7">18.01.2018</text:span>. године</text:p>
      <text:p text:style-name="P15">Б Е О Г Р А Д</text:p>
      <text:p text:style-name="P14"/>
      <text:p text:style-name="P14"/>
      <text:p text:style-name="P7"><text:span text:style-name="T14"><text:tab/><text:tab/>Управни суд, у већу састављеном од судија: Томислава Медведа, председника већа, Ненада Стојановића и </text:span><text:span text:style-name="T15">Драгана Јовановића</text:span><text:span text:style-name="T14">, чланова већа, са судским саветником </text:span><text:span text:style-name="T15">Сандром Пауновић</text:span><text:span text:style-name="T14">, као записничарем, решавајући у управном спору по тужби </text:span><text:span text:style-name="T15">тужиоца А.А. </text:span><text:span text:style-name="T16">и</text:span><text:span text:style-name="T15">з ..., ..., </text:span><text:span text:style-name="T14">ко</text:span><text:span text:style-name="T15">га</text:span><text:span text:style-name="T14"> заступа адвокат </text:span><text:span text:style-name="T15">Светислав Поштић из Панчева, Мите Топаловића 6, </text:span><text:span text:style-name="T14">п</text:span><text:span text:style-name="T18">ротив туженог Републичког фонда за пензијско и инвалидско осигурање – Дирекције, Београд</text:span><text:span text:style-name="T34">,</text:span><text:span text:style-name="T18"> због ћутања управе, у предмету пензиј</text:span><text:span text:style-name="T19">ском</text:span><text:span text:style-name="T18">, у нејавној седници већа, одржаној дана </text:span><text:span text:style-name="T19">18.01.2018</text:span><text:span text:style-name="T18">. године, донео је</text:span></text:p>
      <text:p text:style-name="P3"/>
      <text:p text:style-name="P3"/>
      <text:p text:style-name="P3">Р Е Ш Е Њ Е</text:p>
      <text:p text:style-name="P8"/>
      <text:p text:style-name="P8"/>
      <text:p text:style-name="P19"><text:span text:style-name="T36"><text:tab/><text:tab/>I </text:span>Поступак <text:span text:style-name="Default_20_Paragraph_20_Font"><text:span text:style-name="T37">СЕ ОБУСТАВЉА.</text:span></text:span></text:p>
      <text:p text:style-name="P7"><text:span text:style-name="Default_20_Paragraph_20_Font"><text:span text:style-name="T35"/></text:span></text:p>
      <text:p text:style-name="P7"><text:span text:style-name="Default_20_Paragraph_20_Font"><text:span text:style-name="T35"><text:tab/><text:tab/>II </text:span></text:span><text:span text:style-name="Default_20_Paragraph_20_Font"><text:span text:style-name="T37">ОБАВЕЗУЈЕ</text:span></text:span><text:span text:style-name="Default_20_Paragraph_20_Font"><text:span text:style-name="T10"> СЕ</text:span></text:span><text:span text:style-name="Default_20_Paragraph_20_Font"><text:span text:style-name="T11"> </text:span></text:span><text:span text:style-name="Default_20_Paragraph_20_Font"><text:span text:style-name="T39">т</text:span></text:span><text:span text:style-name="Default_20_Paragraph_20_Font"><text:span text:style-name="T27">ужени орган, </text:span></text:span><text:span text:style-name="Default_20_Paragraph_20_Font"><text:span text:style-name="T22">Републички фонд за пензијско и инвалидско осигурање – Дирекциј</text:span></text:span><text:span text:style-name="Default_20_Paragraph_20_Font"><text:span text:style-name="T20">а</text:span></text:span><text:span text:style-name="Default_20_Paragraph_20_Font"><text:span text:style-name="T22"> </text:span></text:span><text:span text:style-name="Default_20_Paragraph_20_Font"><text:span text:style-name="T20">фонда, </text:span></text:span><text:span text:style-name="Default_20_Paragraph_20_Font"><text:span text:style-name="T22">Београд,</text:span></text:span><text:span text:style-name="Default_20_Paragraph_20_Font"><text:span text:style-name="T27"> да тужиоцу</text:span></text:span><text:span text:style-name="Default_20_Paragraph_20_Font"><text:span text:style-name="T28">, </text:span></text:span><text:span text:style-name="Default_20_Paragraph_20_Font"><text:span text:style-name="T27">А.А. </text:span></text:span><text:span text:style-name="Default_20_Paragraph_20_Font"><text:span text:style-name="T33">и</text:span></text:span><text:span text:style-name="Default_20_Paragraph_20_Font"><text:span text:style-name="T27">з ..., на име </text:span></text:span><text:span text:style-name="Default_20_Paragraph_20_Font"><text:span text:style-name="T28">трошкова </text:span></text:span><text:span text:style-name="Default_20_Paragraph_20_Font"><text:span text:style-name="T27">управног спора, </text:span></text:span><text:span text:style-name="Default_20_Paragraph_20_Font"><text:span text:style-name="T28">исплати износ од </text:span></text:span><text:span text:style-name="Default_20_Paragraph_20_Font"><text:span text:style-name="T27">16.500,00</text:span></text:span><text:span text:style-name="Default_20_Paragraph_20_Font"><text:span text:style-name="T28"> динара, у року од 15 дана од дана пријема ре</text:span></text:span><text:span text:style-name="Default_20_Paragraph_20_Font"><text:span text:style-name="T27">шења</text:span></text:span><text:span text:style-name="Default_20_Paragraph_20_Font"><text:span text:style-name="T28">.</text:span></text:span><text:span text:style-name="Default_20_Paragraph_20_Font"><text:span text:style-name="T40"> </text:span></text:span><text:span text:style-name="T38"><text:s/></text:span></text:p>
      <text:p text:style-name="P4"/>
      <text:p text:style-name="P3">О б р а з л о ж е њ е</text:p>
      <text:p text:style-name="P16"/>
      <text:p text:style-name="P7"><text:span text:style-name="T17"><text:tab/><text:tab/></text:span><text:span text:style-name="T23">Тужилац је поднео тужбу Управном суду </text:span><text:span text:style-name="T21">05.10.2017</text:span><text:span text:style-name="T23">. године, </text:span><text:span text:style-name="T21">због ћутања управе, </text:span><text:span text:style-name="T29">у којој је навео да </text:span><text:span text:style-name="T30">је </text:span><text:span text:style-name="T29">поднео жалбу туженом органу </text:span><text:span text:style-name="T29">12.06.2017</text:span><text:span text:style-name="T29">. године, </text:span><text:span text:style-name="T29">због недоношења решења од стране првостепеног органа </text:span><text:span text:style-name="T29">Републичког фонда за пензијско и инвалидско осигурање, Филијале Ниш. Како тужени орган није донео одлуку у законском року од 60 дана, доставио је туженом </text:span><text:span text:style-name="T29">накнадни захтев 22.08.2017. године </text:span><text:span text:style-name="T29">којим је туженом оставио рок од седам дана да одлучи о поднетој жалби, стим да тужени ни у накнадно остављеном року није доставио одлуку поводом изјављене жалбе. Предлаже да Суд тужбу уважи и </text:span><text:span text:style-name="T29">наложи </text:span><text:span text:style-name="T29">тужен</text:span><text:span text:style-name="T29">ом</text:span><text:span text:style-name="T29"> орган</text:span><text:span text:style-name="T29">у</text:span><text:span text:style-name="T29"> да донесе одлуку поводом изјављене жалбе </text:span><text:span text:style-name="T29">од 12.06.2017. године</text:span><text:span text:style-name="T29">, као и да му накнади трошкове управног спора за састав тужбе од стране адвоката, у износу од 16.500,00 динара. </text:span><text:span text:style-name="T21"><text:s/></text:span></text:p>
      <text:p text:style-name="P7"/>
      <text:p text:style-name="P7"><text:tab/><text:tab/>Тужени орган је у<text:span text:style-name="T18"> одговору на тужбу обавестио Суд, да је у вези са управним спором одлучио о жалби тужи</text:span><text:span text:style-name="T19">оца решењем број </text:span><text:span text:style-name="T19">ВЛ-П 4097 од 27.11.2</text:span><text:span text:style-name="T19">01</text:span><text:span text:style-name="T19">7. </text:span><text:span text:style-name="T19"><text:s/>године, </text:span><text:span text:style-name="T23">кој</text:span><text:span text:style-name="T21">е</text:span><text:span text:style-name="T23"> </text:span><text:span text:style-name="T21">решење</text:span><text:span text:style-name="T23"> је достављен</text:span><text:span text:style-name="T21">о</text:span><text:span text:style-name="T23"> Суду уз одговор на тужбу. </text:span></text:p>
      <text:p text:style-name="P17"/>
      <text:p text:style-name="P14"><text:span text:style-name="T17"><text:s/></text:span><text:tab/><text:tab/>Управни суд је решењем <text:span text:style-name="T1">II-2 </text:span>У. <text:span text:style-name="T7">15030</text:span>/1<text:span text:style-name="T7">7</text:span> од <text:span text:style-name="T7">21.12.2017</text:span>. године, у смислу <text:soft-page-break/>одредбе члана 29. Закона о управним споровима ( „Службени гласник РС“ број 111/09 ), наложио пуномоћнику тужи<text:span text:style-name="T7">оца</text:span>, да у року од 15 дана од дана пријема тог решења, достави писану изјаву да ли је тужи<text:span text:style-name="T7">лац</text:span> <text:span text:style-name="T7">задовољан</text:span> накнадно донетим <text:span text:style-name="T7">решењем </text:span>туженог органа <text:span text:style-name="T26">број <text:s/></text:span><text:span text:style-name="T26">ВЛ-П 4097 од 27.11.2</text:span><text:span text:style-name="T26">01</text:span><text:span text:style-name="T26">7. </text:span><text:span text:style-name="T26">године, </text:span>или остаје при поднетој тужби и у ком обиму, односно да ли тужбу проширују и на нови акт. <text:span text:style-name="T7">Тужилац је</text:span> решење<text:span text:style-name="T7">м</text:span> Суда обавештен да уколико у назначеном року достави Суду писану изјаву да је <text:span text:style-name="T7">задовољан</text:span> накнадно донетим <text:span text:style-name="T7">решењем </text:span>или ако не да изјаву у назначеном року, Суд ће донети решење о обустави поступка. <text:s/></text:p>
      <text:p text:style-name="P14"/>
      <text:p text:style-name="P18"><text:span text:style-name="T12"><text:tab/><text:tab/></text:span><text:span text:style-name="T15">Пуномоћник </text:span><text:span text:style-name="T12">тужи</text:span><text:span text:style-name="T15">оца</text:span><text:span text:style-name="T12"> </text:span><text:span text:style-name="T15">ј</text:span><text:span text:style-name="T12">е </text:span><text:span text:style-name="T15">поднеском </text:span><text:span text:style-name="T12">достављеним</text:span><text:span text:style-name="T15"> Суд</text:span><text:span text:style-name="T12">у</text:span><text:span text:style-name="T15"> </text:span><text:span text:style-name="T15">06.01.</text:span><text:span text:style-name="T15">201</text:span><text:span text:style-name="T15">8</text:span><text:span text:style-name="T15">. године, </text:span><text:span text:style-name="T15">обавестио Суд да је задовољан накнадно донетим решењем туженог органа </text:span><text:span text:style-name="T19">број <text:s/></text:span><text:span text:style-name="T19">ВЛ-П 4097 од 27.11.2</text:span><text:span text:style-name="T19">01</text:span><text:span text:style-name="T19">7. </text:span><text:span text:style-name="T19">године, </text:span><text:span text:style-name="T19">али с обзиром да је тужени орган после поднете тужбе одлучио по жалби тужиоца тражи да Суд обавеже тужени орган да му накнади трошкове управног спора, у износу адвокатске награде од 16.500,00 динара. </text:span></text:p>
      <text:p text:style-name="P21"><text:span text:style-name="Default_20_Paragraph_20_Font"><text:span text:style-name="T25"/></text:span></text:p>
      <text:p text:style-name="P21"><text:span text:style-name="Default_20_Paragraph_20_Font"><text:span text:style-name="T25"><text:tab/><text:tab/>Према одредби </text:span></text:span><text:span text:style-name="T7">члана 29. став </text:span><text:span text:style-name="T3">3</text:span><text:span text:style-name="T7">. Закона о управним споровима </text:span><text:span text:style-name="Default_20_Paragraph_20_Font"><text:span text:style-name="T26">(</text:span></text:span><text:span text:style-name="Default_20_Paragraph_20_Font"><text:span text:style-name="T31">„</text:span></text:span><text:span text:style-name="Default_20_Paragraph_20_Font"><text:span text:style-name="T32">С</text:span></text:span><text:span text:style-name="Default_20_Paragraph_20_Font"><text:span text:style-name="T26">лужбени гласник РС”, број 111/09), </text:span></text:span><text:span text:style-name="Default_20_Paragraph_20_Font"><text:span text:style-name="T32">ако тужилац благовремено достави суду писану изјаву да је накнадно донетим актом задовољан или ако не да изјаву у року из става 2. овог члана, суд ће донети решење о обустављању поступка.</text:span></text:span></text:p>
      <text:p text:style-name="P21"><text:span text:style-name="Default_20_Paragraph_20_Font"><text:span text:style-name="T26"/></text:span></text:p>
      <text:p text:style-name="P21"><text:span text:style-name="Default_20_Paragraph_20_Font"><text:span text:style-name="T26"><text:tab/><text:tab/>Како је </text:span></text:span><text:span text:style-name="Default_20_Paragraph_20_Font"><text:span text:style-name="T32">тужи</text:span></text:span><text:span text:style-name="Default_20_Paragraph_20_Font"><text:span text:style-name="T26">лац </text:span></text:span><text:span text:style-name="Default_20_Paragraph_20_Font"><text:span text:style-name="T32">благовремено </text:span></text:span><text:span text:style-name="Default_20_Paragraph_20_Font"><text:span text:style-name="T26">доставио Суду писану изјаву да </text:span></text:span><text:span text:style-name="Default_20_Paragraph_20_Font"><text:span text:style-name="T26">је </text:span></text:span><text:span text:style-name="Default_20_Paragraph_20_Font"><text:span text:style-name="T19">задовољан</text:span></text:span><text:span text:style-name="Default_20_Paragraph_20_Font"><text:span text:style-name="T24"> накнадно донетим </text:span></text:span><text:span text:style-name="Default_20_Paragraph_20_Font"><text:span text:style-name="T19">решењем </text:span></text:span><text:span text:style-name="Default_20_Paragraph_20_Font"><text:span text:style-name="T24">туженог органа </text:span></text:span><text:span text:style-name="Default_20_Paragraph_20_Font"><text:span text:style-name="T19">број <text:s/></text:span></text:span><text:span text:style-name="Default_20_Paragraph_20_Font"><text:span text:style-name="T19">ВЛ-П 4097 од 27.11.2</text:span></text:span><text:span text:style-name="Default_20_Paragraph_20_Font"><text:span text:style-name="T19">01</text:span></text:span><text:span text:style-name="Default_20_Paragraph_20_Font"><text:span text:style-name="T19">7. </text:span></text:span><text:span text:style-name="Default_20_Paragraph_20_Font"><text:span text:style-name="T19">године, </text:span></text:span><text:span text:style-name="Default_20_Paragraph_20_Font"><text:span text:style-name="T26">то је Суд, на основу одредбе члана 29. став 3. </text:span></text:span><text:span text:style-name="T7">Закона о управним споровима</text:span><text:span text:style-name="Default_20_Paragraph_20_Font"><text:span text:style-name="T26">, одлучио као у ставу I диспозитива решења.</text:span></text:span></text:p>
      <text:p text:style-name="P20"><text:span text:style-name="Default_20_Paragraph_20_Font"><text:span text:style-name="T31"/></text:span></text:p>
      <text:p text:style-name="P20"><text:span text:style-name="Default_20_Paragraph_20_Font"><text:span text:style-name="T31"><text:tab/><text:tab/></text:span></text:span><text:span text:style-name="Default_20_Paragraph_20_Font"><text:span text:style-name="T41">Одлучујући о захтеву тужиоца за накнаду трошкова спора, на основу <text:s/>члана 66. и 67. Закона о управним споровима и члана 15</text:span></text:span><text:span text:style-name="Default_20_Paragraph_20_Font"><text:span text:style-name="T43">3.</text:span></text:span><text:span text:style-name="Default_20_Paragraph_20_Font"><text:span text:style-name="T41"> став 1., </text:span></text:span><text:span text:style-name="Default_20_Paragraph_20_Font"><text:span text:style-name="T43">154. и 163. став 2. </text:span></text:span><text:span text:style-name="Default_20_Paragraph_20_Font"><text:span text:style-name="T41">Закона о парничном поступку (“Службени гласник РС” бр.72/2011...</text:span></text:span><text:span text:style-name="Default_20_Paragraph_20_Font"><text:span text:style-name="T43">55/14</text:span></text:span><text:span text:style-name="Default_20_Paragraph_20_Font"><text:span text:style-name="T41">), који се сходно примењуј</text:span></text:span><text:span text:style-name="Default_20_Paragraph_20_Font"><text:span text:style-name="T43">у</text:span></text:span><text:span text:style-name="Default_20_Paragraph_20_Font"><text:span text:style-name="T41"> на основу члана 74. Закона о управним споровима, Управни суд је нашао да је захтев основан, па је, ставом II диспозитива овог решења, обавезао туженог да туж</text:span></text:span><text:span text:style-name="Default_20_Paragraph_20_Font"><text:span text:style-name="T43">и</text:span></text:span><text:span text:style-name="Default_20_Paragraph_20_Font"><text:span text:style-name="T41">оцу исплати трошкове управног спора за састав тужбе адвоката у </text:span></text:span><text:span text:style-name="Default_20_Paragraph_20_Font"><text:span text:style-name="T43">износу од 16.500,00 динара, </text:span></text:span><text:span text:style-name="Default_20_Paragraph_20_Font"><text:span text:style-name="T41">према </text:span></text:span><text:span text:style-name="Default_20_Paragraph_20_Font"><text:span text:style-name="T45">Тариф</text:span></text:span><text:span text:style-name="Default_20_Paragraph_20_Font"><text:span text:style-name="T42">и</text:span></text:span><text:span text:style-name="Default_20_Paragraph_20_Font"><text:span text:style-name="T45"> о наградама и накнадама трошкова за рад адвоката </text:span></text:span><text:span text:style-name="Default_20_Paragraph_20_Font"><text:span text:style-name="T42">(</text:span></text:span><text:span text:style-name="Default_20_Paragraph_20_Font"><text:span text:style-name="T45">,,Службени гласник РС“</text:span></text:span><text:span text:style-name="Default_20_Paragraph_20_Font"><text:span text:style-name="T42">, број </text:span></text:span><text:span text:style-name="Default_20_Paragraph_20_Font"><text:span text:style-name="T45"><text:s/>121/12</text:span></text:span><text:span text:style-name="Default_20_Paragraph_20_Font"><text:span text:style-name="T46">)</text:span></text:span><text:span text:style-name="Default_20_Paragraph_20_Font"><text:span text:style-name="T44">.</text:span></text:span></text:p>
      <text:p text:style-name="P20"><text:span text:style-name="Default_20_Paragraph_20_Font"><text:span text:style-name="T44"/></text:span></text:p>
      <text:p text:style-name="P18"><text:span text:style-name="T3"><text:s/><text:tab/></text:span><text:span text:style-name="T6"> <text:s text:c="20"/></text:span><text:span text:style-name="T3"><text:s text:c="7"/></text:span></text:p>
      <text:p text:style-name="P18"><text:span text:style-name="T3"><text:tab/><text:tab/><text:tab/> <text:s/></text:span><text:span text:style-name="T6">РЕШЕНО У УПРАВНОМ СУДУ</text:span></text:p>
      <text:p text:style-name="P18"><text:span text:style-name="T6"><text:s text:c="29"/></text:span><text:s text:c="5"/><text:span text:style-name="T38"><text:s text:c="2"/></text:span><text:span text:style-name="T10">Д</text:span><text:span text:style-name="T38">ана: </text:span><text:span text:style-name="T10">18.01.</text:span><text:span text:style-name="T10">201</text:span><text:span text:style-name="T10">8</text:span><text:span text:style-name="T6">. године, </text:span><text:span text:style-name="T2"><text:s/>II–</text:span><text:span text:style-name="T4">2 У. </text:span><text:span text:style-name="T8">15030</text:span><text:span text:style-name="T8">/</text:span><text:span text:style-name="T4">1</text:span><text:span text:style-name="T8">7</text:span></text:p>
      <text:p text:style-name="P10"/>
      <text:p text:style-name="P4">Записничар, <text:tab/> <text:s text:c="79"/>Председник већа-судија,</text:p>
      <text:p text:style-name="P4"><text:span text:style-name="T7">Сандра Пауновић, </text:span><text:span text:style-name="T7">с.р.</text:span><text:span text:style-name="T7"> </text:span><text:s text:c="64"/>Томислав Медвед, <text:span text:style-name="T7">с.р.</text:span></text:p>
      <text:p text:style-name="P22"/>
      <text:p text:style-name="P5">За тачност отправка</text:p>
      <text:p text:style-name="P5">Управитељ писарнице</text:p>
      <text:p text:style-name="P11">Дејан Ђурић</text:p>
      <text:p text:style-name="P6"/>
      <text:p text:style-name="P23">Т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fo:language="zxx" fo:country="none" fo:font-weight="bold" style:font-weight-asian="bold"/>
    </style:style>
    <style:style style:name="MT1" style:family="text">
      <style:text-properties fo:language="sh" fo:country="YU" fo:font-weight="bold" style:font-weight-asian="bold"/>
    </style:style>
    <style:style style:name="MT2" style:family="text">
      <style:text-properties fo:language="sr" fo:country="YU" fo:font-weight="bold" style:font-weight-asian="bold"/>
    </style:style>
    <style:style style:name="MT3" style:family="text">
      <style:text-properties fo:language="zxx" fo:country="none"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.619cm" fo:margin-right="2.42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619cm" fo:margin-right="2.42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II–</text:span><text:span text:style-name="MT2">2 У. </text:span><text:span text:style-name="MT3">15030</text:span><text:span text:style-name="MT3">/</text:span><text:span text:style-name="MT2">1</text:span><text:span text:style-name="MT3">7</text:span></text:p>
        <text:p text:style-name="MP2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17T10:19:04.94</meta:creation-date>
    <meta:editing-duration>PT2H7M11S</meta:editing-duration>
    <meta:editing-cycles>15</meta:editing-cycles>
    <meta:generator>OpenOffice/4.1.1$Win32 OpenOffice.org_project/411m6$Build-9775</meta:generator>
    <dc:title>template upravni</dc:title>
    <dc:date>2019-11-12T16:48:52.85</dc:date>
    <dc:creator>Sonja Vujčić</dc:creator>
    <meta:document-statistic meta:table-count="0" meta:image-count="1" meta:object-count="0" meta:page-count="2" meta:paragraph-count="29" meta:word-count="697" meta:character-count="4551"/>
    <meta:user-defined meta:name="Info 1"/>
    <meta:user-defined meta:name="Info 2"/>
    <meta:user-defined meta:name="Info 3"/>
    <meta:user-defined meta:name="Info 4"/>
    <meta:template xlink:type="simple" xlink:actuate="onRequest" xlink:title="template upravni" xlink:href="../../../AppData/Roaming/OpenOffice/4/user/template/template%20upravni.ott" meta:date="2016-02-17T10:19:04.94"/>
  </office:meta>
</office:document-meta>
</file>