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 style:text-scale="107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text-scale="107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style:text-scale="107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7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 style:text-scale="107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anguage="sr" fo:country="RS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language="sr" fo:country="RS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sr" fo:country="R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letter-spacing="-0.007cm" fo:language="zxx" fo:country="none"/>
    </style:style>
    <style:style style:name="T17" style:family="text">
      <style:text-properties fo:letter-spacing="-0.007cm" fo:language="zxx" fo:country="none" style:font-weight-complex="bold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7">16 У 7287/15</text:p>
      <text:p text:style-name="P6"><text:span text:style-name="T7">Дана </text:span><text:span text:style-name="T3">11</text:span><text:span text:style-name="T7">.</text:span><text:span text:style-name="T3">01</text:span><text:span text:style-name="T7">.</text:span><text:span text:style-name="T9">20</text:span><text:span text:style-name="T3">18</text:span><text:span text:style-name="T9">. године</text:span></text:p>
      <text:p text:style-name="P3">Б Е О Г Р А Д</text:p>
      <text:p text:style-name="P12"/>
      <text:p text:style-name="P12"/>
      <text:p text:style-name="P12">У ИМЕ НАРОДА</text:p>
      <text:p text:style-name="P12"/>
      <text:p text:style-name="P17"/>
      <text:p text:style-name="P17"><text:span text:style-name="T4"><text:tab/><text:tab/>Управни суд, у већу састављеном од судија: </text:span><text:span text:style-name="T1">Стева Ђурановића, председника већа, Гордане Гајић Салзбергер и мр Весне Чогурић, чланова већа</text:span><text:span text:style-name="T4">, </text:span><text:span text:style-name="T1">са судским саветником Мајом Панић</text:span><text:span text:style-name="T4">,</text:span><text:span text:style-name="T10"> као записничарем, </text:span><text:span text:style-name="T1">одлучујући</text:span><text:span text:style-name="T10"> у управном спору по тужби </text:span><text:span text:style-name="T4">тужиоца </text:span><text:span text:style-name="T1">Самосталне угоститељске радње “A.A.” са седиштем у Б. ..., локал ..., Н.Б., поднетој против туженог Министарства финансија Републике Србије, Пореска управа, Сектор за пореско првне послове и координацију, Регионално одељење за другостепени поступак Београд, чије предмете је преузело Министарство финансија РС, Сектор за другостепени порески и царински поступак, Одељење за другостепени порески поступак Београд, ради поништаја решења туженог број 300-47-04-01107/2014-</text:span><text:span text:style-name="T13">I</text:span><text:span text:style-name="T1">1000 од 19.01.2015. године, у предмету пореском, у нејавној седници већа, одржаној дана 11.01.2018. године, донео је</text:span></text:p>
      <text:p text:style-name="P15"/>
      <text:p text:style-name="P15"/>
      <text:p text:style-name="P12">П Р Е С У Д У</text:p>
      <text:p text:style-name="P12"/>
      <text:p text:style-name="P13"/>
      <text:p text:style-name="P14"><text:span text:style-name="T11"><text:tab/><text:tab/>Тужба </text:span><text:span text:style-name="T12">СЕ О</text:span><text:span text:style-name="T6">ДБИЈА</text:span><text:span text:style-name="T8">.</text:span></text:p>
      <text:p text:style-name="P16"/>
      <text:p text:style-name="P16"/>
      <text:p text:style-name="P12">О б р а з л о ж е њ е</text:p>
      <text:p text:style-name="P12"/>
      <text:p text:style-name="P12"/>
      <text:p text:style-name="P17"><text:span text:style-name="T1"><text:tab/><text:tab/>У тужби поднетој Управном суду дана 23.03.2015. године тужилац је оспорио два коначна решења туженог органа, и то решење туженог број 300-47-04-01106/2014-</text:span><text:span text:style-name="T13">I</text:span><text:span text:style-name="T1">1000 од 29.01.2015. године и решење туженог број 300-47-04-01107/2014-</text:span><text:span text:style-name="T13">I</text:span><text:span text:style-name="T1">1000 од 19.01.2015. године, због чега је суд, применом одредбе члана 14. Закона о управним споровима, којoм је прописано да се управни спор може водити против једног </text:span><text:span text:style-name="T1">управног</text:span><text:span text:style-name="T1"> акта донетог у другом степену, раздвојио предмете, тако да се управни спор ради оцене законитости решење туженог број 300-47-04-01106/2014-</text:span><text:span text:style-name="T13">I</text:span><text:span text:style-name="T1">1000 од 29.01.2015. године води у предмету У 4722/15, а управни спор ради оцене законитости решења туженог број 300-47-04-01107/2014-</text:span><text:span text:style-name="T13">I </text:span><text:span text:style-name="T1">од 19.01.2015. године води у предмету 16 У 7287/15.</text:span></text:p>
      <text:p text:style-name="P17"/>
      <text:p text:style-name="P17"><text:soft-page-break/><text:span text:style-name="T4"><text:tab/><text:tab/>Оспореним </text:span><text:span text:style-name="T1">решењем одбијена је жалба </text:span><text:span text:style-name="T18">Б.Б.</text:span><text:span text:style-name="T1">, власника СУР “</text:span><text:span text:style-name="T18">А.А.</text:span><text:span text:style-name="T1">”, изјављена против решења пореског инспектора Министарства финансија, Пореске управе, Филијала Нови Београд 2, број 47-00327/2014-0132-057, број предмета 839894404 од 22.10.2014. године, којим је тужиоцу, у поступку теренске контроле одузета роба описана у диспозитиву наведеног решења од редног броја 1 до редног броја 26, уз наводе да жалба не одлаже извршење решења.</text:span></text:p>
      <text:p text:style-name="P17"/>
      <text:p text:style-name="P17"><text:tab/><text:tab/>У поднетој тужби тужилац наводи да је оспорено решење незаконито и супротно одредбама Правилника о евиднецији промета робе и услуга, јер је делатност угоститељске радње припремање хране, пића и напитака по наруџбини госта-купца и служење истих у локалу, а не промет робе и услуга у промету роба, са ког разлога сматра да није обавезан да води евиденцију о промету роба и услуга, тј. књигу КЕПУ у локалу. Предлаже да суд поништи оспорено решење туженог органа као неосновано и обавеже туженог да тужиоцу врати одузете ствари уз надокнаду трошкова.</text:p>
      <text:p text:style-name="P17"/>
      <text:p text:style-name="P17"><text:tab/><text:tab/>У одговору на тужбу тужени орган остао је <text:span text:style-name="T1">у свему</text:span> при <text:span text:style-name="T1">разлозима изнетим у оспореном решењу и предлаже да суд тужбу одбије као неосновану.</text:span></text:p>
      <text:p text:style-name="P17"/>
      <text:p text:style-name="P17"><text:tab/><text:tab/><text:span text:style-name="T4">Управни суд је у смислу члана 33. став 2. Закона о управним споровима </text:span>(“Службени гласник РС”, бр. 111/09), <text:span text:style-name="T4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17"/>
      <text:p text:style-name="P17"><text:span text:style-name="T4"><text:tab/><text:tab/> </text:span><text:span text:style-name="T1">Испитујући законитост оспореног решења у границама захтева из тужбе у смислу члана 41. став 1. Закона о управним споровима, <text:s/>оценом навода изнетих у тужби, одговора на тужбу и списа ове управне ствари, Управни суд је нашао </text:span><text:span text:style-name="T4">да тужба није основана.</text:span></text:p>
      <text:p text:style-name="P17"/>
      <text:p text:style-name="P17"><text:span text:style-name="T4"><text:tab/><text:tab/></text:span><text:span text:style-name="T1">Из списа предмета и образожења оспореног решења произлази да је код тужиоца, по налогу за контролу број 47-00327/2014-0123-000 од 08.10.2014. године, извршена теренска контрола сходно одредбама Ванредног плана за контролу бр. 021-02-133/2013-01 од 15.05.2013. године, о чему је сачињен записник број 47-00327/2014-0132-004 од 09.10.2014. године, из ког произлази да су порески инспектори наложили пореском обвезнику-тужиоцу да у контролисаном објекту изврши попис робе, те да је у току пописа робе одговорно лице изјавило да у моменту контроле не поседује књигу евиденције промета и услуга (КЕПУ), као ни дневни промет угоститеља, нити другу евиднецију на основу које би се утврдило порекло робе, уз обећање да ће у року од два сата прибавити сву пословну документацију на основу које ће се утврдити стварни промет и порекло робе. Даље је констатовано да је у наредна два сата одговорно лице тужиоца доставило писану изјаву књиговође који наводи да је у току преузимање документације од претходног књиговође, те да ће тражену документацију доставити наредног дана. Даље је констатовано да је поводом тражене пословне документације дана 09.10.2014. године пуномоћник </text:span><text:span text:style-name="T18">В.В.</text:span><text:span text:style-name="T1"> изјавио да су књигу евиденције промета и дневни лист угоститеља водили док су били у систему ПДВ, после чега су по званичном тумачењу неких органа сматрали да нису у обавези да воде наведене </text:span><text:soft-page-break/><text:span text:style-name="T1">евиденције. На основу овако утврђеног чињеничног стања у поступку теренске контроле, порески инспектори су утврдили да порески обвезник делатност обавља тако да робу и услуга не прати веродостојна документација од значаја за утврђивање пореза, да не води пословне књиге са исказаном евиденцијом о оствареном промету, као и да не води књигу евиденције промета робе и услуга. Налазећи да су се стекли услови за примену члана 130. став 1. тачка 1) и 3) Закона о пореском поступку и пореској администрацији, првостепени орган је одлучио као у диспозитиву ожалбеног решења.</text:span></text:p>
      <text:p text:style-name="P17"/>
      <text:p text:style-name="P18"><text:tab/><text:tab/>Одредбом члана 130. став 1. Закона о пореском поступку и пореској администрацији (“Сл. гласник РС”, бр. 80/02...105/14), прописано је да ће<text:span text:style-name="T15"> </text:span><text:span text:style-name="T15">у</text:span><text:span text:style-name="T14"> току пореске контроле порески инспектор одузе</text:span><text:span text:style-name="T14">ти</text:span><text:span text:style-name="T14"> робу у случајевима: </text:span><text:span text:style-name="T14">када постоји сумња да су роба или сировине, односно репродукциони материјал, употребљени, набављени без обрачунатог пореза или на неки други, супротан прописима, начин, а порески обвезник нема доказа да их је набавио у складу са прописима и уз плаћање пореза, ако је оно прописано </text:span><text:span text:style-name="T14">(тачка 1)</text:span><text:span text:style-name="T14">; када се врши производња робе ради стављања у промет, односно када се врши промет робе, а роба није прописно евидентирана у пословним књигама и другим прописаним евиденцијама </text:span><text:span text:style-name="T14">(тачка 3)</text:span><text:span text:style-name="T14">;</text:span></text:p>
      <text:p text:style-name="P19"/>
      <text:p text:style-name="P18"><text:tab/><text:tab/>Одредбама Закона о порезу на доходак грађана од чл. 43. до чл. 49. прописано је, између осталог, да је предузетник дужан да води пословне књиге и да у њима исказује пословне промене на начин утврђен тим законом, као и да је дужан да пословне књиге и друге књиговодствене исправе држи у пословној просторији.</text:p>
      <text:p text:style-name="P18"/>
      <text:p text:style-name="P18"><text:tab/><text:tab/>Полазећи од изнетог чињеничног и правног стања ове порескоправне ствари, Управни суд налази да је оспорено решење донето без повреде правила поступка, који је спроведен у складу са важећим процесним законом, применом релевантног материјалног права на правилно утврђено чињенично стање. Ово, јер је по оцени суда, првостепени орган ожалбеним решењем, донетим у поступку у коме је тужиоцу омогућено учешће, правилно утврдио да тужилац делатност обавља тако да робу и услуге не прати веродостојна документација од значаја за утврђивање пореза и да не води пословне књиге са исказаном евиденцијом о оствареном промету, односно да не води књигу евиденције промета и услуга, а што је обавезан сагласно одредби члана 4. Правилника о евиденцији промета робе и услуга (“Службени гласник РС”, број 45/96...7/10 на обрасцу КЕПУ), правилно налазећи да су се стекли услови за примену члана 130. став 1. тачка 1. и 3. Закона о пореском поступку и пореској администрацији и одузимање робе. Оспореним решењем цењена су сва питања и околности која су могла бити од утицаја на законитост оспореног решења, а образложење оспореног решења садржи јасне и одређене разлоге којима се руководио тужени при оцени и законитости ожалбеног решења, у складу са одредбом члана 235. став 2. Закона о општем управном поступку (“Службени лист СРЈ”, бр. 33/97 и 31/01 и “Службени гласник РС”, бр. 30/10), које одредбе се примењују и у пореским поступцима сагласно члану 3. став 2. Закона о пореском поступку и пореској администрацији, а које разлоге прихата и Управни суд.</text:p>
      <text:p text:style-name="P17"/>
      <text:p text:style-name="P17"/>
      <text:p text:style-name="P20"><text:soft-page-break/><text:span text:style-name="T1"><text:tab/><text:tab/></text:span><text:span text:style-name="T1">Суд је ценио и наводе тужиоца који се односе на тумачење Министарства трговине, туризма и телекомуникација број: 011-00-00143/2015-03 од 30.03.2015.године, да угоститељска радња не треба да води КЕПУ имајући у виду да је делатност припремања хране и пића по наруџбини госта и служење истих у локалу, па налази да исти нису од утицаја на другачије одлучивање у овој правној ствари. Ово са разлога што је у поступку теренске контроле утврђено да порески обвезник не поседује ни једну евиденцију односно доказ на основу које би се утврдило порекло робе.</text:span></text:p>
      <text:p text:style-name="P21"/>
      <text:p text:style-name="P20"><text:span text:style-name="T1"><text:tab/><text:tab/></text:span><text:span text:style-name="Default_20_Paragraph_20_Font"><text:span text:style-name="T17">Одлучујући о </text:span></text:span><text:span text:style-name="T1">захтев</text:span><text:span text:style-name="T1">у</text:span><text:span text:style-name="T1"> тужиоца </text:span><text:span text:style-name="T1">з</text:span><text:span text:style-name="T1">а вра</text:span><text:span text:style-name="T1">ћање</text:span><text:span text:style-name="T1"> одузет</text:span><text:span text:style-name="T1">их</text:span><text:span text:style-name="T1"> ствари уз надокнаду трошкова, </text:span><text:span text:style-name="T1">с</text:span><text:span text:style-name="Default_20_Paragraph_20_Font"><text:span text:style-name="T17">уд налази да исти није основан. Ово стога што је оспорено решење правилно и на закону засновано, те нису испуњени услови за његов поништај, па тиме ни за могућност да овај суд, пресудом </text:span></text:span><text:span text:style-name="Default_20_Paragraph_20_Font"><text:span text:style-name="T17">одлучује о наведеном захтеву тужиоца</text:span></text:span><text:span text:style-name="Default_20_Paragraph_20_Font"><text:span text:style-name="T17">, јер је претпоставка за овакву одлуку претходна оцена суда да оспорени акт треба поништити, што у конкретној ситуацији није случај, </text:span></text:span><text:span text:style-name="Default_20_Paragraph_20_Font"><text:span text:style-name="T16">а тужилац своје евентуално право на накнаду штете може остварити у парничном поступку пред надлежним судом, у складу са чланом 45. Закона о управним споровима</text:span></text:span><text:span text:style-name="Default_20_Paragraph_20_Font"><text:span text:style-name="T17">.</text:span></text:span></text:p>
      <text:p text:style-name="P21"/>
      <text:p text:style-name="P17"><text:span text:style-name="T1"><text:tab/><text:tab/></text:span>Са изнетих разлога, <text:span text:style-name="T1">Управни суд </text:span>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<text:span text:style-name="T1">оца,</text:span> па је применом одредбе<text:span text:style-name="T1"> члана </text:span>40<text:span text:style-name="T1">. став 2. Закона о управним споровима, </text:span>одлучио као у диспозитиву пресуде.</text:p>
      <text:p text:style-name="P11"/>
      <text:p text:style-name="P10">ПРЕСУЂЕНО У УПРАВНОМ СУДУ</text:p>
      <text:p text:style-name="P10"><text:s/>дана <text:span text:style-name="T1">11</text:span>.0<text:span text:style-name="T1">1</text:span>.201<text:span text:style-name="T1">8</text:span>. године, 16 У. <text:span text:style-name="T1">7287</text:span>/15</text:p>
      <text:p text:style-name="P10"/>
      <text:p text:style-name="P10"/>
      <text:p text:style-name="P9">Записничар <text:s text:c="75"/>Председник већа-судија</text:p>
      <text:p text:style-name="P9">Маја Панић, <text:span text:style-name="T1">с.р.</text:span><text:tab/> <text:s text:c="60"/>Стево Ђурановић, <text:span text:style-name="T1">с.р.</text:span></text:p>
      <text:p text:style-name="P9"/>
      <text:p text:style-name="P9"/>
      <text:p text:style-name="P4">За тачност отправка</text:p>
      <text:p text:style-name="P4">Управитељ писарнице</text:p>
      <text:p text:style-name="P8">Дејан Ђурић</text:p>
      <text:p text:style-name="P5"/>
      <text:p text:style-name="P2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6 У 7287/15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1H46M46S</meta:editing-duration>
    <meta:editing-cycles>11</meta:editing-cycles>
    <meta:generator>OpenOffice/4.1.1$Win32 OpenOffice.org_project/411m6$Build-9775</meta:generator>
    <dc:title>template upravni BGD</dc:title>
    <dc:date>2019-06-07T14:04:51.17</dc:date>
    <dc:creator>Milka Babić</dc:creator>
    <meta:document-statistic meta:table-count="0" meta:image-count="1" meta:object-count="0" meta:page-count="4" meta:paragraph-count="33" meta:word-count="1462" meta:character-count="96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1:25:40.88"/>
  </office:meta>
</office:document-meta>
</file>