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letter-spacing="-0.007cm" style:font-name-asian="Verdana" style:font-name-complex="Verdana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RS"/>
    </style:style>
    <style:style style:name="T6" style:family="text">
      <style:text-properties fo:language="sr" fo:country="RS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letter-spacing="-0.007cm"/>
    </style:style>
    <style:style style:name="T10" style:family="text">
      <style:text-properties fo:color="#000000" fo:letter-spacing="-0.007cm" style:font-name-asian="Verdana" style:font-name-complex="Verdana"/>
    </style:style>
    <style:style style:name="T11" style:family="text">
      <style:text-properties fo:color="#000000" fo:letter-spacing="-0.007cm" fo:language="sr" fo:country="RS" style:font-name-asian="Verdana" style:font-name-complex="Verdana"/>
    </style:style>
    <style:style style:name="T12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4%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etter-spacing="-0.007cm" fo:language="en" fo:country="US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etter-spacing="-0.007cm" fo:language="none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4%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/></text:span></text:p>
      <text:p text:style-name="Standard"><text:span text:style-name="Default_20_Paragraph_20_Font"><text:span text:style-name="T7">Република Србија</text:span></text:span></text:p>
      <text:p text:style-name="P1">УПРАВНИ СУД</text:p>
      <text:p text:style-name="P1">ОДEЉЕЊЕ У КРАГУЈЕВЦУ</text:p>
      <text:p text:style-name="P2">I-5 <text:s/>У <text:span text:style-name="T1">2637</text:span>/15</text:p>
      <text:p text:style-name="P1">Дана <text:span text:style-name="T1">25.10</text:span>.2017. године</text:p>
      <text:p text:style-name="P1">Београд</text:p>
      <text:p text:style-name="P1"/>
      <text:p text:style-name="P6">У ИМЕ НАРОДА</text:p>
      <text:p text:style-name="P6"/>
      <text:p text:style-name="P6"/>
      <text:p text:style-name="P8"><text:span text:style-name="Default_20_Paragraph_20_Font"><text:span text:style-name="T7"><text:tab/><text:tab/></text:span></text:span>Управни суд, у већу састављеном од судија: <text:span text:style-name="T1">Љиљане</text:span> Петровић, <text:s/>председника већа, <text:span text:style-name="T1">мр Николе Китаровића и Мирјане Вулић</text:span>, чланова већа, са судским саветником <text:span text:style-name="T1">Биљаном Стојановић</text:span>, као записничарем, одлучујући у управном спору по тужби тужиоца Града Крагујевца, кога заступа Градско правобранилаштво Града Крагујевца, против туженог Министарства финансија Републике Србије, Сектора за имовинско<text:span text:style-name="Default_20_Paragraph_20_Font"><text:span text:style-name="T5"> </text:span></text:span>-<text:span text:style-name="Default_20_Paragraph_20_Font"><text:span text:style-name="T5"> </text:span></text:span>правне послове, ради поништаја решења број 46-00-<text:span text:style-name="T1">00309</text:span>/<text:span text:style-name="Default_20_Paragraph_20_Font"><text:span text:style-name="T1">20</text:span></text:span><text:span text:style-name="T1">14</text:span>-13 од <text:span text:style-name="T1">05.08.2014</text:span>.<text:span text:style-name="Default_20_Paragraph_20_Font"><text:span text:style-name="T5"> </text:span></text:span>године, са заинтересованим лицима <text:span text:style-name="T20">А.А.</text:span><text:span text:style-name="T18"> </text:span><text:span text:style-name="T20">и</text:span><text:span text:style-name="T18">з </text:span><text:span text:style-name="T20">...,</text:span><text:span text:style-name="T18"> ... број ..., </text:span><text:span text:style-name="T20">Б.Б.</text:span><text:span text:style-name="T18"> </text:span><text:span text:style-name="T20">и</text:span><text:span text:style-name="T18">з ..., ... број ..., кога заступа пуномоћник адвокат Слободан Миловановић из Крагујевца, Саве Ковачевића 1, </text:span><text:span text:style-name="T20">В.В.</text:span><text:span text:style-name="T18"> ..., ... број ... и </text:span><text:span text:style-name="T20">Г.Г. ...</text:span><text:span text:style-name="T18">, ... број ...</text:span><text:span text:style-name="Default_20_Paragraph_20_Font"><text:span text:style-name="T5">,</text:span></text:span> у предмету враћања имовине,<text:span text:style-name="Default_20_Paragraph_20_Font"><text:span text:style-name="T5"> након одржане усмене јавне расправе,</text:span></text:span> у нејавној седници већа, одржаној дана <text:span text:style-name="T1">25.10</text:span>.2017.<text:span text:style-name="Default_20_Paragraph_20_Font"><text:span text:style-name="T5"> </text:span></text:span>године, донео је</text:p>
      <text:p text:style-name="P8"/>
      <text:p text:style-name="P9"/>
      <text:p text:style-name="P9"><text:tab/><text:tab/><text:tab/><text:tab/><text:tab/> <text:s/><text:span text:style-name="Default_20_Paragraph_20_Font"><text:span text:style-name="T7">П Р Е С У Д У</text:span></text:span></text:p>
      <text:p text:style-name="P7"/>
      <text:p text:style-name="P8"><text:span text:style-name="Default_20_Paragraph_20_Font"><text:span text:style-name="T7"><text:tab/></text:span></text:span><text:span text:style-name="Default_20_Paragraph_20_Font"><text:span text:style-name="T7"><text:tab/></text:span></text:span><text:span text:style-name="Default_20_Paragraph_20_Font"><text:span text:style-name="T6"> </text:span></text:span><text:span text:style-name="Default_20_Paragraph_20_Font"><text:span text:style-name="T8">I</text:span></text:span> Тужба <text:span text:style-name="Default_20_Paragraph_20_Font"><text:span text:style-name="T7">СЕ </text:span></text:span><text:span text:style-name="Default_20_Paragraph_20_Font"><text:span text:style-name="T7">O</text:span></text:span><text:span text:style-name="Default_20_Paragraph_20_Font"><text:span text:style-name="T7">ДБИЈА.</text:span></text:span></text:p>
      <text:p text:style-name="P8"/>
      <text:p text:style-name="P9"><text:tab/><text:tab/><text:span text:style-name="Default_20_Paragraph_20_Font"><text:span text:style-name="T8">II</text:span></text:span> <text:span text:style-name="Default_20_Paragraph_20_Font"><text:span text:style-name="T7">ОДБИЈА СЕ</text:span></text:span> захтев тужиоца за накнаду трошкова управног спора.</text:p>
      <text:p text:style-name="P15"><text:tab/> <text:s text:c="6"/><text:span text:style-name="Default_20_Paragraph_20_Font"><text:span text:style-name="T8">III </text:span></text:span><text:span text:style-name="Default_20_Paragraph_20_Font"><text:span text:style-name="T3">ОБАВЕУЈЕ СЕ </text:span></text:span><text:span text:style-name="Default_20_Paragraph_20_Font"><text:span text:style-name="T4">тужилац Град Крагујевац да заинтересованом лицу </text:span></text:span><text:span text:style-name="Default_20_Paragraph_20_Font"><text:span text:style-name="T26">Б.Б.</text:span></text:span><text:span text:style-name="Default_20_Paragraph_20_Font"><text:span text:style-name="T4"> плати износ од 27.000,00 динара на име трошкова управног спора у року од 15 дана од дана пријема ове пресуде.</text:span></text:span></text:p>
      <text:p text:style-name="P15"><text:span text:style-name="Default_20_Paragraph_20_Font"><text:span text:style-name="T4"/></text:span></text:p>
      <text:p text:style-name="P15"><text:span text:style-name="Default_20_Paragraph_20_Font"><text:span text:style-name="T4"/></text:span></text:p>
      <text:p text:style-name="P9"><text:tab/><text:tab/><text:tab/><text:tab/><text:tab/><text:span text:style-name="Default_20_Paragraph_20_Font"><text:span text:style-name="T8">О б р а з л о ж е њ е</text:span></text:span></text:p>
      <text:p text:style-name="P4"/>
      <text:p text:style-name="P8"><text:tab/><text:tab/><text:span text:style-name="T18">Оспореним решењем одбијена је, као неоснована, жалба Градског јавног правобранилаштва града Крагујевца изјављена против делимичног решења Агенције за реституцију Подручне јединице Крагујевац број 46-005906/2013 од 26.03.2014.године, којим је <text:s/>у ставу </text:span><text:span text:style-name="T19">I </text:span><text:span text:style-name="T18"><text:s/>диспозитивa, усвојен захтев и враћена одузета имовина законским </text:span><text:soft-page-break/><text:span text:style-name="T18">наследницима бившег власника и на основу споразума законских наследника утврђено 1. право својине са уделом од 1/2 </text:span><text:span text:style-name="T20">Б.Б.</text:span><text:span text:style-name="T18"> </text:span><text:span text:style-name="T20">и</text:span><text:span text:style-name="T18">з ..., <text:s/>... број ... на: а) пословном простору који се налази у ..., улица ..., у приземљу стамбено-пословне зграде број ..., постојеће на кат. парцели број ... КО ..., уписане у лист непокретности број ... КО ... , друди десно <text:s/>од пролаза кроз објекат гледано са улице ... и са улазом са исте улице, који је у ванкњижној својини Републике Србије, ванкњижног кориника </text:span><text:span text:style-name="T20">Г.Г. ...</text:span><text:span text:style-name="T18">; б) пословни простор који се налази у ..., улици ... у приземљу стамбено-пословне зграде број ...,постојеће на кат. парцели број ... КО ..., уписане у лист непокретности број ... КО ..., друди лево <text:s/>од пролаза кроз објекат гледано са улице ... и са улазом са исте улице, који је у ванкњижној својини Републике Србије, ванкњижног кориника <text:s/>Града Крагујевца; 2. право својине са уделом од 1/2 </text:span><text:span text:style-name="T20">А.А.</text:span><text:span text:style-name="T18"> </text:span><text:span text:style-name="T20">и</text:span><text:span text:style-name="T18">з ..., <text:s/>... број ... на: а) на пословном простору који се налази у ..., у улици ..., у приземљу стамбено-пословне зграде број ..., постојеће на кат. парцели број ... КО ..., уписане у лист непокретности број ... КО ..., први десно <text:s/>од пролаза кроз објекат гледано са улице ... и са улазом са исте улице, који је у ванкњижној својини Републике Србије, ванкњижног кориника <text:s/>Града Крагујевца; б) пословном простору који се налази у ...., у улици ..., у приземљу стамбено-пословне зграде број ..., постојеће на кат. парцели број ... КО ..., уписане у лист непокретности број ... КО ..., у крајњем левом делу предметног објекта гледано из улице ... са улазом из исте улице, који је у ванкњижној својини Републике Србије, ванкњижног кориника <text:s/>Града Крагујевца; 3. право својине са уделом од 1/4 </text:span><text:span text:style-name="T20">Б.Б.</text:span><text:span text:style-name="T18"> </text:span><text:span text:style-name="T20">и</text:span><text:span text:style-name="T18">з ..., <text:s/>... број ... и право својине са уделом од 1/4 </text:span><text:span text:style-name="T20">А.А.</text:span><text:span text:style-name="T18"> </text:span><text:span text:style-name="T20">и</text:span><text:span text:style-name="T18">з ... на: а) пословном простору који се налази у ... у улици ... у приземљу стамбено-пословне зграде број ..., постојеће на кат. парцели број ... КО ..., уписане у лист непокретности број ... КО ... на углу улица ... <text:s/>и ... са улазом из улице ..., који је у ванкњижној својини Републике Србије, ванкњижног кориника </text:span><text:span text:style-name="T20">В.В.</text:span><text:span text:style-name="T18"> ..., које непокретности горе ближе описане су национализоване и одузете од бившег власника сада пок. </text:span><text:span text:style-name="T20">Д.Д.</text:span><text:span text:style-name="T18">, бив. </text:span><text:span text:style-name="T20">и</text:span><text:span text:style-name="T18">з ..., са уделом од 1/2 решењем Друге комисије за национализацију при НОО Крагујевац </text:span><text:span text:style-name="T19">I</text:span><text:span text:style-name="T18">I број ... од ...године. Ставом </text:span><text:span text:style-name="T19">II</text:span><text:span text:style-name="T18"> диспозитивa, обавезују се Република Србија као власник, град Крагујевац, </text:span><text:span text:style-name="T20">В.В.</text:span><text:span text:style-name="T18"> и </text:span><text:span text:style-name="T20">Г.Г.</text:span><text:span text:style-name="T18"> ... као корисници, да по правноснажности овог решења пренесу у својину и државину непокретности из става </text:span><text:span text:style-name="T19">I</text:span><text:span text:style-name="T18"> диспозитивa овог решења, законским наследницима бившег власника утврђеним у ставу </text:span><text:span text:style-name="T19">I</text:span><text:span text:style-name="T18"> диспозитивa овог решења. Ставом </text:span><text:span text:style-name="T19">III </text:span><text:span text:style-name="T18">диспозитивa, пословни простор из става </text:span><text:span text:style-name="T19">I</text:span><text:span text:style-name="T18"> тачка 1б диспозитивa овог решења (друди лево <text:s/>од пролаза кроз објекат гледано са улице Крађорђеве и са улазом са исте улице), <text:s/>дат у закуп, враћа се у државину законским наследницима из става </text:span><text:span text:style-name="T19">I</text:span><text:span text:style-name="T18"> тачка 1. диспозитивa овог решења по истеку 3 године од дана извршности овог решења, ако се закупац и законски наследник бившег власника из става </text:span><text:span text:style-name="T19">I</text:span><text:span text:style-name="T18"> тачка 1. диспозитивa овог решења, другачије не споразумеју, при чему у периоду од стицања својине до ступања у посед, закупац ступа у правни однос за <text:s/>законским наследником бившег власника из става </text:span><text:span text:style-name="T19">I</text:span><text:span text:style-name="T18"> тачка 1. диспозитивa овог решења, по уговору који је закључио са претходним власником, односно корисником. Ставом </text:span><text:span text:style-name="T19">IV</text:span><text:span text:style-name="T18"> диспозитивa, пословни простор из става <text:s/></text:span><text:span text:style-name="T19">I</text:span><text:span text:style-name="T18"> тачка 2.</text:span><text:span text:style-name="T19">a)</text:span><text:span text:style-name="T18"> диспозитивa овог решења (први десно од пролаза кроз објекат гледано са ул. ... и са улазом из исте улице), дат у закуп, враћа се у државину законском наследнику из става </text:span><text:span text:style-name="T19">I</text:span><text:span text:style-name="T18">. тачка 2. диспозитивa овог решења, по истеку три године од дана извршности овог решења, ако се закупац и законски наследник бившег власника из става I тачка 2. диспозитивa овог решења другачије не споразумеју, при чему у периоду од стицања својине до ступања у посед, закупац ступа у правни однос са законским наследником бившег власника из става </text:span><text:span text:style-name="T19">I</text:span><text:span text:style-name="T18"> тачка 2. диспозитивa овог решења, по уговору који је закључио са претходним власником, односно корисником. Ставом V диспозитивa, пословни простор <text:s/>из става I </text:span><text:soft-page-break/><text:span text:style-name="T18">тачка 2б) диспозитивa (у крајњем левом делу предметног објекта гледано из улице ... са улазом из исте улице), дат у закуп, <text:s/>враћа се у државину законском наследнику из става I <text:s/>тачка 2. диспозитивa овог решења, по истеку три године од дана извршности овог решења, ако се <text:s/>закупац и законски наследник бившег власника из става I <text:s/>тачка 2. диспозитивa овог решења другачије не споразумеју, при чему у периоду од стицања својине до ступања у посед закупац ступа у правни однос са законским наследником бившег власника из става I тачка 2. диспозитивa овог решења, по уговору који је закључио са претходним власником, односно корисником. Ставом </text:span><text:span text:style-name="T19">VI</text:span><text:span text:style-name="T18"> диспозитивa, </text:span><text:span text:style-name="T20">В.В.</text:span><text:span text:style-name="T18"> ... има право да након доношења решења о враћању непокретности, као закупац користи предметну непокретност и то пословни простор из става I <text:s/>тачка 3.а) диспозитивa овог решења ( на углу улица ... и ... са улазом из ул. ...), <text:s/>за своју делатност у периоду који је неопходан за прилагођавање њеног пословања, али не дуже од три године од извршности решења о враћању имовине. Права и обавеза корисника реституције и </text:span><text:span text:style-name="T20">В.В.</text:span><text:span text:style-name="T18"> ... <text:s/>након доношења решења уредиће се уговором, а у случају да се уговор не закључи у року од 3 месеца од дана извршности решења о враћању имовине, свака странка може захтевати да суд својом одлуком уреди њихов однос. Ставом </text:span><text:span text:style-name="T19">VII</text:span><text:span text:style-name="T18"> диспозитивa, на основу овог решења а по његовој правноснажности, надлежни орган за упис права на непокретности, извршиће упис пословних простора који представљају посебне <text:s/>делове, ближе описане у ставу I диспозитива овог решења, уз упис права својине у корист законских наследника бившег власника, сходно утврђеним уделима у ставу I диспозитива овог решења. Ставом </text:span><text:span text:style-name="T19">VIII</text:span><text:span text:style-name="T18"> диспозитивa, налаже се органу надлежном за упис права на непокретности, да на основу овог решења, <text:s/>а по њeговој правноснажности, изврши брисање свих хипотекарних терета забележених у било чију корист на непокретностима наведеним у ставу I диспозитивa решења. Ставом </text:span><text:span text:style-name="T19">IX</text:span><text:span text:style-name="T18"> диспозитивa, враћена имовина је у слободном промету, а Република Србија, односно јединица локалне самоуправе <text:s/>има право прече куповине приликом првог отуђења и ставом </text:span><text:span text:style-name="T19">X</text:span><text:span text:style-name="T18"> диспозитивa, о захтеву за враћање, односно обештећење за преостали део одузете имовине, и то за пословни простор који се налази у ... у ул. ... у приземљу стамбено-пословне зграде број ..., постојеће на кат. парцели број ... КО ..., уписане у лист непокретности број ... КО ..., први лево од пролаза кроз објекат гледано са ул. ... и са улазом са исте улице, одлучиће се посебним решењем када се за то стекну услови. </text:span></text:p>
      <text:p text:style-name="P13"><text:span text:style-name="Default_20_Paragraph_20_Font"><text:span text:style-name="T21"/></text:span></text:p>
      <text:p text:style-name="P8"><text:span text:style-name="Default_20_Paragraph_20_Font"><text:span text:style-name="T22"><text:tab/><text:tab/>У тужби, поднетој овом суду 18.02.2015.године, тужилац наводи да је у поступку пред првостeпеним органом неспорно утврђено да на објектима у ставу <text:s/></text:span></text:span><text:span text:style-name="Default_20_Paragraph_20_Font"><text:span text:style-name="T22">I</text:span></text:span><text:span text:style-name="Default_20_Paragraph_20_Font"><text:span text:style-name="T22"> тачка 1. диспозитивa делимичног решења, пословни простор под </text:span></text:span><text:span text:style-name="Default_20_Paragraph_20_Font"><text:span text:style-name="T22">тачком</text:span></text:span><text:span text:style-name="Default_20_Paragraph_20_Font"><text:span text:style-name="T22"> а</text:span></text:span><text:span text:style-name="Default_20_Paragraph_20_Font"><text:span text:style-name="T22">)</text:span></text:span><text:span text:style-name="Default_20_Paragraph_20_Font"><text:span text:style-name="T22"> и б</text:span></text:span><text:span text:style-name="Default_20_Paragraph_20_Font"><text:span text:style-name="T22">)</text:span></text:span><text:span text:style-name="Default_20_Paragraph_20_Font"><text:span text:style-name="T22"> није у власништву, нити у корисништву града Крагујевца. Истичу да ванкњижно корисништво не постоји. Иста је ситуација и са објектима под тачком 2. диспозитивa, па самим тим је супротно одредбама Закона, одлучено у ставу 2. диспозитивa. Такође </text:span></text:span><text:span text:style-name="Default_20_Paragraph_20_Font"><text:span text:style-name="T23">истичe</text:span></text:span><text:span text:style-name="Default_20_Paragraph_20_Font"><text:span text:style-name="T22"> да нико не </text:span></text:span><text:span text:style-name="Default_20_Paragraph_20_Font"><text:span text:style-name="T22">може пренети на другог више права него што сам поседује, односно у овом случају и првостeпени и другостепени орган су сами без писаних доказа третирали град Крагујевац као ванкњижног корисника и на основу тога га обавезали да </text:span></text:span><text:span text:style-name="Default_20_Paragraph_20_Font"><text:span text:style-name="T23">пренесe</text:span></text:span><text:span text:style-name="Default_20_Paragraph_20_Font"><text:span text:style-name="T22"> у својину и државину непокретност из става 1. овог решења. Како је спорно решење засновано на погрешној примени материјалног права, тужилац предлаже да се тужба уважи и поништи оспорено решење. Трошкове поступка </text:span></text:span><text:span text:style-name="Default_20_Paragraph_20_Font"><text:span text:style-name="T23">тражиo je</text:span></text:span><text:span text:style-name="Default_20_Paragraph_20_Font"><text:span text:style-name="T22"> за састав тужбе </text:span></text:span><text:span text:style-name="Default_20_Paragraph_20_Font"><text:span text:style-name="T22">у износу</text:span></text:span><text:span text:style-name="Default_20_Paragraph_20_Font"><text:span text:style-name="T22"> од 30.000,00 динара.</text:span></text:span></text:p>
      <text:p text:style-name="P13"><text:span text:style-name="Default_20_Paragraph_20_Font"><text:span text:style-name="T21"/></text:span></text:p>
      <text:p text:style-name="P8"><text:span text:style-name="Default_20_Paragraph_20_Font"><text:span text:style-name="T22"><text:tab/><text:tab/>У одговору на тужбу тужени орган</text:span></text:span> <text:span text:style-name="T1">је остао у свему при разлозима датим у оспореном решењу и предлаже да суд тужбу одбије као неосновану.</text:span></text:p>
      <text:p text:style-name="P14"><text:soft-page-break/></text:p>
      <text:p text:style-name="P8"><text:span text:style-name="T1"><text:tab/><text:tab/>Заинтересована лица </text:span><text:span text:style-name="T25">Б.Б.</text:span><text:span text:style-name="T1"> и </text:span><text:span text:style-name="T25">А.А.</text:span><text:span text:style-name="T1"> дали су заједнички одговор на тужбу 11.05.2015.године у коме су навели да погрешно тужилац закључује да, с обзиром да исти није власник и корисник предметног пословног простора, <text:s/>тужилац не може да пренесе исти у својину и државину заинтересованим лицима <text:s/>и предложили су да суд тужбу града Крагујевца одбаци као неоснована. У речи на расправи пуномоћник заинтересованог лица </text:span><text:span text:style-name="T25">Б.Б.</text:span><text:span text:style-name="T1">, адвокат Слободан Миловановић оспорава наводе тужбе и сматра да се овде ради о правном питању, односно да тужилац нема правни интерес да води спор, с обзиром да је првостепени орган правноснажним делимичним решењем од 26.03.2014. године, вратио заинтересованим лицима другу половину истог пословног простора. Предаје суду записник о примопредаји пословног простора <text:s/>сачињен 02.10.2017. године, којим је </text:span><text:span text:style-name="T25">В.В.</text:span><text:span text:style-name="T1"> предала заинтересованим лицима 1/2 пословног простора. <text:s/>Тражи трошкове спора и то за застуапње на једном одложеном рочишту у износу од 16.500,00 динара и за једно одржано рочиште износ од 31.500,00 динара.</text:span></text:p>
      <text:p text:style-name="P8"/>
      <text:p text:style-name="P8"><text:tab/><text:tab/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у присуству<text:span text:style-name="Default_20_Paragraph_20_Font"><text:span text:style-name="T5"> </text:span></text:span>заинтересованог лица<text:span text:style-name="Default_20_Paragraph_20_Font"><text:span text:style-name="T5"> </text:span></text:span><text:span text:style-name="Default_20_Paragraph_20_Font"><text:span text:style-name="T25">Б.Б.</text:span></text:span><text:span text:style-name="Default_20_Paragraph_20_Font"><text:span text:style-name="T1"> и његовог пуномоћника адвоката Слободана Миловановића</text:span></text:span>, у одсутности<text:span text:style-name="Default_20_Paragraph_20_Font"><text:span text:style-name="T5"> уредно позваног</text:span></text:span> туженог органа, <text:span text:style-name="T1">тужиоца</text:span><text:span text:style-name="Default_20_Paragraph_20_Font"><text:span text:style-name="T5"> и </text:span></text:span><text:span text:style-name="Default_20_Paragraph_20_Font"><text:span text:style-name="T1">заинтересованих лица </text:span></text:span><text:span text:style-name="Default_20_Paragraph_20_Font"><text:span text:style-name="T25">А.А.</text:span></text:span><text:span text:style-name="Default_20_Paragraph_20_Font"><text:span text:style-name="T1">, </text:span></text:span><text:span text:style-name="Default_20_Paragraph_20_Font"><text:span text:style-name="T25">В.В. ...</text:span></text:span><text:span text:style-name="Default_20_Paragraph_20_Font"><text:span text:style-name="T1"> и </text:span></text:span><text:span text:style-name="Default_20_Paragraph_20_Font"><text:span text:style-name="T25">Г.Г. ...</text:span></text:span><text:span text:style-name="Default_20_Paragraph_20_Font"><text:span text:style-name="T1">,</text:span></text:span> на којој су изведени докази увидом и читањем списа органа достављених уз одговор туженог на тужбу <text:span text:style-name="T1">и списа достављених на расправи</text:span>, Управни суд је нашао: <text:s/>тужба<text:span text:style-name="Default_20_Paragraph_20_Font"><text:span text:style-name="T5"> је</text:span></text:span> неоснована.</text:p>
      <text:p text:style-name="P8"/>
      <text:p text:style-name="P8"><text:tab/><text:tab/>Према стању у списима и разлозима датим у образложењу ожалбеног решења првостепени орган је, поступајући по захтеву овде заинтересованих лица за враћање<text:span text:style-name="Default_20_Paragraph_20_Font"><text:span text:style-name="T5"> одузете</text:span></text:span> имовине,<text:span text:style-name="Default_20_Paragraph_20_Font"><text:span text:style-name="T5"> односно обештећење,</text:span></text:span> на основу доказа наведених у образложењу ожалбеног решења и одржане усмене расправе, утврдио све одлучне чињенице<text:span text:style-name="Default_20_Paragraph_20_Font"><text:span text:style-name="T5">, које су предуслов за рестутуцију предметне имовине, прописане Законом о враћању одузете имовине и обештећењу </text:span></text:span>(„Службени гласник РС“, број 72/11)<text:span text:style-name="Default_20_Paragraph_20_Font"><text:span text:style-name="T5">, </text:span></text:span>и то да је предметна имовина <text:span text:style-name="T1">бившем</text:span> <text:span text:style-name="Default_20_Paragraph_20_Font"><text:span text:style-name="T1">су</text:span></text:span><text:span text:style-name="T1">власнику са уделом 1/2</text:span> пок. <text:span text:style-name="T25">Д.Д.</text:span><text:span text:style-name="T1">, бив. </text:span><text:span text:style-name="T25">и</text:span><text:span text:style-name="T1">з ...</text:span><text:span text:style-name="Default_20_Paragraph_20_Font"><text:span text:style-name="T5">,</text:span></text:span> национализована<text:span text:style-name="Default_20_Paragraph_20_Font"><text:span text:style-name="T5"> </text:span></text:span>на основу решења Друге комисије за национализацију при НОО Крагујевац II бр. ... од ...<text:span text:style-name="Default_20_Paragraph_20_Font"><text:span text:style-name="T5"> </text:span></text:span>године, <text:span text:style-name="T1">применом Закона о национализацији најамних зграда и грађевинског земљишта (“Службени лист ФНРЈ” број 52/58)</text:span> (члан 2. став 1. тачка 34.)<text:span text:style-name="Default_20_Paragraph_20_Font"><text:span text:style-name="T5">, да су подносиоци захтева законски наследници бивших сувласника, са уделом од по 1/2, одузете имовине (члан 5), да се имовина враћа по правилу у натуралном облику, или се даје обештећење у виду државних обвезница или у новцу (члан 4. у вези члана 8.), да је имовина која се враћа предвиђена законом (члан 15. став 2.), да је имовина идентификована и да се налази у својини и државини Републике Србије односно локалне самоуправе (члан 9), да је имовина која се враћа исте намене као у време одузимања, односно да непокретности из става I диспозитива решења, представљају </text:span></text:span><text:span text:style-name="Default_20_Paragraph_20_Font"><text:span text:style-name="T1">пословне</text:span></text:span><text:span text:style-name="Default_20_Paragraph_20_Font"><text:span text:style-name="T5"> простор</text:span></text:span><text:span text:style-name="Default_20_Paragraph_20_Font"><text:span text:style-name="T1">е</text:span></text:span><text:span text:style-name="Default_20_Paragraph_20_Font"><text:span text:style-name="T5"> и да </text:span></text:span><text:span text:style-name="Default_20_Paragraph_20_Font"><text:span text:style-name="T1">су</text:span></text:span><text:span text:style-name="Default_20_Paragraph_20_Font"><text:span text:style-name="T5"> исти издат</text:span></text:span><text:span text:style-name="Default_20_Paragraph_20_Font"><text:span text:style-name="T1">и</text:span></text:span><text:span text:style-name="Default_20_Paragraph_20_Font"><text:span text:style-name="T5"> у закуп </text:span></text:span><text:span text:style-name="Default_20_Paragraph_20_Font"><text:span text:style-name="T1">трећим</text:span></text:span><text:span text:style-name="Default_20_Paragraph_20_Font"><text:span text:style-name="T5"> </text:span></text:span><text:span text:style-name="Default_20_Paragraph_20_Font"><text:span text:style-name="T1">лицима</text:span></text:span><text:span text:style-name="Default_20_Paragraph_20_Font"><text:span text:style-name="T5"> (члан 28. став 1. и 2.), да је бивши власник у време подржављења објекта био власник и на грађевинском земљишту на коме је предметни објекат изграђен, односно сувласник са уделом од ½ (члан 23. став 2.), да је захтев поднет у складу са законом (члан 42.) и да су утврђене све чињенице сагласно члану 47. Закона (корисник, имовина која се враћа, обвезник враћања, право у односу на предмет враћања и др.), да је притом свим странкама омогућено да учествују у поступку (члан 39), па је применом напред наведених </text:span></text:span><text:soft-page-break/><text:span text:style-name="Default_20_Paragraph_20_Font"><text:span text:style-name="T5">одредаба одлучено у складу са чланом 16., 20., 28., 47., 49. и 62. став 3. наведеног закона. <text:s/></text:span></text:span></text:p>
      <text:p text:style-name="P8"/>
      <text:p text:style-name="P8"><text:tab/><text:tab/>По оцени Управног суда, а имајући у виду утврђено чињенично стање, разлоге дате у образложењу ожалбеног решења и пропис на који се првостeпени орган позвао, правилно је тужени орган, одлучујући по жалби тужиоца, оценио да је првостeпени орган на основу потпуно и правилно утврђених чињеница и изведених доказа правилном применом Закона о враћању одузете имовине и обештећењу донео правилну и на закону засновану одлуку. За своју одлуку тужени орган је дао довољне разлоге које у свему прихвата суд.</text:p>
      <text:p text:style-name="P8"/>
      <text:p text:style-name="P8"><text:s text:c="22"/>Суд је ценио наводе тужбе, <text:span text:style-name="T1">који је и навод жалбе, да</text:span> институт <text:span text:style-name="T1">ванкњижног</text:span> корисништва не постоји<text:span text:style-name="Default_20_Paragraph_20_Font"><text:span text:style-name="T5">, </text:span></text:span><text:s/>али је нашао да је овај навод неоснован, са разлога <text:span text:style-name="T1">правилно датих у образложењу осореног решења, <text:s/>с обзиром да су обвезници враћања одузете имовине у натуралном облику, у смислу одредбе члана 9. Закона о враћању одузете имовине и обештећењу, правни субјекти који су на дан ступања на снагу овог закона, власници, држаоци или имаоци права коришћења, односо располагања на подржављеној имовини, па како је у конкретном случају на снову увида у лист непокретности број ... КО ..., утврђено да <text:s/>предметне национализоване пословне просторије, осим једне, нису уписане у катастар непокретности као посебни физички делови стамбено-пословне зграде бој ... на кат.парцели бр, ... КО ..., која је уписана <text:s/>као државна својина <text:s/>Републике Србије, <text:s/>а корисник Град Крагујевац, <text:s/>као и да је у Г листу <text:s/>уписано привремено право коришћења пословних простора у објекту </text:span><text:span text:style-name="T25">В.В. ...</text:span><text:span text:style-name="T1"> на основу уговора о преносу пословних просторија на привремено коришћење СО Крагујевац <text:s/>број ... од ... године у корис Апотекарске установе Крагујевац, те да из документације у списима, произлази да је један локал дат на привремено коришћење </text:span><text:span text:style-name="T25">Г.Г. ...</text:span><text:span text:style-name="T1"> на основу уговора <text:s/>број ... од ... године и решења СО Крагујевац број ... од ... године, то је правилно одлучено ожалбеним решењем да је обвезник враћања предметне имовине Република Србија, као власник и тужилац и заинтересована лица као ванкњижни корисници, а собзиром</text:span><text:span text:style-name="Default_20_Paragraph_20_Font"><text:span text:style-name="T5"> да је титулар права својине на предметној непокретности држава, </text:span></text:span>са најширим својинским овлашћењима.</text:p>
      <text:p text:style-name="P8"><text:s/></text:p>
      <text:p text:style-name="P8"><text:tab/><text:tab/>Са наведених разлога, Управни суд је, <text:span text:style-name="T1">налазећи да закон није повређен на штету тужиоца,</text:span> на основу члана 40. став 2. Закона о управним споровима, одлучио као у ставу I <text:span text:style-name="Default_20_Paragraph_20_Font"><text:span text:style-name="T9">диспозитива</text:span></text:span> пресуде.</text:p>
      <text:p text:style-name="P8"/>
      <text:p text:style-name="P8"><text:span text:style-name="Default_20_Paragraph_20_Font"><text:span text:style-name="T10"><text:tab/><text:tab/>Тужилац је тражио трошкове управног спора, али с обзиром да није успео у спору, суд је на основу члана 66. и 67. Закона о управним споровима и члана 153</text:span></text:span><text:span text:style-name="Default_20_Paragraph_20_Font"><text:span text:style-name="T11">.</text:span></text:span><text:span text:style-name="Default_20_Paragraph_20_Font"><text:span text:style-name="T10"> и 154. Закона о парничном поступку („Службени гласник РС“, број 72/11...55/14), који се сходно примењује на основу члана 74. Закона о управним споровима, одлучио као у ставу II диспозитива пресуде.</text:span></text:span><text:span text:style-name="Default_20_Paragraph_20_Font"><text:span text:style-name="T12"> 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><text:tab/><text:tab/>Заинтересованом лицу </text:span></text:span><text:span text:style-name="Default_20_Paragraph_20_Font"><text:span text:style-name="T17">Б.Б.</text:span></text:span><text:span text:style-name="Default_20_Paragraph_20_Font"><text:span text:style-name="T12">, кога заступа пуномоћник адвокат Слободан Миловановић из Крагујевца, суд је досудио трошкове управног спора у укупном износу од 27.000,00 динара, и то за заступање заинтересованог лица на једном </text:span></text:span><text:span text:style-name="Default_20_Paragraph_20_Font"><text:span text:style-name="T16">одложено</text:span></text:span><text:span text:style-name="Default_20_Paragraph_20_Font"><text:span text:style-name="T12">м рочишту дана 20.09.2017. године износ од 9.000,00 динара и за заступање на једном одржаном рочишту дана 25.10.2017. године <text:s/>износ од 18.000,00 динара, по Тар. бр. 44. </text:span></text:span><text:span text:style-name="Default_20_Paragraph_20_Font"><text:span text:style-name="T14">Тарифе о наградама и накнадама трошкова за рад адвоката („Службени гласник РС“, </text:span></text:span><text:soft-page-break/><text:span text:style-name="Default_20_Paragraph_20_Font"><text:span text:style-name="T14">број 121/2012)</text:span></text:span><text:span text:style-name="Default_20_Paragraph_20_Font"><text:span text:style-name="T12">,</text:span></text:span><text:span text:style-name="Default_20_Paragraph_20_Font"><text:span text:style-name="T14"> </text:span></text:span><text:span text:style-name="Default_20_Paragraph_20_Font"><text:span text:style-name="T12"><text:s/>као у ставу </text:span></text:span><text:span text:style-name="Default_20_Paragraph_20_Font"><text:span text:style-name="T16">III </text:span></text:span><text:span text:style-name="Default_20_Paragraph_20_Font"><text:span text:style-name="T12">диспозитивa пресуде. Суд није признао заин.лица трошкове управно спора за разлику до опредељених 48.000,00 динара, </text:span></text:span><text:span text:style-name="Default_20_Paragraph_20_Font"><text:span text:style-name="T13"><text:s/>за заступање </text:span></text:span><text:span text:style-name="Default_20_Paragraph_20_Font"><text:span text:style-name="T15"><text:s/>јер тражени износ ни</text:span></text:span><text:span text:style-name="Default_20_Paragraph_20_Font"><text:span text:style-name="T13">је</text:span></text:span><text:span text:style-name="Default_20_Paragraph_20_Font"><text:span text:style-name="T15"> у складу са напред наведеном тарифом.</text:span></text:span></text:p>
      <text:p text:style-name="P10"/>
      <text:p text:style-name="P8"/>
      <text:p text:style-name="P5">ПРЕСУЂЕНО У УПРАВНОМ СУДУ</text:p>
      <text:p text:style-name="P12"><text:span text:style-name="Default_20_Paragraph_20_Font"><text:span text:style-name="T8">дана </text:span></text:span><text:span text:style-name="Default_20_Paragraph_20_Font"><text:span text:style-name="T3">25.10.</text:span></text:span><text:span text:style-name="Default_20_Paragraph_20_Font"><text:span text:style-name="T8">2017. године, <text:s/>I-</text:span></text:span><text:span text:style-name="Default_20_Paragraph_20_Font"><text:span text:style-name="T3">5</text:span></text:span><text:span text:style-name="Default_20_Paragraph_20_Font"><text:span text:style-name="T8"> <text:s/>У </text:span></text:span><text:span text:style-name="Default_20_Paragraph_20_Font"><text:span text:style-name="T3">2637</text:span></text:span><text:span text:style-name="Default_20_Paragraph_20_Font"><text:span text:style-name="T8">/15</text:span></text:span></text:p>
      <text:p text:style-name="P12"/>
      <text:p text:style-name="P2">Записничар<text:tab/><text:tab/><text:tab/><text:tab/><text:tab/> <text:s text:c="7"/>Председник већа - судија</text:p>
      <text:p text:style-name="Standard"><text:span text:style-name="Default_20_Paragraph_20_Font"><text:span text:style-name="T2">Биљана Стојановић, </text:span></text:span><text:span text:style-name="Default_20_Paragraph_20_Font"><text:span text:style-name="T2">с.р.</text:span></text:span><text:span text:style-name="Default_20_Paragraph_20_Font"><text:span text:style-name="T7"><text:tab/><text:tab/><text:tab/><text:tab/> <text:s text:c="2"/></text:span></text:span><text:span text:style-name="Default_20_Paragraph_20_Font"><text:span text:style-name="T2">Љиљана</text:span></text:span><text:span text:style-name="Default_20_Paragraph_20_Font"><text:span text:style-name="T7"> Петровић, </text:span></text:span><text:span text:style-name="Default_20_Paragraph_20_Font"><text:span text:style-name="T2">с.р.</text:span></text:span></text:p>
      <text:p text:style-name="P1"/>
      <text:p text:style-name="P16">За тачност отправка</text:p>
      <text:p text:style-name="P16">Управитељ писарнице</text:p>
      <text:p text:style-name="P16">Дејан Ђурић</text:p>
      <text:p text:style-name="P11"/>
      <text:p text:style-name="P18"><text:span text:style-name="Default_20_Paragraph_20_Font"><text:span text:style-name="T24">СМ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3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3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3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3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3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3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3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5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5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5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5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5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5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5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7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7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7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7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7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7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7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<text:span text:style-name="MT1">5</text:span> <text:s/>У <text:span text:style-name="MT1">2637</text:span>/15</text:p>
        <text:p text:style-name="MP2"><text:page-number text:select-page="current">6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dc:creator>Gordan Vukićević</dc:creator>
    <meta:creation-date>2017-03-15T17:23:00Z</meta:creation-date>
    <dc:date>2019-11-09T16:09:56.30</dc:date>
    <meta:print-date>2018-01-19T11:13:40.53</meta:print-date>
    <meta:editing-cycles>52</meta:editing-cycles>
    <meta:editing-duration>PT3H40M38S</meta:editing-duration>
    <meta:printed-by>Sanja Mitović</meta:printed-by>
    <meta:document-statistic meta:table-count="0" meta:image-count="1" meta:object-count="0" meta:page-count="6" meta:paragraph-count="35" meta:word-count="2600" meta:character-count="16452"/>
    <meta:template xlink:type="simple" xlink:actuate="onRequest" xlink:title="" xlink:href="file:///Y:/SUDIJA%20MIRA/N.I-4.U.1353-15%20javna.odt/Normal"/>
  </office:meta>
</office:document-meta>
</file>