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language-asian="zxx" style:country-asian="none" style:font-weight-asian="bold" style:font-size-complex="12pt" style:font-weight-complex="bold"/>
    </style:style>
    <style:style style:name="P6" style:family="paragraph" style:parent-style-name="Standard">
      <style:paragraph-properties fo:line-height="100%"/>
      <style:text-properties fo:font-size="12pt" fo:language="sr" fo:country="YU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line-height="100%"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First_20_Page">
      <style:paragraph-properties fo:line-height="100%" style:page-number="auto"/>
      <style:text-properties fo:font-size="12pt" fo:language="sr" fo:country="YU" fo:font-weight="bold" style:font-size-asian="12pt" style:font-weight-asian="bold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none" fo:country="none"/>
    </style:style>
    <style:style style:name="T12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7cm" svg:y="0.84cm" svg:width="2.388cm" svg:height="3.498cm" draw:z-index="0"><draw:image xlink:href="Pictures/20000008000025BE000037D1656C127C.svm" xlink:type="simple" xlink:show="embed" xlink:actuate="onLoad"/></draw:frame></text:p>
      <text:p text:style-name="P2"/>
      <text:p text:style-name="P2">Република Србија<text:tab/><text:tab/><text:tab/><text:tab/><text:tab/><text:tab/><text:tab/></text:p>
      <text:p text:style-name="P2">УПРАВНИ СУД</text:p>
      <text:p text:style-name="P13">O<text:span text:style-name="T3">дељење у Новом Саду</text:span></text:p>
      <text:p text:style-name="P10"><text:span text:style-name="T2">III</text:span><text:span text:style-name="T4">-3</text:span><text:span text:style-name="T9"> Ув. </text:span><text:span text:style-name="T4">270</text:span><text:span text:style-name="T4">/17</text:span></text:p>
      <text:p text:style-name="P2"><text:span text:style-name="T3">Дана 15.01.2018. </text:span>године</text:p>
      <text:p text:style-name="P2">Б е о г р а д</text:p>
      <text:p text:style-name="P6"/>
      <text:p text:style-name="P6"/>
      <text:p text:style-name="P6"/>
      <text:p text:style-name="P7"><text:span text:style-name="T7"><text:tab/></text:span><text:span text:style-name="T10">Управни суд, у већу судија: </text:span><text:span text:style-name="T6">Сузана Гудураш</text:span><text:span text:style-name="T10">, председник већа, </text:span><text:span text:style-name="T6">Гордана Сукновић Бојаџија и Биљана Тамбурковски Баковић</text:span><text:span text:style-name="T10">, </text:span><text:span text:style-name="T6">чланови већа, </text:span><text:span text:style-name="T10">са </text:span><text:span text:style-name="T6">судским саветником Татјаном Попара, као записничарем, одлучујући по приговору </text:span><text:span text:style-name="T12">А.А.</text:span><text:span text:style-name="T6"> из ... – ..., ..., изјављеном против решења Управног суда 19 У. 9219/16 од 30.06.2017. године, у правној ствари враћања имовине, у нејавној седници већа одржаној дана 15.01.2018. године, донео је </text:span></text:p>
      <text:p text:style-name="P7"/>
      <text:p text:style-name="P7"/>
      <text:p text:style-name="P7"/>
      <text:p text:style-name="P5">Р Е Ш Е Њ Е</text:p>
      <text:p text:style-name="P8"/>
      <text:p text:style-name="P8"/>
      <text:p text:style-name="P8"/>
      <text:p text:style-name="P7"><text:tab/><text:span text:style-name="T5">ОДБИЈА СЕ </text:span><text:span text:style-name="T6">приговор </text:span><text:span text:style-name="T12">А.А.</text:span><text:span text:style-name="T6"> из ... - ..., изјављен против решења Управног суда 19 У. 9219/16 од 30.06.2017. године. </text:span></text:p>
      <text:p text:style-name="P4"/>
      <text:p text:style-name="P4"/>
      <text:p text:style-name="P3">О б р а з л о ж е њ е</text:p>
      <text:p text:style-name="P3"/>
      <text:p text:style-name="P3"/>
      <text:p text:style-name="P12"><text:tab/><text:span text:style-name="T11">А.А.</text:span><text:span text:style-name="T3"> из ... – ... је дана 27.07.2017. године изјавио посебном већу Управног суда приговор на решење 19 У. 9219/16 од 30.06.2017. године, којим је одбачена његова тужба изјављена против решења Министарства финансија Републике Србије, Сектор за имовинско-правне послове 13 број 461-02-56/2015 од 22.01.2016. године, у предмету враћања имовине, са разлога што већ постоји правноснажна судска одлука донета у управном спору у истој ствари, те због тога што у остављеном року није поступио по налогу Управног суда од 22.08.2016. године и није доставио пуномоћ за заступање тужиља </text:span><text:span text:style-name="T11">Б.Б.</text:span><text:span text:style-name="T3"> из ... и </text:span><text:span text:style-name="T11">В.В.</text:span><text:span text:style-name="T3"> из ..., односно није отклонио недостатке тужбе који спречавају рад суда по тужби. </text:span></text:p>
      <text:p text:style-name="P12"/>
      <text:p text:style-name="P12"><text:tab/><text:span text:style-name="T3">У приговору је навео да сматра да Управни суд решењем није донео решење, </text:span><text:soft-page-break/><text:span text:style-name="T3">однсоно <text:s/>усвојио тужбу коју је поднео против СО Брус, Одсек за урбанизам, грађевинарство и имовинско-правне послове при СО Брус и Комисију за враћање земљишта при СО Брус. Пошто је у истом наведено и да није доставио пуномоћје за </text:span><text:span text:style-name="T11">В.В.</text:span><text:span text:style-name="T3"> и </text:span><text:span text:style-name="T11">Б.Б.</text:span><text:span text:style-name="T3">, које сада поседује, исто доставља уз приговор као и копију уверења Службе за катастар непокретности Брус. Предлаже да се укине решење број 19 У. 9219/16 од 30.06.2017. године и да се предмет врати на поновни поступак. </text:span></text:p>
      <text:p text:style-name="P12"/>
      <text:p text:style-name="P12"><text:tab/><text:span text:style-name="T3">Након оцене</text:span> навода приговора и решења Управног суда <text:span text:style-name="T3">19</text:span> У. <text:span text:style-name="T3">9219</text:span>/1<text:span text:style-name="T3">6</text:span> од <text:span text:style-name="T3">30.03.2017</text:span>. године, сагласно одреби члана 27. став 2. Закона о управним споровима (“Слубжени гласник РС”, бр. 111/09), посебно веће Управног суда је нашло да <text:span text:style-name="T3">приговор није основан.</text:span></text:p>
      <text:p text:style-name="P12"/>
      <text:p text:style-name="P12"><text:tab/>Одредбом члана <text:span text:style-name="T3">22. став 4. Закона о управним споровима је прописано да ако се тужба подности преко пуномоћника, уз тужбу се обавезно прилаже и оригинал пуномоћја. </text:span></text:p>
      <text:p text:style-name="P12"/>
      <text:p text:style-name="P12"><text:tab/>Одредбом члана 25. став 2. је прописано да 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. </text:p>
      <text:p text:style-name="P12"/>
      <text:p text:style-name="P12"><text:tab/>Одредбом члана 26. став 1. тачка 7. Закона о управним споровима прописано је да ће судија појединац решењем одбацити тужбу ако утврди да већ постоји правноснажна судска одлука донета у управном спору по истој ствари. </text:p>
      <text:p text:style-name="P12"/>
      <text:p text:style-name="P12"><text:tab/>Из списа предмета произилази да је тужилац поднео <text:span text:style-name="T3">Управном суду тужбу дана 23.06.2016. године, коју је уредио пондеском од 18.08.2016. године којом оспорава законитост решења туженог Министарства финансија Републике Србије, Сектора за имоивнско-правне послове 13 број 461-02-56/2015 од 22.01.2016. године. Како је тужбу поднео и у име </text:span><text:span text:style-name="T11">Б.Б.</text:span><text:span text:style-name="T3"> из ... и </text:span><text:span text:style-name="T11">В.В.</text:span><text:span text:style-name="T3"> из ... то је решењем Управног суда број 19 У. 9219/16 од 22.08.2016. године истом наложено да у остављеном року уреди поднету тужбу тако да достави суду пуномоћје за заступање </text:span><text:span text:style-name="T11">Б.Б.</text:span><text:span text:style-name="T3"> из ... и </text:span><text:span text:style-name="T11">В.В.</text:span><text:span text:style-name="T3"> из ..., оверено од сране надлежног органа. Утврђено је да је пресудом Управног суда број 25 У. 8189/16 од 03.03.2016. године одбијена тужба тужиоца </text:span><text:span text:style-name="T11">А.А.</text:span><text:span text:style-name="T3"> из ... поднета против решења туженог Министарства финансија Републике Србије, Сектора за имовинско – правне послове 13 број: 461-02-56/2015 од 22.01.2016. године а у ставу 2. диспозитива одбачена је тужба тужиоца поднета за </text:span><text:span text:style-name="T11">Б.Б.</text:span><text:span text:style-name="T3"> из ... и </text:span><text:span text:style-name="T11">В.В.</text:span><text:span text:style-name="T3"> из .... Стога је, по оцени Управног суда тужба тужиоца правилно одбачена применом члана 26. став 1. тачка 7. Закона о управним споровима, будући да у истој правној ствари постоји правноснажна судска одлука донета у управном спору, као и применом одредбе члана 25. став 2. Закона о управним споровима, с обзиром да тужилац није поступио по решењу суда од 22.08.2016. године и није уредио тужбу у односу на </text:span><text:span text:style-name="T11">Б.Б.</text:span><text:span text:style-name="T3"> из ... и </text:span><text:span text:style-name="T11">В.В.</text:span><text:span text:style-name="T3"> из ... јер за исте није доставио уредну пуномоћ. </text:span></text:p>
      <text:p text:style-name="P12"/>
      <text:p text:style-name="P12"><text:tab/>Тиме што је тужилац доставио пуномоћ за <text:span text:style-name="T11">Б.Б.</text:span> из .. и <text:span text:style-name="T11">В.В.</text:span> из ... уз приговор, није отклонио недостатке уредности тужбе у ситуацији када те недостатке није отклонио по позиву суда из решења број 19 У. 9219/16 од 22.08.2016. године којим му је наложено да <text:soft-page-break/>достави пуномоћ за наведене тужиље, а истовремено и упозорен на последице пропуштања из налога суда. </text:p>
      <text:p text:style-name="P12"/>
      <text:p text:style-name="P12"><text:tab/><text:span text:style-name="T3">На основу</text:span> изнетих разлога, Управн<text:span text:style-name="T3">у</text:span> суд је <text:span text:style-name="T3">одлучио као у диспозитиву решења, применом одредбе члана 27. став 3. Закона о управним споровима.</text:span></text:p>
      <text:p text:style-name="P9"/>
      <text:p text:style-name="P3"><text:span text:style-name="T3">РЕШЕНО</text:span> У УПРАВНОМ СУДУ </text:p>
      <text:p text:style-name="P3"><text:span text:style-name="T3">Д</text:span>ана <text:span text:style-name="T3">15.01.2018.</text:span> године, <text:span text:style-name="T1">III</text:span><text:span text:style-name="T3">-3</text:span> Ув. <text:span text:style-name="T3">270</text:span><text:span text:style-name="T3">/17</text:span></text:p>
      <text:p text:style-name="P14"/>
      <text:p text:style-name="P15"><text:span text:style-name="T8"><text:s text:c="4"/>Записничар</text:span><text:tab/><text:tab/><text:tab/><text:tab/><text:tab/> <text:s text:c="18"/><text:span text:style-name="T8">Председник већа-судија</text:span></text:p>
      <text:p text:style-name="P18"><text:span text:style-name="T3">Татјана Попара,</text:span><text:span text:style-name="T3">с.р.</text:span><text:span text:style-name="T3"> <text:s text:c="67"/>Сузана Гудураш,</text:span><text:span text:style-name="T3">с.р.</text:span></text:p>
      <text:p text:style-name="P15"/>
      <text:p text:style-name="P15"/>
      <text:p text:style-name="P19">За тачност отправка</text:p>
      <text:p text:style-name="P19">Управитељ писарнице</text:p>
      <text:p text:style-name="P19">Дејан Ђурић</text:p>
      <text:p text:style-name="P16">ЦРП</text:p>
      <text:p text:style-name="P17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6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3</text:span> Ув. <text:span text:style-name="MT2">270</text:span><text:span text:style-name="MT2">/17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57M31S</meta:editing-duration>
    <meta:editing-cycles>83</meta:editing-cycles>
    <meta:generator>OpenOffice/4.1.1$Win32 OpenOffice.org_project/411m6$Build-9775</meta:generator>
    <dc:date>2019-10-01T19:14:06.10</dc:date>
    <meta:print-date>2018-01-05T12:23:12.59</meta:print-date>
    <dc:creator>Milka Babić</dc:creator>
    <meta:printed-by>Korisnik Korisnik</meta:printed-by>
    <meta:document-statistic meta:table-count="0" meta:image-count="1" meta:object-count="0" meta:page-count="3" meta:paragraph-count="29" meta:word-count="799" meta:character-count="4981"/>
    <meta:user-defined meta:name="Info 1"/>
    <meta:user-defined meta:name="Info 2"/>
    <meta:user-defined meta:name="Info 3"/>
    <meta:user-defined meta:name="Info 4"/>
  </office:meta>
</office:document-meta>
</file>