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h" fo:country="YU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color="#000000" style:font-name="Times New Roman" fo:letter-spacing="-0.007cm" fo:language="zxx" fo:country="none" style:text-underline-style="none" fo:font-weight="normal" style:font-name-asian="Verdana" style:font-weight-asian="normal" style:font-name-complex="Verdana" style:font-weight-complex="normal"/>
    </style:style>
    <style:style style:name="T12" style:family="text">
      <style:text-properties fo:color="#000000" style:font-name="Times New Roman" fo:letter-spacing="-0.007cm" fo:language="sr" fo:country="YU" style:text-underline-style="none" fo:font-weight="normal" style:font-name-asian="Verdana" style:font-weight-asian="normal" style:font-name-complex="Verdana" style:font-weight-complex="normal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fo:font-weight="bold" style:font-size-asian="12pt" style:font-weight-asian="bold" style:font-size-complex="12pt"/>
    </style:style>
    <style:style style:name="T1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sr" fo:country="YU" style:font-size-asian="12pt" style:font-size-complex="12pt"/>
    </style:style>
    <style:style style:name="T2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sh" fo:country="YU" style:font-size-asian="12pt" style:font-size-complex="12pt"/>
    </style:style>
    <style:style style:name="T24" style:family="text">
      <style:text-properties style:font-name="Times New Roman" fo:language="sr" fo:country="YU" fo:font-weight="normal" style:font-weight-asian="normal" style:font-weight-complex="normal"/>
    </style:style>
    <style:style style:name="T25" style:family="text">
      <style:text-properties style:font-name="Times New Roman" fo:language="zxx" fo:country="none"/>
    </style:style>
    <style:style style:name="T26" style:family="text">
      <style:text-properties style:font-name="Times New Roman" fo:language="zxx" fo:country="none" fo:font-weight="normal" style:font-weight-asian="normal" style:font-weight-complex="normal"/>
    </style:style>
    <style:style style:name="T27" style:family="text">
      <style:text-properties fo:font-size="10pt" fo:language="zxx" fo:country="none" style:text-underline-style="none" fo:font-weight="normal" style:font-size-asian="10pt" style:font-weight-asian="normal" style:font-size-complex="10pt" style:font-weight-complex="normal" style:text-scale="102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2">УПРАВНИ</text:span><text:span text:style-name="T6"> СУД </text:span></text:p>
      <text:p text:style-name="P9">ОДEЉЕЊЕ У КРАГУЈЕВЦУ</text:p>
      <text:p text:style-name="P10">I-<text:span text:style-name="T1">6</text:span> <text:s/>У. <text:span text:style-name="T1">4265/16</text:span></text:p>
      <text:p text:style-name="P9">Дана: <text:span text:style-name="T1">12.01.2018.</text:span><text:span text:style-name="T1"> године</text:span></text:p>
      <text:p text:style-name="P9">Београд</text:p>
      <text:p text:style-name="P9"/>
      <text:p text:style-name="P11">У ИМЕ НАРОДА</text:p>
      <text:p text:style-name="P11"/>
      <text:p text:style-name="P4"><text:span text:style-name="Default_20_Paragraph_20_Font"><text:span text:style-name="T18"><text:tab/><text:tab/></text:span></text:span><text:span text:style-name="T17">Управни суд, у већу састављеном од судија: </text:span><text:span text:style-name="T13">Олге </text:span><text:span text:style-name="T17"><text:s/>Петровић, председника већа, </text:span><text:span text:style-name="T13">Мире Василијевић и Вере Маринковић</text:span><text:span text:style-name="T17">, чланова већа, са судским саветником,</text:span><text:span text:style-name="T13"> Драганом Максимовић</text:span><text:span text:style-name="T17">, као записничарем, одлучујући у управном спору по тужби тужиоца </text:span><text:span text:style-name="T13">М. С. из У., ... бр. ..., поднетој </text:span><text:span text:style-name="T20">против Министарства финансија Републике Србије –</text:span><text:span text:style-name="T13"> Пореске управе – Сектор за пореско-правне послове и координацију, Регионално одељење за другостепени поступак Крагујевац, </text:span><text:span text:style-name="T20">ради поништа</text:span><text:span text:style-name="T13">ј</text:span><text:span text:style-name="T20">а </text:span><text:span text:style-name="T13">закључка</text:span><text:span text:style-name="T20"> број </text:span><text:span text:style-name="T13">400-438-01-00081/2015-I4001</text:span><text:span text:style-name="T20"> од </text:span><text:span text:style-name="T13">19.02.2016</text:span><text:span text:style-name="T20">. године, </text:span><text:span text:style-name="T13">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</text:span><text:span text:style-name="T20"> у предмету </text:span><text:span text:style-name="T14">понављања пореског поступка</text:span><text:span text:style-name="T20">, у нејавној седници већа, одржаној дана </text:span><text:span text:style-name="T13">12.01.2018.</text:span><text:span text:style-name="T20"> године, донео је</text:span></text:p>
      <text:p text:style-name="P12"/>
      <text:p text:style-name="P7"/>
      <text:p text:style-name="P11">П Р Е С У Д У</text:p>
      <text:p text:style-name="P11"/>
      <text:p text:style-name="P4"><text:span text:style-name="Default_20_Paragraph_20_Font"><text:span text:style-name="T18"><text:tab/><text:tab/></text:span></text:span><text:span text:style-name="T17">Тужба </text:span><text:span text:style-name="T21">СЕ</text:span><text:span text:style-name="T16"> </text:span><text:span text:style-name="Default_20_Paragraph_20_Font"><text:span text:style-name="T16">УВАЖАВА, ПОНИШТАВА </text:span></text:span><text:span text:style-name="Default_20_Paragraph_20_Font"><text:span text:style-name="T14">закључак </text:span></text:span><text:span text:style-name="Default_20_Paragraph_20_Font"><text:span text:style-name="T22">Министарства финансија Републике Србије –</text:span></text:span><text:span text:style-name="Default_20_Paragraph_20_Font"><text:span text:style-name="T14"> Пореске управе – Сектор за пореско-правне послове и координацију, Регионално одељење за другостепени поступак Крагујевац,</text:span></text:span><text:span text:style-name="Default_20_Paragraph_20_Font"><text:span text:style-name="T22"> број </text:span></text:span><text:span text:style-name="Default_20_Paragraph_20_Font"><text:span text:style-name="T14">400-438-01-00081/2015-I4001</text:span></text:span><text:span text:style-name="Default_20_Paragraph_20_Font"><text:span text:style-name="T22"> од </text:span></text:span><text:span text:style-name="Default_20_Paragraph_20_Font"><text:span text:style-name="T14">19.02.2016</text:span></text:span><text:span text:style-name="Default_20_Paragraph_20_Font"><text:span text:style-name="T22">. године </text:span></text:span><text:span text:style-name="Default_20_Paragraph_20_Font"><text:span text:style-name="T14">и предмет </text:span></text:span><text:span text:style-name="Default_20_Paragraph_20_Font"><text:span text:style-name="T16">ВРАЋА</text:span></text:span><text:span text:style-name="Default_20_Paragraph_20_Font"><text:span text:style-name="T14"> надлежном органу Министарству финансија Републике Србије, Сектор</text:span></text:span><text:span text:style-name="Default_20_Paragraph_20_Font"><text:span text:style-name="T14">у</text:span></text:span><text:span text:style-name="Default_20_Paragraph_20_Font"><text:span text:style-name="T14"> за другостепени порески и царински поступак, Одељењ</text:span></text:span><text:span text:style-name="Default_20_Paragraph_20_Font"><text:span text:style-name="T14">у</text:span></text:span><text:span text:style-name="Default_20_Paragraph_20_Font"><text:span text:style-name="T14"> за другостепени порески поступак Крагујевац, на поновно одлучивање.</text:span></text:span></text:p>
      <text:p text:style-name="P4"><text:span text:style-name="Default_20_Paragraph_20_Font"><text:span text:style-name="T18"/></text:span></text:p>
      <text:p text:style-name="P5"><text:span text:style-name="Default_20_Paragraph_20_Font"><text:span text:style-name="T19">О б р а з л о ж е њ е</text:span></text:span></text:p>
      <text:p text:style-name="P4"><text:span text:style-name="Default_20_Paragraph_20_Font"><text:span text:style-name="T19"/></text:span></text:p>
      <text:p text:style-name="P4"><text:span text:style-name="Default_20_Paragraph_20_Font"><text:span text:style-name="T18"><text:tab/><text:tab/></text:span></text:span><text:span text:style-name="Default_20_Paragraph_20_Font"><text:span text:style-name="T22">Оспореним </text:span></text:span><text:span text:style-name="Default_20_Paragraph_20_Font"><text:span text:style-name="T14">закључком одбачен је, као неуредан, предлог тужиоца за понављање поступка окончаног решењем Министарства финансија и привреде, Пореске управе, Регионалног центра Крагујевац, број: 43801-1-00056/2012 од 30.10.2012. године, којим је одбијена, као неоснована, жалба тужиоца изјављена против решења Министарства финансија – Пореске управе – Филијала Ужице број: 52-438-1-00150-2009-0 од 28.02.2012. године којим је тужиоцу утврђен порез на капитални добитак остварен продајом непокретности по уговору о продаји од 04.09.2009. године у износу од 547.234,70 динара.</text:span></text:span></text:p>
      <text:p text:style-name="P4"><text:span text:style-name="Default_20_Paragraph_20_Font"><text:span text:style-name="T14"/></text:span></text:p>
      <text:p text:style-name="P4"><text:span text:style-name="Default_20_Paragraph_20_Font"><text:span text:style-name="T14"><text:tab/><text:tab/></text:span></text:span><text:span text:style-name="T20">У тужби, поднетој</text:span><text:span text:style-name="T23"> </text:span><text:span text:style-name="T20">овом суду </text:span><text:span text:style-name="T13">15.03</text:span><text:span text:style-name="T13">.2016. године</text:span><text:span text:style-name="T20">, </text:span><text:span text:style-name="T13">тужилац</text:span><text:span text:style-name="T13"> </text:span><text:span text:style-name="T20">о</text:span><text:span text:style-name="T13">спорава</text:span><text:span text:style-name="T20"> </text:span><text:soft-page-break/><text:span text:style-name="T20">законитост решења туженог органа.</text:span><text:span text:style-name="Default_20_Paragraph_20_Font"><text:span text:style-name="T14"> </text:span></text:span><text:span text:style-name="Default_20_Paragraph_20_Font"><text:span text:style-name="T14">Наводи хронологију поступка који је претходио доношењу оспореног закључка и у реферату наводи разлоге из којих произлази да њима оспорава законитост решења којим је утврђен порез на капитални добитак. Предложио је да суд тужбу уважи и поништи оспорени закључак као незаконит.</text:span></text:span></text:p>
      <text:p text:style-name="P14"/>
      <text:p text:style-name="P7"><text:span text:style-name="T5"><text:tab/><text:tab/></text:span><text:span text:style-name="T1">У</text:span><text:span text:style-name="T24"> одговору на тужбу </text:span><text:span text:style-name="T26">тужени орган </text:span><text:span text:style-name="T26">је </text:span><text:span text:style-name="T26">остао </text:span><text:span text:style-name="T24">у свему при разлозима </text:span><text:span text:style-name="T26">наведеним</text:span><text:span text:style-name="T24"> у образложењу оспореног </text:span><text:span text:style-name="T26">закључка</text:span><text:span text:style-name="T24"> </text:span><text:span text:style-name="T26">и предложио</text:span><text:span text:style-name="T24"> да суд тужбу одбије.</text:span></text:p>
      <text:p text:style-name="P15"><text:s/></text:p>
      <text:p text:style-name="P7"><text:span text:style-name="T9"><text:tab/><text:tab/>Након</text:span><text:span text:style-name="T5">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ав 2. и став 3. Закона о управним споровима („Службени гласник РС“, број 111/09), па испитујући законитост оспореног </text:span><text:span text:style-name="T1">закључка</text:span><text:span text:style-name="T5"> у границама захтева из тужбе у смислу члана 41. став 1. наведеног Закона, Управни суд је нашао </text:span><text:span text:style-name="T1">да је т</text:span><text:span text:style-name="T5">ужба <text:s/>основана.</text:span></text:p>
      <text:p text:style-name="P12"/>
      <text:p text:style-name="P7"><text:span text:style-name="T5"><text:tab/><text:tab/></text:span><text:span text:style-name="T1">Према стању у списима предмета, тужилац је дана 30.04.2015.године <text:s/>поднео туженом органу поднесак означен као предлог за повраћај у пређашње стање у коме је навео да се предлог подноси на решења пореског органа бр. 43801-1-00138/2011 од 12.12.2011.године, 43801-1-00088/2012 од 01.11.2012.године, 43801-1-0097/2012 од 02.11.2012.године, 43801-1-00176/2012 од 12.02.2013.године. бр. 13-438-1-69/П2011 од 24.10.2011.године, 43801-1-00060/2011 од 25.11.2011.године, бр. 43801-1-00051/2012 од 03.04.2012.године и бр. 43801-1-00056/2012 од 30.10.2012.године.</text:span></text:p>
      <text:p text:style-name="P14"/>
      <text:p text:style-name="P7"><text:span text:style-name="T1"><text:tab/><text:tab/>Даље, у списима предмета се, поред наведеног поднеска налази поднесак предат првостепеном органу 30.11.2015. године насловљен као предлог за понављање поступка у предмету бр. 43801-1-</text:span><text:span text:style-name="T1">00056</text:span><text:span text:style-name="T1">/2012 од </text:span><text:span text:style-name="T1">30.10</text:span><text:span text:style-name="T1">.2012.године, услед постојања новог доказа – употребне дозволе бр. 351-336</text:span><text:span text:style-name="T1">3</text:span><text:span text:style-name="T1">/2010-03 од 31.03.2015. године, али у коме је наведено да се предлог односи и на сва остала решења донета од стране пореског органа и то решење бр. 43801-1-00138/2011 од 12.12.2011. године, </text:span><text:span text:style-name="T1">43801-1-00088/2012 од 01.11.2012. године,</text:span><text:span text:style-name="T1"> </text:span><text:span text:style-name="T4">4801</text:span><text:span text:style-name="T1">-1-0097/2012 од 02.11.2012. године, <text:s/></text:span><text:span text:style-name="T4">4381</text:span><text:span text:style-name="T1">-1-00176/2012 од 12.02.2013. године, 13-438-1-69/П2011 од 24.10.2011. године, 43801-1-00060/2011 од 25.11.2011. године, 43801-1-00051/2012 од 03.04.2012. године.</text:span></text:p>
      <text:p text:style-name="P14"/>
      <text:p text:style-name="P7"><text:span text:style-name="T1"><text:tab/><text:tab/> Поред наведеног, у списима предмета се налази записник о саслушању странке састављен 05.02.2016. године у поступку канцеларијске контроле у вези накнадног достављања документације у коме је тужилац навео да је 31.03.2015. године примио решење о грађевинској и употребној дозволи број: 351-3367/2010-03 за објекат који је изграђен на катастарској парцели број: ... КО Ч., а што је утврђено на основу обавештења које је достављено од стране општине Ч., Одсека за урбанизам и просторно планирање. </text:span></text:p>
      <text:p text:style-name="P14"/>
      <text:p text:style-name="P7"><text:span text:style-name="T1"><text:tab/><text:tab/>По оцени Управног суда</text:span> <text:span text:style-name="T1">стање у списима предмета не упућује на решење какво је дато у диспозитиву оспореног закључка са којих разлога је </text:span><text:span text:style-name="T1">закључак</text:span><text:span text:style-name="T1"> донет уз повреду одредбе члана 199. став 2. Закона о општем управном поступку </text:span><text:span text:style-name="T25">(“Службени лист СРЈ” бр. 33/97 и 31/01 и “Службени гласник РС” бр. 30/10)</text:span>. <text:span text:style-name="T1">Ово са разлога што у </text:span><text:span text:style-name="T1">списима предмета се налази и предлог за понављање поступка и предлог за повраћај у </text:span><text:soft-page-break/><text:span text:style-name="T1">пређашње стање, при чему тужилац у записнику о саслушању странке од 05.02.2016. године није на јасан начин уредио предлог за понављање поступка у погледу навођења броја и датума решења чије понављање тражи на основу члана 239. став 1. тачка 1. јер је у предлогу нав</text:span><text:span text:style-name="T1">едена</text:span><text:span text:style-name="T1"> употребна дозвола број: 351-3363/2010-03 од 31.03.2015. године, а </text:span><text:span text:style-name="T1">о</text:span><text:span text:style-name="T1"> ком </text:span><text:span text:style-name="T1">предлогу</text:span><text:span text:style-name="T1"> је оспореним </text:span><text:span text:style-name="T1">закључком</text:span><text:span text:style-name="T1"> одлучено, нити се у списима налази позив органа, достављен тужиоцу да предлог уреди, односно отклони евентуалне недостатке. Из списа предмета органа даље не произлази да је донео закључак о раздвајању поступка по предлогу тужиоца за понављање поступка окончаних са више решења наведених у поднеску тужиоца од 30.11.2015. године и предлога за повраћај у пређашње стање од 30.04.2015. године, а који се морају решавати одвојено и да је предлогу за понављање поступка окончаних означеним решењима одлучивано.</text:span></text:p>
      <text:p text:style-name="P14"/>
      <text:p text:style-name="P7"><text:span text:style-name="T1"><text:tab/><text:tab/> </text:span><text:span text:style-name="T5">У поновном поступку </text:span><text:span text:style-name="T1">надлежни орган</text:span><text:span text:style-name="T5"> </text:span><text:span text:style-name="T1">је дужан да отклони повреде правила поступка на које му је указано пресудом и донесе ново на закону засновано решење,</text:span><text:span text:style-name="T5"> при чему </text:span><text:span text:style-name="T1">је везан примедбама</text:span><text:span text:style-name="T5"> и </text:span><text:span text:style-name="T1">правним</text:span><text:span text:style-name="T5"> схватање</text:span><text:span text:style-name="T1">м</text:span><text:span text:style-name="T5"> суда у погледу поступка </text:span><text:span text:style-name="T1">на основу</text:span><text:span text:style-name="T5"> члана 69. став 2. </text:span><text:span text:style-name="T8">Закона о управним споровима</text:span><text:span text:style-name="T5">.</text:span></text:p>
      <text:p text:style-name="P12"/>
      <text:p text:style-name="P7"><text:span text:style-name="T11"><text:s/><text:tab/></text:span><text:span text:style-name="T12"><text:tab/>Са </text:span><text:span text:style-name="T11">изнетих разлога</text:span><text:span text:style-name="T12">, Управни суд је,</text:span><text:span text:style-name="T11"> применом одредбе члана </text:span><text:span text:style-name="T12">42. став 1. </text:span><text:span text:style-name="T11">и </text:span><text:span text:style-name="T11">члана 40. став </text:span><text:span text:style-name="T11"><text:s/>2.</text:span><text:span text:style-name="T12"> Закона о управним споровима, одлучио као у </text:span><text:span text:style-name="T11">диспозитиву</text:span><text:span text:style-name="T12"> пресуде. </text:span></text:p>
      <text:p text:style-name="P13"/>
      <text:p text:style-name="P8"><text:span text:style-name="T7">ПРЕСУЂЕНО</text:span><text:span text:style-name="T10"> У УПРАВНОМ </text:span><text:span text:style-name="T7">СУДУ</text:span></text:p>
      <text:p text:style-name="P5"><text:span text:style-name="Default_20_Paragraph_20_Font"><text:span text:style-name="T16">Д</text:span></text:span><text:span text:style-name="Default_20_Paragraph_20_Font"><text:span text:style-name="T19">ана</text:span></text:span><text:span text:style-name="Default_20_Paragraph_20_Font"><text:span text:style-name="T16"> </text:span></text:span><text:span text:style-name="Default_20_Paragraph_20_Font"><text:span text:style-name="T16">12.01.2018.</text:span></text:span><text:span text:style-name="Default_20_Paragraph_20_Font"><text:span text:style-name="T16"> године,</text:span></text:span><text:span text:style-name="Default_20_Paragraph_20_Font"><text:span text:style-name="T19"> </text:span></text:span><text:span text:style-name="Default_20_Paragraph_20_Font"><text:span text:style-name="T16">I-6 <text:s/>У. 4265/16</text:span></text:span></text:p>
      <text:p text:style-name="P5"><text:span text:style-name="Default_20_Paragraph_20_Font"><text:span text:style-name="T21"/></text:span></text:p>
      <text:p text:style-name="P10">Записничар<text:tab/><text:tab/><text:tab/><text:tab/><text:tab/><text:tab/><text:tab/>Председник већа - судија</text:p>
      <text:p text:style-name="P3"><text:span text:style-name="Default_20_Paragraph_20_Font"><text:span text:style-name="T15">Драгана Максимовић, </text:span></text:span><text:span text:style-name="Default_20_Paragraph_20_Font"><text:span text:style-name="T15">с.р.</text:span></text:span><text:span text:style-name="Default_20_Paragraph_20_Font"><text:span text:style-name="T18"><text:tab/><text:tab/><text:tab/><text:tab/> <text:s text:c="6"/></text:span></text:span><text:span text:style-name="Default_20_Paragraph_20_Font"><text:span text:style-name="T15">Олга </text:span></text:span><text:span text:style-name="Default_20_Paragraph_20_Font"><text:span text:style-name="T18"><text:s/>Петровић, </text:span></text:span><text:span text:style-name="Default_20_Paragraph_20_Font"><text:span text:style-name="T15">с.р.</text:span></text:span></text:p>
      <text:p text:style-name="P3"><text:span text:style-name="Default_20_Paragraph_20_Font"><text:span text:style-name="T15"/></text:span></text:p>
      <text:p text:style-name="P3"><text:span text:style-name="Default_20_Paragraph_20_Font"><text:span text:style-name="T15"/></text:span></text:p>
      <text:p text:style-name="P3"><text:span text:style-name="Default_20_Paragraph_20_Font"><text:span text:style-name="T15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7"/>
      <text:p text:style-name="P18"><text:span text:style-name="Default_20_Paragraph_20_Font"><text:span text:style-name="T27">СМ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-6 <text:s/>У. </text:span></text:span><text:span text:style-name="Default_20_Paragraph_20_Font"><text:span text:style-name="MT1">4265/16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2H6M26S</meta:editing-duration>
    <meta:editing-cycles>12</meta:editing-cycles>
    <meta:generator>OpenOffice/4.1.1$Win32 OpenOffice.org_project/411m6$Build-9775</meta:generator>
    <dc:title>template upravni BGD</dc:title>
    <dc:date>2019-05-29T15:40:43.96</dc:date>
    <dc:creator>Milka Babić</dc:creator>
    <meta:printed-by>Zora Kovačević</meta:printed-by>
    <meta:print-date>2017-11-09T10:39:59.53</meta:print-date>
    <meta:document-statistic meta:table-count="0" meta:image-count="1" meta:object-count="0" meta:page-count="3" meta:paragraph-count="32" meta:word-count="956" meta:character-count="67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