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5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font-size="14pt" fo:language="zxx" fo:country="none" fo:font-weight="bold" style:font-size-asian="14pt" style:font-weight-asian="bold" style:font-size-complex="14pt" style:font-weight-complex="bold"/>
    </style:style>
    <style:style style:name="P14" style:family="paragraph" style:parent-style-name="Standard">
      <style:paragraph-properties fo:line-height="100%" fo:text-align="center" style:justify-single-word="false"/>
      <style:text-properties fo:font-size="14pt" fo:language="zxx" fo:country="none" fo:font-weight="bold" style:font-size-asian="14pt" style:font-weight-asian="bold" style:font-size-complex="14pt" style:font-weight-complex="bold"/>
    </style:style>
    <style:style style:name="P15" style:family="paragraph" style:parent-style-name="Standard">
      <style:paragraph-properties fo:line-height="100%" fo:text-align="justify" style:justify-single-word="false"/>
      <style:text-properties fo:font-size="14pt" fo:language="zxx" fo:country="none" fo:font-weight="normal" style:font-size-asian="14pt" style:font-weight-asian="normal" style:font-size-complex="14pt" style:font-weight-complex="normal"/>
    </style:style>
    <style:style style:name="P16" style:family="paragraph" style:parent-style-name="Standard">
      <style:text-properties fo:language="en" fo:country="US"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25"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style:font-size-asian="12pt" style:font-size-complex="12pt"/>
    </style:style>
    <style:style style:name="P27"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style:font-name="Times New Roman"/>
    </style:style>
    <style:style style:name="P29"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style:font-name="Times New Roman" fo:language="zxx" fo:country="none" fo:font-weight="bold" style:font-weight-asian="bold" style:font-weight-complex="bold"/>
    </style:style>
    <style:style style:name="P30"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style:font-name="Times New Roman" fo:language="zxx" fo:country="none"/>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style="normal" style:text-underline-style="none" fo:font-weight="bold" style:font-size-asian="12pt" style:font-style-asian="normal" style:font-weight-asian="bold" style:font-size-complex="12pt" style:font-style-complex="normal" style:font-weight-complex="bold"/>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style:font-size-asian="12pt" style:font-size-complex="12pt" style:text-scale="104%"/>
    </style:style>
    <style:style style:name="T3" style:family="text">
      <style:text-properties style:font-name="Times New Roman" fo:font-size="12pt" fo:language="ru" fo:country="RU" style:font-size-asian="12pt" style:font-size-complex="12pt" style:text-scale="104%"/>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text-scale="103%"/>
    </style:style>
    <style:style style:name="T8" style:family="text">
      <style:text-properties fo:language="zxx" fo:country="none" style:font-weight-complex="bold" style:text-scale="103%"/>
    </style:style>
    <style:style style:name="T9" style:family="text">
      <style:text-properties fo:language="zxx" fo:country="none" fo:font-weight="normal" style:font-weight-asian="normal" style:font-weight-complex="normal"/>
    </style:style>
    <style:style style:name="T10" style:family="text">
      <style:text-properties fo:language="sr" fo:country="YU" fo:font-weight="bold" style:font-weight-asian="bold"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font-size="12pt" style:font-size-asian="12pt" style:font-size-complex="12pt"/>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font-weight="bold" style:font-size-asian="12pt" style:font-weight-asian="bold" style:font-size-complex="12pt" style:font-weight-complex="bold"/>
    </style:style>
    <style:style style:name="T17" style:family="text">
      <style:text-properties style:text-scale="103%"/>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text:span></text:p>
      <text:p text:style-name="Standard"><text:span text:style-name="T6">Одељење у Крагујевцу</text:span><text:span text:style-name="T10"> </text:span></text:p>
      <text:p text:style-name="P7"><text:span text:style-name="T4">I-</text:span>6 У <text:span text:style-name="T4">14081</text:span><text:span text:style-name="T4">/16</text:span></text:p>
      <text:p text:style-name="P6"><text:span text:style-name="T7">19.01.2018</text:span><text:span text:style-name="T7">.</text:span><text:span text:style-name="T11"> године</text:span></text:p>
      <text:p text:style-name="P3">Б Е О Г Р А <text:span text:style-name="T12">Д</text:span></text:p>
      <text:p text:style-name="P16"/>
      <text:p text:style-name="P16"/>
      <text:p text:style-name="P16"/>
      <text:p text:style-name="P13">У ИМЕ НАРОДА</text:p>
      <text:p text:style-name="P8"/>
      <text:p text:style-name="P9"/>
      <text:p text:style-name="P11"><text:tab/><text:tab/>Управни суд, у већу састављеном од судија: Олге Петровић, председника већа, Мире Василијевић и Вере Маринковић, чланова већа, са судским саветником <text:span text:style-name="T4">Снежаном Томић,</text:span> као записничарем, одлучујући у управном спору по тужби тужиље A.A. <text:span text:style-name="T18">и</text:span>з ..., ..., <text:span text:style-name="T4">коју заступа Зоран Јаблановић, адвокат из Краљева, Олге Милутиновић б.б., </text:span>поднетој против Министарства финансија Републике Србије, Сектор за имовинско правне послове, ради поништаја решења бр. 46-00-00673/2016-13 од 02.09.2016. године, са заинтересованим лицем Државним превобранилаштвом Републике Србије, Одељење<text:span text:style-name="T4">м</text:span> у Краљеву, Цара Лазара бр. 3<text:span text:style-name="T4">8</text:span>, у предмету враћања имовине, по одржаној усменој јавној расправи, у нејавној седници већа, одржаној дана 19<text:span text:style-name="T17">.01.2018.</text:span> године, донео је</text:p>
      <text:p text:style-name="P11"/>
      <text:p text:style-name="P14">П Р Е С У Д У</text:p>
      <text:p text:style-name="P14"/>
      <text:p text:style-name="P15"><text:tab/><text:tab/><text:span text:style-name="T4"> <text:s/></text:span><text:span text:style-name="T13">Тужба </text:span><text:span text:style-name="T16">СЕ <text:s/></text:span><text:span text:style-name="T14">ОДБИЈА.</text:span></text:p>
      <text:p text:style-name="P18"/>
      <text:p text:style-name="P19">О б р а з л о ж е њ е </text:p>
      <text:p text:style-name="P18"/>
      <text:p text:style-name="P21"><text:span text:style-name="T14"><text:tab/><text:tab/></text:span><text:span text:style-name="T15">Оспореним решењем одбијена је, као неоснована, жалба тужиље изјављена против решења Агенције за реституцију, Подручна јединица Крагујевац, број: 46-044723/2014 од 11.04.2016 године, којим решењем је одбијен захтев тужиље за враћање одузете имовине и обештећење и то градског грађевинског земљишта на кат.парц. ... КО ..., по старом премеру, односно на кат.парц. ... КО ..., по новом премеру, бивше власнице </text:span><text:span text:style-name="T15">Б.Б.</text:span><text:span text:style-name="T15">, као неоснован.</text:span></text:p>
      <text:p text:style-name="P17"/>
      <text:p text:style-name="P17"><text:tab/><text:tab/>У тужби, поднетој овом суду 10.10.2016. године, тужиља оспорава законитост решења туженог органа, због повреде закона, погрешно и непотпуно утврђеног чињеничног стања и повреде правила поступка. Наводи да су првостепени и тужени орган у конкретом случају требали да примене члана 2. став 1. тачка 36. Закона о враћању одузете имовине, <text:span text:style-name="T4">јер</text:span> је у конкретном случају одузето неизграђено грађевинско земљиште које је предато општини Краљево, а ово земљиште је одузето <text:soft-page-break/>баш због одређивања градског грађевинског земљишта у градовима и насељима градског карактера и касније <text:span text:style-name="T4">је</text:span> служило за изградњу објеката и сл. у градовима и насељима градског карактера. Предлаже да суд тужбу уважи, поништи другостепено и првостепено решење и усвоји захтев тужиље за враћање одузете имовине и обештећење градског грађевинског земљишта на кат.парц. бр. ... КО ... по старом премеру, односно кат.парц. бр. ... КО ... по новом премеру, бивше власнице <text:span text:style-name="T4">Б.Б.</text:span> или да тужбу уважи и оспорено решење поништи.</text:p>
      <text:p text:style-name="P17"/>
      <text:p text:style-name="P17"><text:tab/><text:tab/>У одговору на тужбу тужени орган је остао при наводима датим у образложењу оспореног решења и предложио да суд тужбу одбије као неосновану.</text:p>
      <text:p text:style-name="P17"/>
      <text:p text:style-name="P17"><text:tab/><text:tab/>Заинтересовано лице суду ни<text:span text:style-name="T4">је</text:span> доставилo одговор на тужбу.</text:p>
      <text:p text:style-name="P17"><text:tab/></text:p>
      <text:p text:style-name="P28"><text:tab/><text:tab/>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text:span text:style-name="T9">имајући у виду одредбу члана 38. ст. 1. и 2. наведеног закона, </text:span>дана <text:span text:style-name="T4">19.01.2018.године</text:span>, одржао усмену јавну расправу <text:span text:style-name="T4">у присуству </text:span><text:span text:style-name="T4">пуномоћника</text:span><text:span text:style-name="T4"> </text:span><text:span text:style-name="T5"><text:s/></text:span><text:span text:style-name="T9">тужиље а у одсуству уредно позван</text:span><text:span text:style-name="T9">их</text:span><text:span text:style-name="T9"> Државног правобранилаштва Републике Србије, Одељењ</text:span><text:span text:style-name="T9">а</text:span><text:span text:style-name="T9"> у Краљеву и туженог органа.</text:span></text:p>
      <text:p text:style-name="P29"/>
      <text:p text:style-name="P30"><text:tab/><text:tab/>У речи на одржаној усменој јавној расправи <text:span text:style-name="T4">пуномоћник тужиље је навео да остаје у свему при наводима тужбе и тужбеном захтеву. </text:span></text:p>
      <text:p text:style-name="P30"/>
      <text:p text:style-name="P27"><text:tab/>Испитујући законитост оспореног решења у границама захтева из тужбе у складу с одредбом члана 41. став 1. Закона о управним споровима, Управни суд је, <text:span text:style-name="T4">након</text:span> оцен<text:span text:style-name="T4">е</text:span> навода тужбе, одговора на тужбу, свих списа ове правне ствари, као и доказа изведених на одржаној усменој јавној расправи, нашао да тужба није основана.</text:p>
      <text:p text:style-name="P27"/>
      <text:p text:style-name="P27"><text:tab/><text:span text:style-name="T4">Правилно је, по оцени Управног суда, тужени орган одбио жалбу тужиље уз оцену да је решење првостепеног органа на закону засновано. Ово са разлога што из списа предмета и разлога образложења оспореног решења произлази да је решењем Општинског секретаријата за финансије општине Краљево број 465-45-80-05 од 26.12.1980. године, које је тужиља приложила уз захтев који је поднела првостeпеном органу као акт о подржављењу имовине, неизграђено грађевинско земљиште на кат. </text:span><text:span text:style-name="T4">п</text:span><text:span text:style-name="T4">арц. ... КО ..., у површини од 155м2 <text:s/>одузето од бившег власника пок. </text:span><text:span text:style-name="T4">Б.Б.</text:span><text:span text:style-name="T4"> бивше из ..., које <text:s/>решење је донето применом Закона о грађевинском земљишту (“Службени гласник СРС”, бр. 20/79). Код наведеног, <text:s/>по оцени суда, правилно је тужени орган одбио жалбу тужиоца уз оцену да је основано првостепени орган утврдио да тужиља не може да оствари право на враћање имовине, односно обештећење према одредбама Закона о враћању одузете имовине и обештећењу, (“Службени гласник РС”, бр. 72/2011...88/2015), јер се не ради о имовини одузетој применом прописа који су таксативно набројани у члану 2. од тачке 1. до тачке 41. Закона о враћању одузете имовине и обештећењу. </text:span></text:p>
      <text:p text:style-name="P31"/>
      <text:p text:style-name="P12"><text:span text:style-name="Default_20_Paragraph_20_Font"><text:span text:style-name="T2"><text:tab/><text:tab/></text:span></text:span><text:span text:style-name="Default_20_Paragraph_20_Font"><text:span text:style-name="T3">Одлучујући о предлогу тужиоца да суд реши ову управну ствар у спору пуне јурисдикције, Управни суд налази да није основан. Ово стога, што је оспорено </text:span></text:span><text:soft-page-break/><text:span text:style-name="Default_20_Paragraph_20_Font"><text:span text:style-name="T3">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text:span></text:span></text:p>
      <text:p text:style-name="P25"/>
      <text:p text:style-name="P25"><text:tab/>Суд је ценио наводе тужбе тужиље али је, имајући у виду утврђено чињенично стање на које <text:span text:style-name="T4">је правилно примењено материјално право,</text:span> нашао да <text:span text:style-name="T4">су</text:span> <text:span text:style-name="T4">без утицаја на законитост оспореног решења. </text:span></text:p>
      <text:p text:style-name="P25"><text:tab/></text:p>
      <text:p text:style-name="P25"><text:tab/>Са изнетих разлога, након закључене усмене јавне расправе, налазићи да оспореним решењем није повређен закон на штету тужиље, Управни суд је, на основу одредбе члана 40. став 2. Закона о управним споровима, одлучио као у диспозитиву пресуде. </text:p>
      <text:p text:style-name="P26"/>
      <text:p text:style-name="P22">ПРЕСУЂЕНО <text:s/>У УПРАВНОМ СУДУ</text:p>
      <text:p text:style-name="P22"><text:span text:style-name="T4">Д</text:span>ана <text:span text:style-name="T8">19.01.2018.</text:span> године, <text:span text:style-name="T4">I-6 У </text:span><text:span text:style-name="T4">14081/16</text:span></text:p>
      <text:p text:style-name="P24"/>
      <text:p text:style-name="P23">Записничар<text:tab/><text:tab/><text:tab/><text:tab/> <text:s text:c="22"/><text:span text:style-name="T4"><text:tab/> <text:s text:c="6"/></text:span><text:s text:c="2"/>Председник већа-судија</text:p>
      <text:p text:style-name="P20"><text:span text:style-name="T4">Снежана Томић, </text:span><text:span text:style-name="T4">с.р.</text:span><text:tab/> <text:s text:c="54"/>Олга Петровић, <text:span text:style-name="T4">с.р.</text:span></text:p>
      <text:p text:style-name="P20"/>
      <text:p text:style-name="P4">За тачност отправка</text:p>
      <text:p text:style-name="P4">Управитељ писарнице</text:p>
      <text:p text:style-name="P10">Дејан Ђурић</text:p>
      <text:p text:style-name="P5"/>
      <text:p text:style-name="P3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 У </text:span><text:span text:style-name="MT1">1408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H9M42S</meta:editing-duration>
    <meta:editing-cycles>21</meta:editing-cycles>
    <meta:generator>OpenOffice/4.1.1$Win32 OpenOffice.org_project/411m6$Build-9775</meta:generator>
    <dc:title>template upravni BGDnovi2</dc:title>
    <dc:date>2019-10-19T13:54:37.87</dc:date>
    <dc:creator>Milka Babić</dc:creator>
    <meta:printed-by>Ivana Obradović</meta:printed-by>
    <meta:print-date>2017-12-18T12:48:33.17</meta:print-date>
    <meta:document-statistic meta:table-count="0" meta:image-count="1" meta:object-count="0" meta:page-count="3" meta:paragraph-count="34" meta:word-count="881" meta:character-count="578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