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style:text-properties fo:language="sr" fo:country="YU" fo:font-weight="bold" style:font-weight-asian="bold" style:font-weight-complex="bold"/>
    </style:style>
    <style:style style:name="P2"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P3" style:family="paragraph" style:parent-style-name="Standard">
      <style:paragraph-properties fo:margin-top="0in" fo:margin-bottom="0in" fo:line-height="100%"/>
      <style:text-properties fo:language="sr" fo:country="YU" fo:font-weight="bold" style:font-weight-asian="bold"/>
    </style:style>
    <style:style style:name="P4" style:family="paragraph" style:parent-style-name="Standard">
      <style:paragraph-properties fo:margin-top="0in" fo:margin-bottom="0in" fo:line-height="100%" fo:text-align="justify" style:justify-single-word="false"/>
      <style:text-properties fo:language="sr" fo:country="YU" fo:font-weight="bold" style:font-weight-asian="bold"/>
    </style:style>
    <style:style style:name="P5" style:family="paragraph" style:parent-style-name="Standard">
      <style:paragraph-properties fo:margin-top="0in" fo:margin-bottom="0in" fo:line-height="100%"/>
      <style:text-properties fo:language="sr" fo:country="YU" fo:font-weight="bold" style:font-weight-asian="bold" style:font-weight-complex="normal"/>
    </style:style>
    <style:style style:name="P6" style:family="paragraph" style:parent-style-name="Standard">
      <style:paragraph-properties fo:margin-top="0in" fo:margin-bottom="0in" fo:line-height="100%"/>
      <style:text-properties fo:language="sr" fo:country="YU" style:text-underline-style="none" fo:font-weight="bold" style:font-weight-asian="bold"/>
    </style:style>
    <style:style style:name="P7" style:family="paragraph" style:parent-style-name="Standard">
      <style:paragraph-properties fo:margin-top="0in" fo:margin-bottom="0in" fo:line-height="100%" fo:text-align="justify" style:justify-single-word="false"/>
      <style:text-properties fo:language="sr" fo:country="YU"/>
    </style:style>
    <style:style style:name="P8" style:family="paragraph" style:parent-style-name="Standard">
      <style:paragraph-properties fo:margin-top="0in" fo:margin-bottom="0in" fo:line-height="100%"/>
      <style:text-properties fo:language="sr" fo:country="YU" style:text-underline-style="solid" style:text-underline-width="auto" style:text-underline-color="font-color" fo:font-weight="bold" style:font-weight-asian="bold"/>
    </style:style>
    <style:style style:name="P9" style:family="paragraph" style:parent-style-name="Standard">
      <style:paragraph-properties fo:margin-top="0in" fo:margin-bottom="0in" fo:line-height="100%"/>
    </style:style>
    <style:style style:name="P10" style:family="paragraph" style:parent-style-name="Standard">
      <style:paragraph-properties fo:margin-top="0in" fo:margin-bottom="0in" fo:line-height="100%" fo:text-align="justify" style:justify-single-word="false"/>
    </style:style>
    <style:style style:name="P11" style:family="paragraph" style:parent-style-name="Standard">
      <style:paragraph-properties fo:margin-top="0in" fo:margin-bottom="0in" fo:line-height="100%" fo:text-align="center" style:justify-single-word="false"/>
    </style:style>
    <style:style style:name="P12"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in" fo:margin-bottom="0in" fo:line-height="100%" fo:text-align="justify" style:justify-single-word="false"/>
      <style:text-properties fo:language="zxx" fo:country="none"/>
    </style:style>
    <style:style style:name="P14" style:family="paragraph" style:parent-style-name="Standard">
      <style:paragraph-properties fo:margin-top="0in" fo:margin-bottom="0in" fo:line-height="100%" fo:text-align="justify" style:justify-single-word="false"/>
      <style:text-properties fo:language="sh" fo:country="YU" fo:font-weight="bold" style:font-weight-asian="bold" style:font-weight-complex="bold"/>
    </style:style>
    <style:style style:name="P15"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margin-top="0in" fo:margin-bottom="0in" fo:line-height="100%" fo:text-align="center" style:justify-single-word="false"/>
      <style:text-properties fo:font-size="14pt" fo:language="sr" fo:country="YU" fo:font-weight="bold" style:font-size-asian="14pt" style:font-weight-asian="bold" style:font-size-complex="14pt"/>
    </style:style>
    <style:style style:name="P17" style:family="paragraph" style:parent-style-name="Standard">
      <style:paragraph-properties fo:margin-top="0in" fo:margin-bottom="0in" fo:line-height="100%" fo:text-align="center" style:justify-single-word="false"/>
      <style:text-properties fo:font-size="13pt" style:font-size-asian="13pt" style:font-size-complex="13pt"/>
    </style:style>
    <style:style style:name="P18" style:family="paragraph" style:parent-style-name="Standard">
      <style:paragraph-properties fo:margin-top="0in" fo:margin-bottom="0in" fo:line-height="100%" fo:text-align="center" style:justify-single-word="false"/>
      <style:text-properties fo:font-size="13pt" fo:language="sr" fo:country="YU" fo:font-weight="bold" style:font-size-asian="13pt" style:font-weight-asian="bold" style:font-size-complex="13pt"/>
    </style:style>
    <style:style style:name="P19" style:family="paragraph" style:parent-style-name="Standard">
      <style:paragraph-properties fo:margin-top="0in" fo:margin-bottom="0in" fo:line-height="100%"/>
      <style:text-properties fo:font-size="16pt" style:font-size-asian="16pt" style:font-size-complex="16pt"/>
    </style:style>
    <style:style style:name="P20" style:family="paragraph" style:parent-style-name="Standard">
      <style:paragraph-properties fo:margin-top="0in" fo:margin-bottom="0in"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1" style:family="paragraph" style:parent-style-name="Header">
      <style:paragraph-properties fo:text-align="center" style:justify-single-word="false"/>
    </style:style>
    <style:style style:name="P2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6" style:family="paragraph" style:parent-style-name="Standard" style:master-page-name="First_20_Page">
      <style:paragraph-properties fo:margin-top="0in" fo:margin-bottom="0in"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color="#000000" fo:font-size="12pt" fo:letter-spacing="-0.0028in" fo:language="zxx" fo:country="none" fo:font-weight="normal" style:font-size-asian="12pt" style:font-weight-asian="normal" style:font-size-complex="12pt" style:font-weight-complex="normal"/>
    </style:style>
    <style:style style:name="T14" style:family="text">
      <style:text-properties fo:color="#000000" fo:font-size="12pt" fo:letter-spacing="-0.0028in" fo:language="sr" fo:country="YU" fo:font-weight="normal" style:font-size-asian="12pt" style:font-weight-asian="normal" style:font-size-complex="12pt" style:font-weight-complex="normal"/>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УПРАВНИ СУД</text:p>
      <text:p text:style-name="P3">ОДEЉЕЊЕ У КРАГУЈЕВЦУ</text:p>
      <text:p text:style-name="P1">I-<text:span text:style-name="T1">3</text:span> <text:s/>У <text:span text:style-name="T1">15958/16</text:span></text:p>
      <text:p text:style-name="P3">Дана <text:span text:style-name="T1">2</text:span><text:span text:style-name="T1">0.12.2017</text:span>. године</text:p>
      <text:p text:style-name="P6">Београд</text:p>
      <text:p text:style-name="P6"/>
      <text:p text:style-name="P6"/>
      <text:p text:style-name="P8"/>
      <text:p text:style-name="P16">У ИМЕ НАРОДА</text:p>
      <text:p text:style-name="P16"/>
      <text:p text:style-name="P16"/>
      <text:p text:style-name="P3"/>
      <text:p text:style-name="P10"><text:span text:style-name="T6"><text:tab/><text:tab/></text:span><text:span text:style-name="T5">Управни суд, у већу састављеном од судија: </text:span><text:span text:style-name="T1">Љиљане</text:span><text:span text:style-name="T5"> Петровић, председника већа, </text:span><text:span text:style-name="T1">мр Николе Китаровића и Мире Василијевић, ч</text:span><text:span text:style-name="T5">ланова већа, са судским саветником </text:span><text:span text:style-name="T1">Николом Крушкоњом</text:span><text:span text:style-name="T5">, као записничарем, одлучујући у управном спору по тужби тужиоца <text:s/></text:span><text:span text:style-name="T1">А.А.</text:span><text:span text:style-name="T1">из ..., ..., кога заступа пуномоћник адвокат Марко Томовић из Чачка, Цара Лазара 49,</text:span><text:span text:style-name="T5"> против туженог</text:span><text:span text:style-name="T1"> Министарства финансија Републике Србије-</text:span><text:span text:style-name="T8"> </text:span><text:span text:style-name="T2">Пореске</text:span><text:span text:style-name="T8"> </text:span><text:span text:style-name="T2">управа</text:span><text:span text:style-name="T8"> –</text:span><text:span text:style-name="T2"> Сектора за пореско-правне послове и координацију- Регионалног</text:span><text:span text:style-name="T8"> </text:span><text:span text:style-name="T2">одељења за другостепени поступак</text:span><text:span text:style-name="T8"> Крагујевац, </text:span><text:span text:style-name="T2">сада Министарство финансија – Сектор за другостепени порески и царински поступак – Одељење за другостепени порески поступак Крагујевац, Срете Младеновића 1б,</text:span><text:span text:style-name="T1"> ради поништаја решења</text:span><text:span text:style-name="T5"> број </text:span><text:span text:style-name="T1">400-433-02-01936/2016-</text:span><text:span text:style-name="T17">I4001</text:span><text:span text:style-name="T5"> од </text:span><text:span text:style-name="T1">20.10.2016. године,</text:span><text:span text:style-name="T5"> у предмету </text:span><text:span text:style-name="T1">пореском</text:span><text:span text:style-name="T5">, у нејавној седници већа одржаној дана </text:span><text:span text:style-name="T1">20.12.2017. године,</text:span><text:span text:style-name="T5"> донео је</text:span></text:p>
      <text:p text:style-name="P7"/>
      <text:p text:style-name="P7"/>
      <text:p text:style-name="P7"/>
      <text:p text:style-name="P7"/>
      <text:p text:style-name="P17"><text:span text:style-name="T6">П </text:span><text:span text:style-name="T10">Р Е </text:span><text:span text:style-name="T6">С У Д У</text:span></text:p>
      <text:p text:style-name="P18"/>
      <text:p text:style-name="P4"/>
      <text:p text:style-name="P4"/>
      <text:p text:style-name="P10"><text:span text:style-name="T10"><text:tab/><text:tab/> </text:span><text:span text:style-name="T5">Тужба</text:span><text:span text:style-name="T9"> </text:span><text:span text:style-name="T12">СЕ</text:span><text:span text:style-name="T2"> </text:span><text:span text:style-name="T2">ОДБИЈА</text:span><text:span text:style-name="T2">.</text:span></text:p>
      <text:p text:style-name="P12"/>
      <text:p text:style-name="P12"/>
      <text:p text:style-name="P12"/>
      <text:p text:style-name="P15">О б р а з л о ж е њ е</text:p>
      <text:p text:style-name="P15"/>
      <text:p text:style-name="P15"/>
      <text:p text:style-name="P15"/>
      <text:p text:style-name="P14"/>
      <text:p text:style-name="P10"><text:span text:style-name="T11"><text:tab/><text:tab/></text:span><text:span text:style-name="T8">Оспореним решењем одбијена је, </text:span><text:span text:style-name="T2">као неоснована,</text:span><text:span text:style-name="T8"> жалба тужиоца изјављена </text:span><text:span text:style-name="T2">против</text:span><text:span text:style-name="T8"> решењ</text:span><text:span text:style-name="T2">а</text:span><text:span text:style-name="T8"> Министарства финансија Републике Србије, Пореске управе, Филијале </text:span><text:span text:style-name="T2">Горњи Милановац</text:span><text:span text:style-name="T8"> број </text:span><text:span text:style-name="T2">041-433-02-00887/2014-</text:span><text:span text:style-name="T18">G4C02</text:span><text:span text:style-name="T8"> од </text:span><text:span text:style-name="T2">17.04.2014</text:span><text:span text:style-name="T8">. године, којим је, </text:span><text:span text:style-name="T2">ставом</text:span><text:span text:style-name="T12"> </text:span><text:span text:style-name="T2">првим</text:span><text:span text:style-name="T8"> диспозитива, </text:span><text:span text:style-name="T2"><text:s/></text:span><text:span text:style-name="T2">одбијен захтев за повраћај плаћеног пореза на употребу моторног возила број 041-433-02-00887/2014- </text:span><text:span text:style-name="T18">G4C02 </text:span><text:span text:style-name="T2">од 02.04.2014.године, поднет од стране пореског </text:span><text:span text:style-name="T2">обвезника тужиоца преко пуномоћника адвоката Марка Томовића из Чачка, као неоснован, а ставом другим диспозитива, изјављена жалба не одлаже извршење решења.</text:span></text:p>
      <text:p text:style-name="P12"/>
      <text:p text:style-name="P10"><text:soft-page-break/><text:span text:style-name="T8"><text:tab/><text:tab/>У тужби, </text:span><text:span text:style-name="T2">поднетој овом суду дана 14.11.2016. године</text:span><text:span text:style-name="T8">, тужилац </text:span><text:span text:style-name="T2">је</text:span><text:span text:style-name="T8"> </text:span><text:span text:style-name="T2">оспорио</text:span><text:span text:style-name="T8"> законитост решења туженог </text:span><text:span text:style-name="T2">органа и навео да је исто донето уз погрешну примену члана 5. став 1. тачка 2. Закона о порезима на употребу, држање и ношење добара, јер је у поступку пре његовог доношења неспорно утврђено да је путничко моторно возило регистарских ознака ..., возило које је прво тужилац регистровао на своје име у 2014.години, због чега испуњава све законске услове за пореско ослобођење. Указује да се, према мишљењу Министарства финансија број 413-00-01177/2011-04 од 17.01.2012.године, под појмом прве регистрације у једној години, подразумева календарска година. Сматра да је закон повређен на његову штету и предложио је да суд тужбу уважи, поништи оспорено решење и предмет врати другостепеном органу на поновно одлучивање. </text:span></text:p>
      <text:p text:style-name="P12"/>
      <text:p text:style-name="P7"><text:tab/><text:tab/>У одговору на тужбу тужени орган је остао при разлозима из оспореног решења и предложио је да <text:span text:style-name="T1">с</text:span>уд тужбу одбије.</text:p>
      <text:p text:style-name="P7"/>
      <text:p text:style-name="P10"><text:span text:style-name="T9"><text:tab/><text:tab/></text:span><text:span text:style-name="T5">Након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1">да је тужба </text:span><text:span text:style-name="T1">не</text:span><text:span text:style-name="T1">основана.</text:span></text:p>
      <text:p text:style-name="P13"/>
      <text:p text:style-name="P10"><text:span text:style-name="T1"><text:tab/><text:tab/>Из образложења оспореног решења и стања у списима предмета произлази да је у <text:s/>управном поступку, по захтеву тужиоца од 02.04.2014.године за повраћај погрешно наплаћеног пореза за употребу путничког моторног возила, утврђено да је тужилац инвалид са утврђеним телесним оштећењем које има за последицу неспособност доњих екстремитета ногу од 70%, да је власник путничког моторног возила марке </text:span><text:span text:style-name="T17">“BMW” </text:span><text:span text:style-name="T1">330 </text:span><text:span text:style-name="T17">XD COUPE, ... ccm,</text:span><text:span text:style-name="T1"> </text:span><text:span text:style-name="T2">регистарских ознака ..., чија је регистрација извршена 08.01.2014.године и за које је платио порез на употребу моторног возила <text:s/>у износу од 88.128,00 динара, али </text:span><text:span text:style-name="T1">да је на своје име <text:s/>већ регистровао једно путничко моторно возило, и то марке “</text:span><text:span text:style-name="T17">AUDI” A6 3.0 TDI 4F QVATRO, 2967 ccm, </text:span><text:span text:style-name="T1">рег.ознака ...</text:span><text:span text:style-name="T17">, </text:span><text:span text:style-name="T1">регистровано 14.11.2013. године за које је остварио <text:s/>право на пореско ослобођење, а да регистрација тог возила није истекла, па је</text:span><text:span text:style-name="T2">, по налажењу туженог органа, правилно одлучио првостепени орган ожалбеним решењем, <text:s/>закључујући да нису испуњени услови за пореско ослобођење у складу са чланом <text:s/>5. став 1. тачка 2) Закона о порезима на употребу, држање и ношење добара и да се уплаћени износ пореза од 88.128,00 динара не може сматрати погрешно наплаћеним порезом </text:span></text:p>
      <text:p text:style-name="P12"/>
      <text:p text:style-name="P10"><text:span text:style-name="T2"><text:tab/><text:tab/>Одредбом члана 2. став 1. Закона о порезима на употребу, држање и ношење добара </text:span><text:span text:style-name="T8">(„Службени гласник РС“, број </text:span><text:span text:style-name="T2">26/01,...68/14) прописано је да </text:span><text:span text:style-name="T2">се </text:span><text:span text:style-name="T2">порез на употребу моторних возила плаћа код издавања саобраћајне дозволе, односно регистрационе налепнице </text:span><text:span text:style-name="T2">(</text:span><text:span text:style-name="T2"> у даљем тексту регистрација</text:span><text:span text:style-name="T2">)</text:span><text:span text:style-name="T2">, за моторна возила, који се врше у складу са прописима којима се уређује <text:s/>безбедност саобраћаја на путевима, и то: путничких возила, мотоцикала, мотоцикала са бочним седиштем и тешких трицикала, а одредбом члана 5. став 1. тачка 2. истог закона, прописано је да порез на употребу моторних возила не плаћају особе са инвалидитетом код којих постоји телесно оштећење које има за последицу неспособност доњих екстремитета ногу од 60 или више процената, на једно возило из члана 4. став 1. тачка 1. овог закона, које се на њено име прво региструје у једној години. </text:span><text:span text:style-name="T2">Одредбом члана 4. став 1. тачка 1. истог закона прописано је да се порез из члана 2.овог закона плаћа према радној запремини мотора, моторног возила, и то за: 1. путничка возила 1) до 1.150 цм3 1.170 динара; 2) преко 1.150 до 1.300 цм3 2.290 динара; 3) преко 1.300 до 1.600 цм3 5.050 динара; 4) преко 1.600 <text:s/>до 2.000 цм3 10.350,00 динара; 5)преко 2.000 до 2.500 цм3 51.160,00 динара; 6) преко 2.500 до 3.000 цм3 103.680 динара и 7) преко 3.000 цм3 214.290 динара.</text:span></text:p>
      <text:p text:style-name="P12"/>
      <text:p text:style-name="P12"/>
      <text:p text:style-name="P12"><text:soft-page-break/><text:tab/><text:tab/>По оцени Управног суда, оспорено решење је правилно и на закону засновано, донету у поступку у коме није било повреде правила поступка које би биле од утицаја на решење ове управне ствари. <text:s/>Ово стога што су порески органи, с обзиром на утврђено чињенично стање, правилно закључили да нису испуњени услови из <text:s/>члана 5. став 1. тачка 2. Закона о порезима на употребу, држање и ношење добара, да тужилац буде ослобођен плаћања пореза на употребу моторног возила регистарских ознака ..., јер то није возило <text:s/>које се на његово име прво региструје у једној години. Како је оспорено решење донето у извршењу пресуде Управног суда У 14634/14 од 08.09.2016. године, суд налази да је истим поступљено у свему по примедбама изнетим у овој пресуди, с обзиром да образложење оспореног решења <text:s/>садржи разлоге о томе да је моторно возило регистарских ознака ..., за које је тужилац платио порез чији повраћај тражи, путничко, као и податке о моторном возилу које је тужилац на своје име већ регистровао са датумом извршене регистрације, <text:s/>за које је остварио <text:s/>право на пореско ослобођење. Поред тога, тужени је дао јасне и правилне разлоге зашто наводе жалбе, који се односе на мишљење Министарства финансија број 413-00-01177/2011-04 од 17.01.2012.године, сматра неоснованим, а које разлоге у свему прихвата и <text:s/>суд. </text:p>
      <text:p text:style-name="P20"/>
      <text:p text:style-name="P10"><text:span text:style-name="T15"><text:tab/><text:tab/></text:span><text:span text:style-name="T16">Суд је ценио наводе тужбе, који су и наводи жалбе, па је нашао да су исти неосновани, из разлога правилно датих у образложењу оспореног решења.</text:span></text:p>
      <text:p text:style-name="P13"/>
      <text:p text:style-name="P10"><text:span text:style-name="T5"><text:tab/><text:tab/></text:span><text:span text:style-name="T1">Са изложеног</text:span><text:span text:style-name="T5">, </text:span><text:span text:style-name="T1">како</text:span><text:span text:style-name="T5"> закон </text:span><text:span text:style-name="T1">није</text:span><text:span text:style-name="T5"> </text:span><text:span text:style-name="T1">повређен</text:span><text:span text:style-name="T5"> на штету тужиоца, Управни суд је <text:s/>применом члана </text:span><text:span text:style-name="T1">40</text:span><text:span text:style-name="T5">. став </text:span><text:span text:style-name="T1">2.</text:span><text:span text:style-name="T5"> Закона о управним споровима, одлучио као у</text:span><text:span text:style-name="T14"> </text:span><text:span text:style-name="T13">диспозитиву</text:span><text:span text:style-name="T1"> пресуде. </text:span></text:p>
      <text:p text:style-name="P15">ПРЕСУЂЕНО У УПРАВНОМ СУДУ</text:p>
      <text:p text:style-name="P11"><text:span text:style-name="T11">дана </text:span><text:span text:style-name="T4">20.12.2017</text:span><text:span text:style-name="T7">. </text:span><text:span text:style-name="T11">године, </text:span><text:span text:style-name="T4">I-3 <text:s/>У </text:span><text:span text:style-name="T4">15958</text:span><text:span text:style-name="T4">/</text:span><text:span text:style-name="T4">16</text:span></text:p>
      <text:p text:style-name="P1"/>
      <text:p text:style-name="P1"/>
      <text:p text:style-name="P1">Записничар<text:tab/><text:tab/><text:tab/><text:tab/><text:tab/><text:tab/><text:tab/>Председник већа - судија</text:p>
      <text:p text:style-name="P9"><text:span text:style-name="T3">Никола Крушкоња,</text:span><text:span text:style-name="T3">с.р.</text:span><text:span text:style-name="T3"> <text:s/></text:span><text:span text:style-name="T10"><text:tab/><text:tab/><text:tab/><text:tab/> <text:s text:c="10"/></text:span><text:span text:style-name="T6">Љиљана Петровић,</text:span><text:span text:style-name="T3">с.р.</text:span></text:p>
      <text:p text:style-name="P19"/>
      <text:p text:style-name="P22">За тачност отправка</text:p>
      <text:p text:style-name="P22">управитељ писарнице</text:p>
      <text:p text:style-name="P22">Дејан Ђурић</text:p>
      <text:p text:style-name="P22"/>
      <text:p text:style-name="P23"><text:span text:style-name="T1">СУ/</text:span>АЈ</text:p>
      <text:p text:style-name="P2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701in" fo:page-height="11.6902in" style:num-format="1" style:print-orientation="portrait" fo:margin-top="0.45in" fo:margin-bottom="0.45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45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3 <text:s/>У </text:span><text:span text:style-name="MT1">15958</text:span><text:span text:style-name="MT1">/</text:span><text:span text:style-name="MT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03T11:09:04.60</dc:date>
    <meta:print-date>2018-02-02T10:37:42.92</meta:print-date>
    <meta:editing-cycles>172</meta:editing-cycles>
    <meta:editing-duration>P2DT8H50M2S</meta:editing-duration>
    <meta:generator>OpenOffice/4.1.1$Win32 OpenOffice.org_project/411m6$Build-9775</meta:generator>
    <meta:printed-by>Jelena Antonijević</meta:printed-by>
    <meta:document-statistic meta:table-count="0" meta:image-count="1" meta:object-count="0" meta:page-count="3" meta:paragraph-count="30" meta:word-count="1128" meta:character-count="7334"/>
  </office:meta>
</office:document-meta>
</file>