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text-align="center" style:justify-single-word="false"/>
      <style:text-properties fo:language="sr" fo:country="YU" fo:font-weight="bold" style:font-weight-asian="bold"/>
    </style:style>
    <style:style style:name="P4" style:family="paragraph" style:parent-style-name="Standard">
      <style:paragraph-properties fo:line-height="100%"/>
      <style:text-properties fo:font-size="12pt" fo:language="sr" fo:country="YU" fo:font-weight="normal" style:font-size-asian="12pt" style:font-weight-asian="normal" style:font-size-complex="12pt" style:font-weight-complex="normal"/>
    </style:style>
    <style:style style:name="P5" style:family="paragraph" style:parent-style-name="Standard">
      <style:paragraph-properties fo:line-height="100%" fo:text-align="center" style:justify-single-word="false"/>
      <style:text-properties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use-window-font-color="true"/>
    </style:style>
    <style:style style:name="P8" style:family="paragraph" style:parent-style-name="Standard">
      <style:paragraph-properties fo:line-height="100%"/>
      <style:text-properties style:use-window-font-color="true" fo:language="sr" fo:country="YU" fo:font-weight="bold" style:font-weight-asian="bold" style:font-weight-complex="bold"/>
    </style:style>
    <style:style style:name="P9" style:family="paragraph" style:parent-style-name="Standard">
      <style:paragraph-properties fo:line-height="100%" fo:text-align="center" style:justify-single-word="false"/>
      <style:text-properties style:use-window-font-color="true" fo:language="sr" fo:country="YU" fo:font-weight="bold" style:font-weight-asian="bold" style:font-weight-complex="bold"/>
    </style:style>
    <style:style style:name="P10" style:family="paragraph" style:parent-style-name="Standard">
      <style:paragraph-properties fo:line-height="100%" fo:text-align="justify" style:justify-single-word="false"/>
      <style:text-properties style:use-window-font-color="true" fo:language="sr" fo:country="YU" fo:font-weight="bold" style:font-weight-asian="bold" style:font-weight-complex="bold"/>
    </style:style>
    <style:style style:name="P11" style:family="paragraph" style:parent-style-name="Standard">
      <style:paragraph-properties fo:line-height="100%" fo:text-align="center" style:justify-single-word="false"/>
      <style:text-properties style:use-window-font-color="true" fo:font-weight="bold" style:font-weight-asian="bold" style:font-weight-complex="bold"/>
    </style:style>
    <style:style style:name="P12" style:family="paragraph" style:parent-style-name="Standard">
      <style:paragraph-properties fo:line-height="100%" fo:text-align="justify" style:justify-single-word="false" style:writing-mode="lr-tb"/>
      <style:text-properties fo:font-size="12pt" fo:language="sr" fo:country="YU" style:font-size-asian="12pt" style:font-size-complex="12pt"/>
    </style:style>
    <style:style style:name="P13" style:family="paragraph" style:parent-style-name="Standard">
      <style:paragraph-properties fo:line-height="100%" fo:text-align="center" style:justify-single-word="false" style:writing-mode="lr-tb"/>
      <style:text-properties fo:font-size="12pt" fo:language="sr" fo:country="YU" style:font-size-asian="12pt" style:font-size-complex="12pt"/>
    </style:style>
    <style:style style:name="P14"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line-height="100%" fo:text-align="justify" style:justify-single-word="false" style:writing-mode="lr-tb"/>
      <style:text-properties fo:font-size="12pt" style:font-size-asian="12pt" style:font-size-complex="12pt"/>
    </style:style>
    <style:style style:name="P17" style:family="paragraph" style:parent-style-name="Standard">
      <style:paragraph-properties fo:line-height="100%" fo:text-align="center" style:justify-single-word="false" style:writing-mode="lr-tb"/>
      <style:text-properties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writing-mode="lr-tb"/>
      <style:text-properties fo:language="sr" fo:country="YU"/>
    </style:style>
    <style:style style:name="P19"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style>
    <style:style style:name="P20"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writing-mode="lr-tb"/>
      <style:text-properties style:use-window-font-color="true" style:font-name="Times New Roman1"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P22" style:family="paragraph" style:parent-style-name="Standard">
      <style:paragraph-properties fo:line-height="100%" fo:text-align="justify" style:justify-single-word="false" style:writing-mode="lr-tb"/>
      <style:text-properties style:use-window-font-color="true" fo:font-size="12pt" fo:language="sr" fo:country="YU"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line-height="100%" fo:text-align="justify" style:justify-single-word="false" style:writing-mode="lr-tb"/>
      <style:text-properties style:use-window-font-color="true"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4" style:family="paragraph" style:parent-style-name="Standard">
      <style:paragraph-properties fo:line-height="100%" fo:text-align="justify" style:justify-single-word="false" style:writing-mode="lr-tb"/>
      <style:text-properties style:use-window-font-color="true"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5" style:family="paragraph" style:parent-style-name="Standard">
      <style:paragraph-properties fo:line-height="100%" fo:text-align="justify" style:justify-single-word="false" style:writing-mode="lr-tb"/>
      <style:text-properties style:use-window-font-color="true" style:font-name="Times New Roman" fo:font-size="12pt" style:font-size-asian="12pt" style:font-size-complex="12pt"/>
    </style:style>
    <style:style style:name="P26" style:family="paragraph" style:parent-style-name="Standard">
      <style:paragraph-properties fo:line-height="100%" fo:text-align="justify" style:justify-single-word="false" style:writing-mode="lr-tb"/>
      <style:text-properties style:use-window-font-color="true" style:font-name="Verdana" fo:font-size="10pt" fo:language="sr" fo:country="YU" fo:font-style="normal" fo:font-weight="normal" style:font-size-asian="10pt" style:font-style-asian="normal" style:font-weight-asian="normal" style:font-size-complex="10pt" style:font-style-complex="normal" style:font-weight-complex="normal"/>
    </style:style>
    <style:style style:name="P27" style:family="paragraph" style:parent-style-name="Standard">
      <style:paragraph-properties fo:line-height="100%" fo:text-align="justify" style:justify-single-word="false" style:writing-mode="lr-tb"/>
    </style:style>
    <style:style style:name="P28" style:family="paragraph" style:parent-style-name="Standard">
      <style:paragraph-properties fo:margin-left="0cm" fo:margin-right="0cm" fo:line-height="100%" fo:text-align="start" style:justify-single-word="false" fo:text-indent="0cm" style:auto-text-indent="false" style:writing-mode="lr-tb"/>
      <style:text-properties fo:font-size="12pt" fo:language="sr" fo:country="YU" fo:font-weight="bold" style:font-size-asian="12pt" style:font-weight-asian="bold" style:font-size-complex="12pt" style:font-weight-complex="bold"/>
    </style:style>
    <style:style style:name="P29" style:family="paragraph" style:parent-style-name="Standard">
      <style:paragraph-properties fo:margin-left="0cm" fo:margin-right="0cm" fo:line-height="100%" fo:text-align="start" style:justify-single-word="false" fo:text-indent="0cm" style:auto-text-indent="false" style:writing-mode="lr-tb">
        <style:tab-stops>
          <style:tab-stop style:position="6.249cm"/>
        </style:tab-stops>
      </style:paragraph-properties>
      <style:text-properties fo:font-size="12pt" fo:language="sr" fo:country="YU" fo:font-weight="bold" style:font-size-asian="12pt" style:font-weight-asian="bold" style:font-size-complex="12pt" style:font-weight-complex="bold"/>
    </style:style>
    <style:style style:name="P30" style:family="paragraph" style:parent-style-name="Standard">
      <style:paragraph-properties fo:margin-left="0cm" fo:margin-right="0cm" fo:line-height="100%" fo:text-align="start" style:justify-single-word="false" fo:text-indent="0cm" style:auto-text-indent="false" style:writing-mode="lr-tb"/>
      <style:text-properties fo:font-size="12pt" fo:font-weight="bold" style:font-size-asian="12pt" style:font-weight-asian="bold" style:font-size-complex="12pt" style:font-weight-complex="bold"/>
    </style:style>
    <style:style style:name="P31" style:family="paragraph" style:parent-style-name="Standard">
      <style:paragraph-properties fo:margin-left="0cm" fo:margin-right="0cm" fo:margin-top="0cm" fo:margin-bottom="0cm" fo:text-align="start" style:justify-single-word="false" fo:text-indent="0cm" style:auto-text-indent="false" style:text-autospace="none"/>
      <style:text-properties style:use-window-font-color="true" style:font-name="Verdana" fo:font-size="10pt" style:font-name-asian="Verdana" style:font-size-asian="10pt" style:font-name-complex="Verdana" style:font-size-complex="10pt"/>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zxx" fo:country="none" fo:font-style="normal"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33"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34"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35" style:family="paragraph" style:parent-style-name="Standard" style:master-page-name="">
      <style:paragraph-properties fo:margin-left="0.053cm" fo:margin-right="0cm" fo:margin-top="0cm" fo:margin-bottom="0cm" fo:line-height="100%" fo:text-align="justify" style:justify-single-word="false" fo:text-indent="1.208cm" style:auto-text-indent="false" style:page-number="auto" style:text-autospace="none">
        <style:tab-stops/>
      </style:paragraph-properties>
      <style:text-properties style:use-window-font-color="true" style:font-name="Times New Roman" fo:font-size="12pt" fo:language="sh" fo:country="YU" fo:font-style="normal" fo:font-weight="normal" style:font-size-asian="12pt" style:font-style-asian="normal" style:font-weight-asian="normal" style:font-size-complex="12pt" style:font-style-complex="normal" style:font-weight-complex="normal"/>
    </style:style>
    <style:style style:name="P36" style:family="paragraph" style:parent-style-name="Standard">
      <style:paragraph-properties fo:margin-top="0cm" fo:margin-bottom="0.199cm" fo:line-height="100%" fo:text-align="justify" style:justify-single-word="false" style:writing-mode="lr-tb"/>
    </style:style>
    <style:style style:name="P37"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fo:font-size="12pt" fo:language="sr" fo:country="YU"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style="normal" fo:font-weight="normal" style:font-style-asian="normal" style:font-weight-asian="normal" style:font-style-complex="normal" style:font-weight-complex="normal"/>
    </style:style>
    <style:style style:name="T3" style:family="text">
      <style:text-properties fo:language="zxx" fo:country="none" fo:font-style="normal" fo:font-weight="normal" style:font-name-asian="Verdana" style:font-style-asian="normal" style:font-weight-asian="normal" style:font-name-complex="Verdana" style:font-style-complex="normal" style:font-weight-complex="normal"/>
    </style:style>
    <style:style style:name="T4" style:family="text">
      <style:text-properties fo:language="zxx" fo:country="none" style:font-name-asian="Verdana" style:font-name-complex="Verdana"/>
    </style:style>
    <style:style style:name="T5" style:family="text">
      <style:text-properties fo:language="sr" fo:country="YU"/>
    </style:style>
    <style:style style:name="T6" style:family="text">
      <style:text-properties fo:language="sh" fo:country="YU"/>
    </style:style>
    <style:style style:name="T7" style:family="text">
      <style:text-properties fo:font-size="12pt" style:font-size-asian="12pt" style:font-size-complex="12pt"/>
    </style:style>
    <style:style style:name="T8" style:family="text">
      <style:text-properties fo:font-size="12pt" fo:language="zxx" fo:country="none" style:font-size-asian="12pt" style:font-size-complex="12pt"/>
    </style:style>
    <style:style style:name="T9" style:family="text">
      <style:text-properties style:font-name="Times New Roman" fo:font-size="12pt" fo:language="zxx" fo:country="none" style:font-size-asian="12pt" style:font-size-complex="12pt"/>
    </style:style>
    <style:style style:name="T10" style:family="text">
      <style:text-properties style:font-name="Times New Roman" fo:font-size="12pt" fo:language="zxx" fo:country="none" style:font-name-asian="Verdana" style:font-size-asian="12pt" style:font-name-complex="Verdana" style:font-size-complex="12pt"/>
    </style:style>
    <style:style style:name="T11" style:family="text">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12" style:family="text">
      <style:text-properties style:font-name="Times New Roman" fo:font-size="12pt" style:font-name-asian="Verdana" style:font-size-asian="12pt" style:font-name-complex="Verdana" style:font-size-complex="12pt"/>
    </style:style>
    <style:style style:name="T13" style:family="text">
      <style:text-properties style:font-name="Times New Roman" fo:font-size="12pt" fo:language="none" fo:country="none" style:font-size-asian="12pt" style:font-size-complex="12pt"/>
    </style:style>
    <style:style style:name="T14" style:family="text">
      <style:text-properties style:font-name="Times New Roman" fo:language="zxx" fo:country="none"/>
    </style:style>
    <style:style style:name="T15" style:family="text">
      <style:text-properties style:font-name="Times New Roman" fo:language="en" fo:country="US"/>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color="#000000" style:font-name-asian="Verdana" style:font-name-complex="Verdana"/>
    </style:style>
    <style:style style:name="T19" style:family="text">
      <style:text-properties fo:color="#000000" fo:language="zxx" fo:country="none" style:font-name-asian="Verdana" style:font-name-complex="Verdana"/>
    </style:style>
    <style:style style:name="T20" style:family="text">
      <style:text-properties style:use-window-font-color="true" style:font-name="Times New Roman1" fo:language="zxx" fo:country="none" fo:font-weight="bold" fo:background-color="transparent" style:font-name-asian="Times New Roman1" style:font-weight-asian="bold" style:font-name-complex="Times New Roman1" style:font-weight-complex="bold"/>
    </style:style>
    <style:style style:name="T21" style:family="text">
      <style:text-properties style:use-window-font-color="true"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22" style:family="text">
      <style:text-properties style:use-window-font-color="true"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style>
    <style:style style:name="T23" style:family="text">
      <style:text-properties style:use-window-font-color="true"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style>
    <style:style style:name="T24" style:family="text">
      <style:text-properties style:use-window-font-color="true" style:font-name="Times New Roman" style:text-underline-style="none" style:letter-kerning="false" style:font-name-asian="Verdana" style:font-name-complex="Verdana"/>
    </style:style>
    <style:style style:name="T25" style:family="text">
      <style:text-properties style:use-window-font-color="true" style:font-name="Times New Roman" fo:language="zxx" fo:country="none" style:text-underline-style="none" style:letter-kerning="false" style:font-name-asian="Verdana" style:font-name-complex="Verdana"/>
    </style:style>
    <style:style style:name="T26" style:family="text">
      <style:text-properties style:use-window-font-color="true" fo:language="sr" fo:country="YU"/>
    </style:style>
    <style:style style:name="T27" style:family="text">
      <style:text-properties fo:language="en" fo:country="US"/>
    </style:style>
    <style:style style:name="T28" style:family="text">
      <style:text-properties style:font-name-asian="Verdana" style:font-name-complex="Verdana"/>
    </style:style>
    <style:style style:name="T29"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29">УПРАВНИ СУД</text:p>
      <text:p text:style-name="P28">Одељење у Новом Саду</text:p>
      <text:p text:style-name="P30"><text:span text:style-name="T6">III-</text:span><text:span text:style-name="T1">7</text:span><text:span text:style-name="T6"> </text:span><text:span text:style-name="T5">У. </text:span><text:span text:style-name="T1">17386</text:span><text:span text:style-name="T6">/</text:span><text:span text:style-name="T1">15</text:span><text:span text:style-name="T5"> </text:span></text:p>
      <text:p text:style-name="P28">Дана <text:span text:style-name="T1">10.01.2018</text:span>. године</text:p>
      <text:p text:style-name="P28">Београд</text:p>
      <text:p text:style-name="P28"/>
      <text:p text:style-name="P6">У ИМЕ НАРОДА</text:p>
      <text:p text:style-name="P5"/>
      <text:p text:style-name="P4"/>
      <text:p text:style-name="P12"><text:tab/>Управни суд, у већу судија: Гордана Сукновић Бојаџија, председник већа, <text:span text:style-name="T1">Станимирка Лаловић</text:span> и <text:span text:style-name="T1">Нада Балешевић</text:span>, чланови већа, уз учешће судског саветника <text:span text:style-name="T1">др Весне Билбија</text:span>, као записничара, одлучујући у управном спору по тужби тужиоца <text:span text:style-name="T29">А.А.</text:span><text:span text:style-name="T1">, <text:s/>предузетника “</text:span><text:span text:style-name="T29">Б.Б.</text:span><text:span text:style-name="T1">” из ..., ..., ради поништаја решења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Нови Сад, (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Нови Сад), број 200-433-00-00705/2014-I2001 од 27.05.2015. године, у пореској правној ствари, у нејавној седници већа о</text:span>држаној <text:span text:style-name="T1">10.01.2018</text:span>. године, донео је</text:p>
      <text:p text:style-name="P13"/>
      <text:p text:style-name="P13"/>
      <text:p text:style-name="P17">П Р Е С У Д У</text:p>
      <text:p text:style-name="P13"/>
      <text:p text:style-name="P12"><text:tab/><text:span text:style-name="T16">Тужба </text:span><text:span text:style-name="T17">СЕ </text:span><text:span text:style-name="T20">ОДБИЈА.</text:span></text:p>
      <text:p text:style-name="P21"><text:tab/></text:p>
      <text:p text:style-name="P14">О б р а з л о ж е њ е</text:p>
      <text:p text:style-name="P14"/>
      <text:p text:style-name="P13"/>
      <text:p text:style-name="P18"><text:span text:style-name="T7"><text:tab/></text:span><text:span text:style-name="T8">Оспореним решењем одбијена је </text:span><text:span text:style-name="T9">жалба тужиоца изјављена против решења Министарства финансија Републике Србије, Пореске управе, Филијале Нови Сад 2, број 2232-433-14-09711/2013-G2A06 од 30.03.2014. године, којим је, ставом 1. диспозитива, одбијен, као неоснован, захтев за поновно стављање дуга у мировање пореског обвезника, </text:span><text:span text:style-name="T13">А.А.</text:span><text:span text:style-name="T9">, ЈМБГ ..., предузетник, “</text:span><text:span text:style-name="T13">Б.Б.</text:span><text:span text:style-name="T9">”, ПИБ: ..., са пословним седиштем у ..., улица ..., овде тужиоца, на рачунима за уплату јавних прихода: 711122-порез на приходе од самосталнe делатности који се плаћа према паушално утврђеном приходу, 721313-доприноси за ПИО за лица која у складу са законом самостално обављају привредну или други делатност, по решењу Пореске управе, 721325-доприноси за здравствено осигурање лица која самостално обављају делатност као основно занимање, оснивача, односно власника предузећа и радњи, по решењу Пореске управе, 721331-допринос за осигурање за случај незапослености лица која самостално обављају делатност. Ставом 2. диспозитива, утврђено је да се захтев одбија због тога што порески обвезник није у целости уплатио аконтације, закључно са 30.04.2013. </text:span><text:soft-page-break/><text:span text:style-name="T9">године и да је услед тога изгубио статус мировања са 01.05.2013. године, на свим рачунима јавних прихода. </text:span></text:p>
      <text:p text:style-name="P20"/>
      <text:p text:style-name="P18"><text:span text:style-name="T9"><text:tab/>Тужбом, поднетом Управном суду </text:span><text:span text:style-name="T9">17.12</text:span><text:span text:style-name="T9">.2015. године, тужилац оспорава законитост решења туженог органа. </text:span><text:span text:style-name="T9">Наводи да је статус мировања изгубио због грешке пореске управе, јер је 04.12.2013. године, доставио пореској управи комплетну документацију у којој се, између осталог, налазила уплата која се водила за тужиочеву <text:s/>делатност и која не постоји у евиденцији МУП Србије, а због које до данашњег дана није дошло до прекњижавања, већ до испадања тужиоца из стања мировања пореског дуга. Напомиње да је, од усвајања закона о репрограму дугова, редовно испуњавао своје обавезе за пријем у репрограм. Предлаже да </text:span><text:span text:style-name="T9">суд тужбу уважи </text:span><text:span text:style-name="T9">и донесе пресуду којом ће порески орган у Новом Саду бити обавезан да изврши неопходна прекњижавања, утврди право стање тужиочевог дуга и поново одреди мировање пореског дуга. </text:span></text:p>
      <text:p text:style-name="P19"/>
      <text:p text:style-name="P27"><text:span text:style-name="T9"><text:tab/></text:span><text:span text:style-name="T11">У одговору на тужбу, ту</text:span><text:span text:style-name="T21">жени орган је у свему остао код разлога из образложења оспореног решења и предложио је да суд тужбу одбије, као неосновану.</text:span></text:p>
      <text:p text:style-name="P22"><text:tab/> <text:s text:c="6"/></text:p>
      <text:p text:style-name="P16"><text:span text:style-name="T26"><text:tab/></text:span><text:span text:style-name="Default_20_Paragraph_20_Font"><text:span text:style-name="T26">Управни суд је, у смислу одредбе члана 33. став 2. Закона о управним споровима <text:s/>(''Службени гласник РС'', бр. 111/09), решио предмет спора без одржавања усмене расправе, налазећи да очигледно не изискује непосредно саслушање странака и посебно <text:s/>утврђивање чињеничног стања, те је након разматрања тужбе, одговора на тужбу и списа предмета ове управне ствари, нашао </text:span></text:span><text:span text:style-name="T26">да је тужба неоснована.</text:span></text:p>
      <text:p text:style-name="P7"/>
      <text:p text:style-name="P22"><text:tab/>Оспорено решење донето је у поступку који је спроведен без битних повреда правила управног поступка, засновано је на тачно и потпуно утврђеним чињеницама и на правилној примени материјалног права.</text:p>
      <text:p text:style-name="P22"/>
      <text:p text:style-name="P22"><text:tab/>У току управног поступка који је претходио доношењу оспореног решења утврђено је <text:span text:style-name="T1">да је тужилац 19.12.2013. године поднео првостепеном органу захтев бр. 433-14-09711/2013-G2A06 за поновно стављање дуга у мировање, у коме је навео да уз захтев доставља доказе о извршеној уплати доприноса за здравствено осигурање <text:s/>у износу од 3.567,39 од 29.01.213. године и доприноса ПИО у износу од 4.824,12 динара од 13.12.2013. године. Поступајући по поднетом захтеву тужиоца, првостепени орган је утврдио да тужилац није у целости уплатио доспеле аконтације пореза и доприноса закључно са 30.04.2013. године и да је услед тога изгубио статус мировања са 01.05.2013. године, јер је утврдио је да је према евиденцији уплатног рачуна 711122- порез на приходе од самосталне делатности који се плаћа према паушално утврђеном приходу, на дан 31.10.2012. године, у мировање стављен износ главног дуга од 200.579,51 динара и камате од 235.014,50 динара, да су евидентиране уредно извршене уплате на име аконтативне обавезе у месечном износу од 2.900,32 динара до дана 20.03.2013. године, а да </text:span><text:span text:style-name="T1">је са </text:span><text:span text:style-name="T1">30.04.2013. године исказан салдо дуга у износу од 3.114,66 динара: да је према евиденцији уплатног рачуна 721313-доприноси за ПИО лица која </text:span><text:span text:style-name="T1">самостално обављају делатност на дан 31.10.2012. године у мировање стављен дуг у износу од 513.661,29 динара главног дуга и 879.714,59 динара камате, да су евидентиране уредно извршене уплате на име аконтативне обавезе у месечном износу </text:span><text:span text:style-name="T1">од 6.380,69 динара до дана 18.03.2013. године, када је евидентирана последња уплата, а </text:span><text:soft-page-break/><text:span text:style-name="T1">да је са 30.04.2013. године исказан салдо дуга у износу од 6.380,69 динара, да је према евиденцији уплатног рачуна 721325-доприноси за здравствено осигурање лица која самостално обављају делатност на дан 31.10.2012. године у мировање стављен дуг у износу од 281.283,33 динара главног дуга и 447.280,56 динара камате, да су евидентиране уредно извршене уплате на име аконтативне обавезе у месечном износу од 3.567,39 динара до дана 20.03.2013. године када је евидентирана последња уплата, а <text:s/>да је са даном 30.04.2013. године исказан салдо дуга у износу од 263,63 динара и да је према евиденцији уплатног рачуна 721331-доприноси за случај незапослености лица која самостално обављају делатност на дан 31.10.2012. године у мировање стављен дуг у износу од 34.302,96 динара главног дуга и 54.546,72 динара камате, да су евидентиране уредно извршене уплате на име аконтативне обавезе у месечном износу од 453,05 динара до дана 25.02.2013. године, када је евидентирана посебна уплата, а да је са даном 30.04.2013. године исказан салдо дуга у износу од 870,10 динара. Првостепени орган је о нађеном сачинио записник број 2232-433-14-09711/2013</text:span><text:span text:style-name="T27">-G</text:span><text:span text:style-name="T1">2А06 од 12.02.2014. године, на који је тужилац 28.02.2014. године поднео писмене примедбе. Првостепени орган је поводом примедби тужиоца сачинио допуну записника под бројем 2232-433-14-09711/2013</text:span><text:span text:style-name="T15">-G</text:span><text:span text:style-name="T14">2А06-1 од 06.03.2014. године, који је 13.03.2014. године уручен тужиоцу, па је одлучио као у диспозитиву решења од 30.03.2014. године Тужени орган је налазећи да је првостепено решење правилно и на закону засновано, применом одредаба члана 151. Закона о пореском поступку и пореској администацији (“Службени гласник РС”, бр. 80/02...105/14) донео одлуку као у диспозитиву оспореног решења од 27.05.2015. године. </text:span></text:p>
      <text:p text:style-name="P23"/>
      <text:p text:style-name="P24"><text:span text:style-name="T18"><text:tab/> </text:span><text:span text:style-name="T19">Одредбом </text:span><text:span text:style-name="T28">члана </text:span><text:span text:style-name="T4">1</text:span><text:span text:style-name="T28">. Закона о условном отпису камата и мировању пореског дуга (“Службени гласник РС”, бр. 119/12), </text:span><text:span text:style-name="T18">прописано је да се овим законом уређују условни отпис камата и мировање обавезе плаћања неплаћених јавних прихода доспелих за плаћање закључно са 31. октобром 2012. године, услови и обим отписа обрачунате, а неплаћене камате на обавезе доспеле за плаћање закључно са 31. октобром 2012. године по основу одређених јавних прихода, отпис доспеле обавезе по основу доприноса за обавезно здравствено осигурање закључно са 31. октобром 2012. године, као и отпис камате у другим случајевима прописаним овим законом за обавезе доспеле за плаћање закључно са 31. октобром 2012. године.</text:span></text:p>
      <text:p text:style-name="P33"/>
      <text:p text:style-name="P25"><text:span text:style-name="T2"><text:tab/>П</text:span><text:span text:style-name="T2">рема одредби члана 3, став 1-3. наведеног Закона, главни порески дуг који није измирен до дана ступања на снагу овог закона, мирује од 1. јануара 2013. године, на начин и по поступку прописаним овим законом. Малом пореском обвезнику главни порески дуг мирује до 31. децембра 2014. године. Великом пореском обвезнику главни порески дуг мирује до 31. децембра 2013. године.</text:span></text:p>
      <text:p text:style-name="P24"/>
      <text:p text:style-name="P24"><text:tab/>Према одредби члана 4. наведеног Закона, за време мировања главног пореског дуга до његове отплате у целости, не тече камата. За време мировања, главни порески дуг се валоризује индексом потрошачких цена, почев од 1. новембра 2012. године до отплате дуга у целости.</text:p>
      <text:p text:style-name="P24"/>
      <text:p text:style-name="P25"><text:span text:style-name="T2"><text:s/><text:tab/>Према одреби члана 5. наведеног Закона порески обвезник стиче право на мировање главног дуга ако обавезе доспеле за плаћање, почев од 1. новембра 2012. </text:span><text:span text:style-name="T2">године до 31. децембра 2012. године, плати најкасније до 31. јануара 2013. године. </text:span><text:soft-page-break/><text:span text:style-name="T3">Порески обвезник којем је утврђено право на мировање пореског дуга, дужан је да од 1. јануара 2013. године редовно плаћа текуће обавезе. </text:span></text:p>
      <text:p text:style-name="P23"/>
      <text:p text:style-name="P23"><text:tab/>Закључком Владе Републике Србије, број 43-1688/2013 од 28.022013. године рок за уплату текућих обавеза померен је на 31.03.2013. године.</text:p>
      <text:p text:style-name="P23"><text:tab/></text:p>
      <text:p text:style-name="P25"><text:span text:style-name="T3"><text:tab/>Према одреби члана 9. наведеног Закона, п</text:span><text:span text:style-name="T4">ореском обвезнику који, у периоду мировања главног пореског дуга, престане да редовно измирује текуће обавезе, главни </text:span><text:span text:style-name="T4">порески дуг увећава се за припадајућу камату обрачунату у складу са прописом који уређује порески поступак и пореску администрацију, на први дан месеца који следи месецу у којем није измирио своју текућу обавезу. Над пореским обвезником који, у периоду плаћања главног пореског дуга на рате, не измири текућу обавезу или рату, надлежни орган одмах спроводи поступак принудне наплате сходно пропису који уређује порески поступак и пореску администрацију.</text:span></text:p>
      <text:p text:style-name="P31"/>
      <text:p text:style-name="P26"><text:span text:style-name="T10"><text:tab/>Према одредби члана 68 став 1 тачка 1 </text:span><text:span text:style-name="T12">Закона о пореском поступку и пореској администрацији („Службени гласник РС“ бр. 80/2002...</text:span><text:span text:style-name="T10">47/13), дан плаћања пореза је дан када је дуговани износ пореза и споредних пореских давања пореског дужника пренет на прописани уплатни рачун јавних прихода. </text:span></text:p>
      <text:p text:style-name="P23"/>
      <text:p text:style-name="P27"><text:span text:style-name="Default_20_Paragraph_20_Font"><text:span text:style-name="T22"><text:tab/></text:span></text:span><text:span text:style-name="Default_20_Paragraph_20_Font"><text:span text:style-name="T23">Полазећи од наведеног чињеничног и правног стања, </text:span></text:span><text:span text:style-name="Default_20_Paragraph_20_Font"><text:span text:style-name="T23">правилно је </text:span></text:span><text:span text:style-name="Default_20_Paragraph_20_Font"><text:span text:style-name="T23">првостепени орган тужиоцу одбио захтев за поновно враћање у мировање пореског дуга, јер </text:span></text:span><text:span text:style-name="Default_20_Paragraph_20_Font"><text:span text:style-name="T23">тужилац није у целости уплатио аконтације, закључно са 30.04.2013. године, услед чега је изгубио статус мировања са 01.05.2013. године, на свим рачунима јавних прихода, односно јер </text:span></text:span><text:span text:style-name="Default_20_Paragraph_20_Font"><text:span text:style-name="T23">је у аналитичком прегледу стања пре 01.05.2013. године, када је тужилац изгубио статус статус мировања пореског дуга, на појединим рачунима исказано стање за уплату јавних прихода и то за уплатни рачун: 721313-доприноси ПИО за лица која у складу са законом самостално обављају привредну или другу делатност салдо дуга је у износу од 6.380,69 динара, за уплатни рачун 721325-доприноси за здравствено осигурање лица која самостално обављају делатност као основно занимање салдо дуга је 3.831,02 динара, за уплатни рачун 721331-допринос за осигурање за случај незапослености лица која самостално обављају делатност салдо дуга износи 870,10 динара и за уплатни рачун 711122-порез на приходе од самосталне делатности који се плаћа према паушално утвђреном приходу салдо дуга износи 3.114,66 динара. Због наведеног, тужени орган правилно налази да тужилац није уредно измиривао текуће аконтативне пореске обавезе у складу са законским одредбама и да је првостепени орган правилно одлучио када је одбио његов захтев за поновно стављање у мировање пореског дуга, сходно одредбама члана 5. став 2. и члана 9. став 1. Закона о условном оптису камата и мировању пореског дуга.</text:span></text:span></text:p>
      <text:p text:style-name="P27"><text:span text:style-name="Default_20_Paragraph_20_Font"><text:span text:style-name="T23"><text:s text:c="2"/></text:span></text:span></text:p>
      <text:p text:style-name="P27"><text:span text:style-name="Default_20_Paragraph_20_Font"><text:span text:style-name="T23"><text:tab/></text:span></text:span><text:span text:style-name="Default_20_Paragraph_20_Font"><text:span text:style-name="T23">Т</text:span></text:span><text:span text:style-name="Default_20_Paragraph_20_Font"><text:span text:style-name="T23">ужени </text:span></text:span><text:span text:style-name="Default_20_Paragraph_20_Font"><text:span text:style-name="T23">је </text:span></text:span><text:span text:style-name="Default_20_Paragraph_20_Font"><text:span text:style-name="T23">оспореним решењем одговорио на све жалбене наводе</text:span></text:span><text:span text:style-name="Default_20_Paragraph_20_Font"><text:span text:style-name="T22">, а </text:span></text:span><text:span text:style-name="Default_20_Paragraph_20_Font"><text:span text:style-name="T23">тужбени наводи, који су идентични жалбеним,</text:span></text:span><text:span text:style-name="Default_20_Paragraph_20_Font"><text:span text:style-name="T22"> </text:span></text:span><text:span text:style-name="Default_20_Paragraph_20_Font"><text:span text:style-name="T23">су </text:span></text:span><text:span text:style-name="Default_20_Paragraph_20_Font"><text:span text:style-name="T22">неосновани и без утицаја на другачију оцену законитости оспореног решења, јер тим наводима </text:span></text:span><text:span text:style-name="Default_20_Paragraph_20_Font"><text:span text:style-name="T23">тужилац</text:span></text:span><text:span text:style-name="Default_20_Paragraph_20_Font"><text:span text:style-name="T22"> није </text:span></text:span><text:span text:style-name="Default_20_Paragraph_20_Font"><text:span text:style-name="T23">довео</text:span></text:span><text:span text:style-name="Default_20_Paragraph_20_Font"><text:span text:style-name="T22"> у сумњу утврђено чињенично стање, нити је </text:span></text:span><text:span text:style-name="Default_20_Paragraph_20_Font"><text:span text:style-name="T23">навео</text:span></text:span><text:span text:style-name="Default_20_Paragraph_20_Font"><text:span text:style-name="T22"> околности или доказе који нису цењени у управном поступку, а били би од утицаја на другачије решење ове управне ствари. </text:span></text:span></text:p>
      <text:p text:style-name="P27"><text:span text:style-name="Default_20_Paragraph_20_Font"><text:span text:style-name="T23"/></text:span></text:p>
      <text:p text:style-name="P35">Како је суд оценио да тужбу у овом правном спору треба одбити, а не уважити, <text:soft-page-break/>нису испуњени законски услови из члана 43. став 1. Закона о управним споровима за доношење одлуке у спору пуне јурисдикције. </text:p>
      <text:p text:style-name="P22"><text:tab/></text:p>
      <text:p text:style-name="P15"><text:span text:style-name="Default_20_Paragraph_20_Font"><text:span text:style-name="T24"><text:tab/>Из наведених разлога, Управни суд је, налазећи да оспореним решењем није повређен закон на штету тужи</text:span></text:span><text:span text:style-name="Default_20_Paragraph_20_Font"><text:span text:style-name="T25">оца</text:span></text:span><text:span text:style-name="Default_20_Paragraph_20_Font"><text:span text:style-name="T24">, на основу одредбе члана 40. став 2. Закона о управним споровима („Службени гласник“, број 111/2009), <text:s/>одлучио као у диспозитиву пресуде. </text:span></text:span></text:p>
      <text:p text:style-name="P36"><text:span text:style-name="Default_20_Paragraph_20_Font"><text:span text:style-name="T22"><text:tab/></text:span></text:span></text:p>
      <text:p text:style-name="P9"><text:span text:style-name="T1">ПРЕСУЂЕНО</text:span> У УПРАВНОМ СУДУ</text:p>
      <text:p text:style-name="P11"><text:span text:style-name="T5">Дана </text:span><text:span text:style-name="T1">10.01.2018</text:span><text:span text:style-name="T5">. године, </text:span><text:span text:style-name="T6">III</text:span><text:span text:style-name="T5">-7</text:span><text:span text:style-name="T6"> </text:span><text:span text:style-name="T5">У. </text:span><text:span text:style-name="T1">17386</text:span><text:span text:style-name="T1">/1</text:span><text:span text:style-name="T1">5</text:span></text:p>
      <text:p text:style-name="P8"/>
      <text:p text:style-name="P8">Записничар<text:tab/><text:tab/><text:tab/><text:tab/><text:tab/><text:tab/> <text:s text:c="9"/>Председник већа-судија</text:p>
      <text:p text:style-name="P10"><text:span text:style-name="T1">др Весна Билбиј</text:span><text:span text:style-name="T1">а, с.р.</text:span><text:tab/><text:tab/> <text:s text:c="5"/><text:tab/> <text:s text:c="18"/>Гордана Сукновић Бојаџија,<text:span text:style-name="T1">с.р.</text:span></text:p>
      <text:p text:style-name="P10"/>
      <text:p text:style-name="P10"/>
      <text:p text:style-name="P3">За тачност отправка</text:p>
      <text:p text:style-name="P3">Управитељ писарнице</text:p>
      <text:p text:style-name="P34">Дејан Ђурић</text:p>
      <text:p text:style-name="P34"/>
      <text:p text:style-name="P32">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language="sr" fo:country="YU"/>
    </style:style>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7</text:span> <text:span text:style-name="MT2">У. </text:span><text:span text:style-name="MT1">17386</text:span><text:span text:style-name="MT1">/15</text:span></text:p>
        <text:p text:style-name="MP2"><text:page-number text:select-page="current">5</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0-04T13:14:24.83</dc:date>
    <meta:editing-duration>P4DT15H53M36S</meta:editing-duration>
    <meta:editing-cycles>978</meta:editing-cycles>
    <meta:generator>OpenOffice/4.1.1$Win32 OpenOffice.org_project/411m6$Build-9775</meta:generator>
    <meta:print-date>2017-01-12T10:18:39.97</meta:print-date>
    <meta:printed-by>Korisnik Korisnik</meta:printed-by>
    <meta:document-statistic meta:table-count="0" meta:image-count="1" meta:object-count="0" meta:page-count="5" meta:paragraph-count="44" meta:word-count="1829" meta:character-count="12328"/>
    <dc:creator>Ivan Vulić</dc:creator>
  </office:meta>
</office:document-meta>
</file>