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1.588cm"/>
        </style:tab-stops>
      </style:paragraph-properties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normal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sr" fo:country="YU"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1.588cm"/>
        </style:tab-stops>
      </style:paragraph-properties>
      <style:text-properties fo:color="#000000" fo:language="sr" fo:country="YU" fo:font-weight="bold" style:font-weight-asian="bold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fo:font-size="12pt" fo:language="sh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/>
    </style:style>
    <style:style style:name="P16" style:family="paragraph" style:parent-style-name="Standard">
      <style:paragraph-properties fo:line-height="100%" fo:text-align="start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language="sr" fo:country="YU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language="sr" fo:country="YU"/>
    </style:style>
    <style:style style:name="P23" style:family="paragraph" style:parent-style-name="Standard" style:master-page-name="First_20_Page">
      <style:paragraph-properties fo:margin-left="0.101cm" fo:margin-right="0cm" fo:line-height="100%" fo:text-indent="0cm" style:auto-text-indent="false" style:page-number="auto">
        <style:tab-stops>
          <style:tab-stop style:position="6.149cm"/>
        </style:tab-stops>
      </style:paragraph-properties>
      <style:text-properties fo:language="sr" fo:country="YU" fo:font-weight="bold" style:font-weight-asian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zxx" fo:country="none" fo:font-weight="normal" style:font-weight-asian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style:font-size-asian="12pt" style:font-size-complex="12pt"/>
    </style:style>
    <style:style style:name="T6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zxx" fo:country="none" style:font-size-asian="12pt" style:font-size-complex="12pt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/>
    </style:style>
    <style:style style:name="T11" style:family="text">
      <style:text-properties fo:color="#000000"/>
    </style:style>
    <style:style style:name="T12" style:family="text">
      <style:text-properties fo:color="#000000" fo:language="sr" fo:country="YU"/>
    </style:style>
    <style:style style:name="T13" style:family="text">
      <style:text-properties fo:color="#000000" fo:language="sr" fo:country="YU" fo:font-weight="bold" style:font-weight-asian="bold"/>
    </style:style>
    <style:style style:name="T14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7" style:family="text">
      <style:text-properties fo:color="#000000" style:font-name="TimesNewRomanPSMT" fo:font-size="12pt" fo:language="zxx" fo:country="none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8" style:family="text">
      <style:text-properties fo:color="#000000" style:font-name="TimesNewRomanPSMT" fo:font-size="12pt" fo:language="sr" fo:country="YU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9" style:family="text">
      <style:text-properties fo:color="#000000" fo:language="zxx" fo:country="none" fo:font-weight="bold" style:font-weight-asian="bold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 style:text-scale="105%"/>
    </style:style>
    <style:style style:name="T23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5%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language="zxx" fo:country="none"/>
    </style:style>
    <style:style style:name="T26" style:family="text">
      <style:text-properties fo:font-variant="normal" fo:text-transform="none" fo:color="#000000" style:font-name="Times New Roman" fo:font-size="12pt" fo:letter-spacing="-0.007cm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43cm" svg:y="0.085cm" svg:width="2.388cm" svg:height="3.498cm" draw:z-index="0"><draw:image xlink:href="Pictures/20000008000025BE000037D1656C127C.svm" xlink:type="simple" xlink:show="embed" xlink:actuate="onLoad"/></draw:frame> <text:s text:c="8"/></text:p>
      <text:p text:style-name="P16">Република Србија<text:tab/><text:tab/><text:tab/><text:tab/><text:tab/><text:tab/><text:tab/><text:tab/><text:tab/><text:tab/></text:p>
      <text:p text:style-name="P16">УПРАВНИ СУД</text:p>
      <text:p text:style-name="P16">Одељење у Н<text:span text:style-name="T11">ишу</text:span></text:p>
      <text:p text:style-name="P14">II<text:span text:style-name="T9">-4 У.</text:span><text:span text:style-name="T25">12462</text:span><text:span text:style-name="T9">/</text:span><text:span text:style-name="T25">17</text:span></text:p>
      <text:p text:style-name="P12"><text:span text:style-name="T25">18</text:span><text:span text:style-name="T25">.01.2018</text:span>. године</text:p>
      <text:p text:style-name="P12">Б е о г р а д</text:p>
      <text:p text:style-name="P12"/>
      <text:p text:style-name="P12"/>
      <text:p text:style-name="P15"><text:span text:style-name="T9"><text:tab/><text:tab/>Управни суд, судија појединац Драган Јовановић, решавајући у управном спору по тужби </text:span><text:span text:style-name="T25">тужиоца </text:span><text:span text:style-name="T28">А.А.</text:span><text:span text:style-name="T25"> </text:span><text:span text:style-name="T28">и</text:span><text:span text:style-name="T25">з ..., ..., кога заступа Драган Стојанов, адвокат из Врања, Краља Милана 4, </text:span><text:span text:style-name="T5">против </text:span><text:span text:style-name="T8">туженог Републичког Фонда за пензијско и инвалидско осигурање, Дирекције, Београд, </text:span><text:span text:style-name="T5">због недоношења решења, у предмету </text:span><text:span text:style-name="T8">пензијском</text:span><text:span text:style-name="T5">, </text:span><text:span text:style-name="T9">донео је дана </text:span><text:span text:style-name="T25">18.01.2018.</text:span><text:span text:style-name="T9"> године</text:span></text:p>
      <text:p text:style-name="P9"/>
      <text:p text:style-name="P9"/>
      <text:p text:style-name="P11">Р Е Ш Е Њ Е</text:p>
      <text:p text:style-name="P4"/>
      <text:p text:style-name="P4"/>
      <text:p text:style-name="P10"><text:tab/><text:tab/><text:span text:style-name="T24">Тужба</text:span> СЕ ОДБАЦУЈЕ. <text:s/></text:p>
      <text:p text:style-name="P10"/>
      <text:p text:style-name="P5"/>
      <text:p text:style-name="P3">О б р а з л о ж е њ е</text:p>
      <text:p text:style-name="P3"/>
      <text:p text:style-name="P3"/>
      <text:p text:style-name="P22"><text:tab/><text:span text:style-name="T25">Тужилац је дана </text:span><text:span text:style-name="T25">16.08.2017</text:span>. године, преко пуномоћника, <text:span text:style-name="T16">поднео </text:span><text:span text:style-name="Default_20_Paragraph_20_Font"><text:span text:style-name="T16">Управном суду </text:span></text:span><text:span text:style-name="Default_20_Paragraph_20_Font"><text:span text:style-name="T20">тужбу због ћутања управе, </text:span></text:span><text:span text:style-name="Default_20_Paragraph_20_Font"><text:span text:style-name="T21">против туженог </text:span></text:span><text:span text:style-name="Default_20_Paragraph_20_Font"><text:span text:style-name="T22">Републичког Фонда за пензијско и инвалидско осигурање, Дирекције, Београд,</text:span></text:span><text:span text:style-name="Default_20_Paragraph_20_Font"><text:span text:style-name="T21"> </text:span></text:span><text:span text:style-name="Default_20_Paragraph_20_Font"><text:span text:style-name="T23">у којој је наве</text:span></text:span><text:span text:style-name="Default_20_Paragraph_20_Font"><text:span text:style-name="T21">о</text:span></text:span><text:span text:style-name="Default_20_Paragraph_20_Font"><text:span text:style-name="T23"> да тужени орган није одлучио у законском року од </text:span></text:span><text:span text:style-name="Default_20_Paragraph_20_Font"><text:span text:style-name="T21">60 дана</text:span></text:span><text:span text:style-name="Default_20_Paragraph_20_Font"><text:span text:style-name="T23"> о </text:span></text:span><text:span text:style-name="Default_20_Paragraph_20_Font"><text:span text:style-name="T21">његовој</text:span></text:span><text:span text:style-name="Default_20_Paragraph_20_Font"><text:span text:style-name="T23"> жалби, </text:span></text:span><text:span text:style-name="Default_20_Paragraph_20_Font"><text:span text:style-name="T26">изјављеној </text:span></text:span><text:span text:style-name="Default_20_Paragraph_20_Font"><text:span text:style-name="T27">због недоношења решења од стране првостепеног органа </text:span></text:span><text:span text:style-name="Default_20_Paragraph_20_Font"><text:span text:style-name="T27">-</text:span></text:span><text:span text:style-name="Default_20_Paragraph_20_Font"><text:span text:style-name="T27"> Филијале </text:span></text:span><text:span text:style-name="Default_20_Paragraph_20_Font"><text:span text:style-name="T27">Врање</text:span></text:span><text:span text:style-name="Default_20_Paragraph_20_Font"><text:span text:style-name="T26">,</text:span></text:span><text:span text:style-name="Default_20_Paragraph_20_Font"><text:span text:style-name="T27"> по захтеву тужиоца </text:span></text:span><text:span text:style-name="Default_20_Paragraph_20_Font"><text:span text:style-name="T27">од 13.03.2017. године</text:span></text:span><text:span text:style-name="Default_20_Paragraph_20_Font"><text:span text:style-name="T26">, а ни у накнадно датом року од 7 дана по ургенцији </text:span></text:span><text:span text:style-name="Default_20_Paragraph_20_Font"><text:span text:style-name="T27">тужиоца</text:span></text:span><text:span text:style-name="Default_20_Paragraph_20_Font"><text:span text:style-name="T26">. </text:span></text:span><text:span text:style-name="Default_20_Paragraph_20_Font"><text:span text:style-name="T27">Уз тужбу је приложио копију захтева </text:span></text:span><text:span text:style-name="Default_20_Paragraph_20_Font"><text:span text:style-name="T27">са доказом о предаји првостепеном органу дана</text:span></text:span><text:span text:style-name="Default_20_Paragraph_20_Font"><text:span text:style-name="T27"> </text:span></text:span><text:span text:style-name="Default_20_Paragraph_20_Font"><text:span text:style-name="T27">13</text:span></text:span><text:span text:style-name="Default_20_Paragraph_20_Font"><text:span text:style-name="T27">.</text:span></text:span><text:span text:style-name="Default_20_Paragraph_20_Font"><text:span text:style-name="T27">03</text:span></text:span><text:span text:style-name="Default_20_Paragraph_20_Font"><text:span text:style-name="T27">.2017. године, копију жалбе </text:span></text:span><text:span text:style-name="Default_20_Paragraph_20_Font"><text:span text:style-name="T27">са доказом о предаји првостепеном органу дана 29.05.2017</text:span></text:span><text:span text:style-name="Default_20_Paragraph_20_Font"><text:span text:style-name="T27">. године, копију ургенције </text:span></text:span><text:span text:style-name="Default_20_Paragraph_20_Font"><text:span text:style-name="T27">за одлучивање о захтеву са доказом о предаји првостепеном органу дана 15.05.2017</text:span></text:span><text:span text:style-name="Default_20_Paragraph_20_Font"><text:span text:style-name="T27">. године и копију </text:span></text:span><text:span text:style-name="Default_20_Paragraph_20_Font"><text:span text:style-name="T27">ургенције за одлучивање по жалби, са доказом о предаји првостепеном органу дана 02.08.2017. године.</text:span></text:span><text:span text:style-name="Default_20_Paragraph_20_Font"><text:span text:style-name="T27"> </text:span></text:span><text:span text:style-name="T16">Предлаже да Суд уважи тужбу и </text:span><text:span text:style-name="T16">наложи туженом органу да одлучи по жалби тужиоца од 29.05.2017. године, као и да </text:span><text:span text:style-name="T16">обавеже тужени орган да му надокнади трошкове управног спора, за састав тужбе од стране адвоката износ од 16.500,00 динара и за судске таксе износ по одмерењу Суда.</text:span></text:p>
      <text:p text:style-name="P13"/>
      <text:p text:style-name="P2"><text:soft-page-break/><text:span text:style-name="T15"><text:tab/> </text:span><text:span text:style-name="T11">У поступку претходног испитивања поднете тужбе, Управни суд је нашао да тужбу треба одбацити.</text:span></text:p>
      <text:p text:style-name="P20"/>
      <text:p text:style-name="P20"><text:tab/><text:tab/> Одредбом <text:s/>члана 19. став 1. Закона о управним споровима („Службени гласник РС“, бр.111/09), прописано је да,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рока може да поднесе тужбу због недоношења захтеваног акта.</text:p>
      <text:p text:style-name="P9"/>
      <text:p text:style-name="P9"><text:tab/><text:tab/> <text:s/>Чланом 22. став 3. Закона о управним споровима, прописано је да се уз тужбу поднету због „ћутања управе“ прилаже копија захтева, односно жалбе, копија захтева о накнадном тражењу из члана 19. тог закона и доказ о предаји ових поднесака надлежном органу.</text:p>
      <text:p text:style-name="P9"><text:bookmark text:name="SADRZAJ_0521"/></text:p>
      <text:p text:style-name="P17"><text:span text:style-name="T12"><text:s text:c="17"/><text:tab/> Од</text:span><text:span text:style-name="T9">редбом члана 26. став 1. тачка 3. Закона о управним споровима, прописано је да ће судија појединац решењем одбацити тужбу ако утврди да уз тужбу <text:s/>поднету због ћутања управе нису приложени сви докази (члан 22.став 3. ЗУС-а). </text:span></text:p>
      <text:p text:style-name="P1"/>
      <text:p text:style-name="P17"><text:span text:style-name="T9"><text:s text:c="19"/></text:span><text:span text:style-name="T25">К</text:span><text:span text:style-name="T18">ако тужилац уз тужбу за ћутање управе није приложио доказ да је накнадни захтев непосредно предао или упутио надлежном, другостепеном органу – <text:s/></text:span><text:span text:style-name="T17">Републичком Фонду за пензијско и инвалидско осигурање, Дирекцији, Београд, </text:span><text:span text:style-name="T18">већ је накнадни захтев предао првостепеном органу, </text:span><text:span text:style-name="T17">Републичком Фонду за пензијско и инвалидско осигурање, Филијали </text:span><text:span text:style-name="T17">Врање</text:span><text:span text:style-name="T18">, дана </text:span><text:span text:style-name="T17">02.08.2017</text:span><text:span text:style-name="T18">. године, Управни суд је тужбу одбацио, одлучујући као у диспозитиву овог решења, применом одредбе члана 26. став 1. тачка 3. Закона о управним споровима. </text:span></text:p>
      <text:p text:style-name="P17"><text:span text:style-name="T9"><text:tab/><text:tab/></text:span><text:span text:style-name="T14"> </text:span></text:p>
      <text:p text:style-name="P18"><text:span text:style-name="T10">РЕШЕНО У </text:span><text:span text:style-name="T10">УПРАВНОМ СУДУ </text:span></text:p>
      <text:p text:style-name="P18"><text:span text:style-name="T10">да</text:span><text:span text:style-name="T13">на </text:span><text:span text:style-name="T19">18</text:span><text:span text:style-name="T19">.01.2018</text:span><text:span text:style-name="T13">. годин</text:span><text:span text:style-name="T10">е, </text:span><text:span text:style-name="T2">II</text:span><text:span text:style-name="T4">-4 У.</text:span><text:span text:style-name="T7">12462</text:span><text:span text:style-name="T4">/</text:span><text:span text:style-name="T7">17</text:span></text:p>
      <text:p text:style-name="P6"/>
      <text:p text:style-name="P8"><text:tab/><text:tab/><text:tab/><text:tab/><text:tab/><text:tab/><text:tab/><text:tab/><text:tab/>Судија</text:p>
      <text:p text:style-name="P8"><text:tab/><text:tab/><text:tab/><text:tab/><text:tab/><text:tab/><text:tab/><text:tab/>Драган Јовановић,<text:span text:style-name="T25">с.р.</text:span> </text:p>
      <text:p text:style-name="P8"/>
      <text:p text:style-name="P10">ПОУКА О ПРАВНОМ <text:span text:style-name="T25">СРЕДСТВУ</text:span>:</text:p>
      <text:p text:style-name="P19">Против овог решења може се изјавити </text:p>
      <text:p text:style-name="P19">приговор посебном већу Управног суда, у </text:p>
      <text:p text:style-name="P19">року од осам дана од дана пријема решења.</text:p>
      <text:p text:style-name="P24"/>
      <text:p text:style-name="P7">За тачност отправка</text:p>
      <text:p text:style-name="P7">Управитељ писарнице</text:p>
      <text:p text:style-name="P21">Дејан Ђурић</text:p>
      <text:p text:style-name="P21"/>
      <text:p text:style-name="P25">Б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MT2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tab/><text:page-number text:select-page="current">2</text:page-number> <text:tab/><text:span text:style-name="MT1">II</text:span><text:span text:style-name="MT2">-4 У.</text:span><text:span text:style-name="MT3">12462</text:span><text:span text:style-name="MT2">/</text:span><text:span text:style-name="MT3">17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3M21S</meta:editing-duration>
    <meta:editing-cycles>58</meta:editing-cycles>
    <meta:generator>OpenOffice/4.1.1$Win32 OpenOffice.org_project/411m6$Build-9775</meta:generator>
    <dc:date>2019-11-05T15:42:08.22</dc:date>
    <meta:printed-by>Korisnik Korisnik</meta:printed-by>
    <meta:print-date>2018-01-30T09:44:07.39</meta:print-date>
    <dc:creator>Sonja Vujčić</dc:creator>
    <meta:document-statistic meta:table-count="0" meta:image-count="1" meta:object-count="0" meta:page-count="2" meta:paragraph-count="31" meta:word-count="548" meta:character-count="3551"/>
    <meta:user-defined meta:name="Info 1"/>
    <meta:user-defined meta:name="Info 2"/>
    <meta:user-defined meta:name="Info 3"/>
    <meta:user-defined meta:name="Info 4"/>
  </office:meta>
</office:document-meta>
</file>