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r" fo:country="YU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h" fo:country="Y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sr" fo:country="YU" fo:font-weight="bold" style:font-weight-asian="bold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style:font-size-asian="12pt" style:font-size-complex="12pt" style:font-weight-complex="bold"/>
    </style:style>
    <style:style style:name="T3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font-weight-complex="bold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zxx" fo:country="none" style:font-size-asian="12pt" style:font-size-complex="12pt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h" fo:country="YU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size-complex="12pt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zxx" fo:country="none" fo:font-weight="bold" style:letter-kerning="false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false" style:font-size-asian="12pt" style:font-weight-asian="normal" style:font-weight-complex="normal"/>
    </style:style>
    <style:style style:name="T23" style:family="text">
      <style:text-properties fo:color="#000000" fo:language="zxx" fo:country="none"/>
    </style:style>
    <style:style style:name="T24" style:family="text">
      <style:text-properties style:font-name="Times New Roman" fo:language="sr" fo:country="YU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ru" fo:country="RU" fo:font-weight="bold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7">УПРАВНИ</text:span><text:span text:style-name="T11"> СУД </text:span></text:p>
      <text:p text:style-name="P3"><text:span text:style-name="T2">II</text:span><text:span text:style-name="T5">-</text:span><text:span text:style-name="T2">2 </text:span><text:span text:style-name="T5">Ув. </text:span><text:span text:style-name="T9">6</text:span><text:span text:style-name="T5">/1</text:span><text:span text:style-name="T9">8</text:span></text:p>
      <text:p text:style-name="P4"><text:span text:style-name="T16">22.01.2018</text:span>. године</text:p>
      <text:p text:style-name="P5">Б Е О Г Р А Д</text:p>
      <text:p text:style-name="P8"/>
      <text:p text:style-name="P8"/>
      <text:p text:style-name="P8"><text:s text:c="11"/><text:tab/><text:tab/> Управни суд, у већу састављеном од судија: Томислава Медведа, председника већа, Десе Симић и <text:span text:style-name="T10">Олге Петровић</text:span>, чланова већа, са судским саветником <text:span text:style-name="T16">Горданом Војновић</text:span>, као записничарем, одлучујући по приговору <text:span text:style-name="T10">тужи</text:span><text:span text:style-name="T16">оца </text:span><text:span text:style-name="T29">А.А.</text:span><text:span text:style-name="T16"> </text:span><text:span text:style-name="T29">и</text:span><text:span text:style-name="T16">з ..., ..., </text:span><text:span text:style-name="T10">поднет против </text:span><text:span text:style-name="T24">решења Управног суда</text:span><text:span text:style-name="T10"> </text:span><text:span text:style-name="T16">22 </text:span><text:span text:style-name="T10">У. </text:span><text:span text:style-name="T16">5130/15</text:span><text:span text:style-name="T10"> од </text:span><text:span text:style-name="T16">11.12.2017</text:span><text:span text:style-name="T14">.</text:span><text:span text:style-name="T10"> године, </text:span><text:span text:style-name="T16">због ћутања управе, у предмету пензијском, у н</text:span><text:span text:style-name="T10">ејавној седници већа, одржаној дана </text:span><text:span text:style-name="T16">22.01.2018</text:span><text:span text:style-name="T10">. године, донео је</text:span></text:p>
      <text:p text:style-name="P9"/>
      <text:p text:style-name="P9"><text:s/></text:p>
      <text:p text:style-name="P10">Р Е Ш Е Њ Е</text:p>
      <text:p text:style-name="P12"/>
      <text:p text:style-name="P12"/>
      <text:p text:style-name="P14"><text:span text:style-name="T15"><text:tab/><text:tab/></text:span><text:span text:style-name="T20">Приговор</text:span><text:span text:style-name="T18"> СЕ</text:span><text:span text:style-name="T20"> </text:span><text:span text:style-name="T12">ОДБИЈА. </text:span><text:span text:style-name="T6"><text:s/></text:span></text:p>
      <text:p text:style-name="P13"/>
      <text:p text:style-name="P15"/>
      <text:p text:style-name="P15">О б р а з л о ж е њ е</text:p>
      <text:p text:style-name="P11"/>
      <text:p text:style-name="P11"/>
      <text:p text:style-name="P14"><text:span text:style-name="T10"><text:tab/><text:tab/>Тужи</text:span><text:span text:style-name="T16">лац</text:span><text:span text:style-name="T10"> је подне</text:span><text:span text:style-name="T16">о</text:span><text:span text:style-name="T10"> Управном суду </text:span><text:span text:style-name="T16">03.01.2018</text:span><text:span text:style-name="T10">. године приговор против решења Управног суда</text:span><text:span text:style-name="T13">, </text:span><text:span text:style-name="T6"><text:s/></text:span><text:span text:style-name="T8">22 </text:span><text:span text:style-name="T6">У. </text:span><text:span text:style-name="T8">5130</text:span><text:span text:style-name="T8">/1</text:span><text:span text:style-name="T8">5</text:span><text:span text:style-name="T6"> од </text:span><text:span text:style-name="T8">11</text:span><text:span text:style-name="T8">.</text:span><text:span text:style-name="T8">12</text:span><text:span text:style-name="T8">.2017</text:span><text:span text:style-name="T3">.</text:span><text:span text:style-name="T6"> године, којим је, одбачена </text:span><text:span text:style-name="T8">његова</text:span><text:span text:style-name="T6"> тужба поднета због ћутања управе, против тужен</text:span><text:span text:style-name="T8">ог Републичког фонда за пензијско и инвалидско осигурање, Београд, </text:span><text:span text:style-name="T6">применом одредбе члана 26. став 1. тачка 3. Закона о управним споровима. <text:s/><text:tab/></text:span></text:p>
      <text:p text:style-name="P16"/>
      <text:p text:style-name="P16"><text:tab/><text:tab/>У приговору подносилац <text:span text:style-name="T16">оспорава решење Суда због погрешно утврђеног чињеничног стања. Наводи да је Суд његову тужбу поднету због ћутања управе требало да уважи, а уколико је нашао да је тужба неуредна, онда је у смислу члана 25. Закона о управним споровима, требало да му наложи да тужбу уреди, а не да је одбаци. Сматра да је његов приговор основан и предлаже да посебно веће Суда приговор уважи и поништи решење о одбацивању тужбе. </text:span></text:p>
      <text:p text:style-name="P17"/>
      <text:p text:style-name="P16"><text:tab/><text:tab/>По оцени навода приговора и решења Управног суда, <text:s/><text:span text:style-name="T16">22 </text:span>У. <text:span text:style-name="T16">5130</text:span><text:span text:style-name="T16">/1</text:span><text:span text:style-name="T16">5</text:span> од <text:span text:style-name="T16">11</text:span><text:span text:style-name="T16">.</text:span><text:span text:style-name="T16">12</text:span><text:span text:style-name="T16">.2017</text:span><text:span text:style-name="T14">.</text:span> године, сагласно одредби члана 27. став 2. Закона о управним споровима (,,Службени гласник РС“, број 111/09), посебно веће Управног суда је нашло да приговор није основан.</text:p>
      <text:p text:style-name="P16"/>
      <text:p text:style-name="P16"><text:tab/><text:tab/>Из списа и решења суда произлази да је тужи<text:span text:style-name="T16">лац 31.03.2015. године поднео тужбу Управном суду због ћутања управе, односно са разлога што тужени <text:s/>Републички фонд за пензијско и инвалидско осигурање, Београд, по захтеву тужиоца од </text:span><text:soft-page-break/><text:span text:style-name="T16">24.12.2014. године, није издао “решење о смањењу пензије са поуком о правном леку у смислу члана 200. Закона о општем управном поступку и сходно члану 36. став 2. Устава Републике Србије”. Предложио је да Суд тужбу уважи и наложи туженом органу да донесе решење о смањењу пензије тужиоца са поуком о правном леку. Уз поднету тужбу доставио је фотокопију дописа Републичког фонда за пензијско и инвалидско осигурање, Филијале за град Београд од 22.01.2015. године, фотокопију захтева за </text:span><text:span text:style-name="T16">издавање решења о</text:span><text:span text:style-name="T16"> смањењ</text:span><text:span text:style-name="T16">у</text:span><text:span text:style-name="T16"> пензије упућеном Републичком фонду за пензијско и инвалидско осигурање, Филијали за град Београд од 24.12.2014. године, Уверење Филијале Београд од 31.03.2015. године и Потврду истог органа од 31.03.2015. године. <text:s/></text:span></text:p>
      <text:p text:style-name="P17"/>
      <text:p text:style-name="P16"><text:span text:style-name="T16"><text:tab/><text:tab/>Како тужилац уз тужбу није доставио суду доказе </text:span><text:span text:style-name="T16">прописане одредбом члана 22. став 3. Закона о управним споровима, односно доказе </text:span><text:span text:style-name="T16">о подношењу </text:span><text:span text:style-name="T16">ж</text:span><text:span text:style-name="T16">албе, те доказ о накнадном тражењу из члана 19. Закона о управним споровима, </text:span><text:span text:style-name="T16">као </text:span><text:span text:style-name="T16">и доказ о предаји ових поднесака надлежном органу, п</text:span>о оцени посебног већа Управног суда, правилно је Суд решењем <text:span text:style-name="T16">22 </text:span>У. <text:span text:style-name="T16">5130</text:span><text:span text:style-name="T16">/1</text:span><text:span text:style-name="T16">5</text:span> од <text:span text:style-name="T16">11</text:span><text:span text:style-name="T16">.</text:span><text:span text:style-name="T16">12</text:span><text:span text:style-name="T16">.2017</text:span><text:span text:style-name="T14">.</text:span> године, <text:span text:style-name="T16">одбацио</text:span> тужбу тужи<text:span text:style-name="T16">оца</text:span>, применом одредбе члана 26. став 1. тачка 3. Закона о управним споровима. </text:p>
      <text:p text:style-name="P18"/>
      <text:p text:style-name="P16"><text:span text:style-name="T21"><text:tab/><text:tab/>Суд је ценио наводе приговора, али налази да су неосновани и без утицаја на другачију одлуку суда, </text:span><text:span text:style-name="T23">будући да је тужилац код подношења тужбе због ћутања управе био дужан да приложи и све доказе прописане одредбом члана 22. став 3. Закона о управним споровима, због чега </text:span><text:span text:style-name="T23">се код тужбе због ћутања управе не може радити о непотпуној тужби, па с тим у вези, Суд нема ни обавезу да у смислу одредбе члана 25. став 1. Закона о управним споровима, налаже уређење тужбе. <text:s/></text:span></text:p>
      <text:p text:style-name="P19"/>
      <text:p text:style-name="P16"><text:tab/><text:tab/>Са изнетих разлога, посебно веће Управног суда, применом одредбе члана 27. став 2, 3. и 5. Закона о управним споровима, одлучило је као у диспозитиву решења, те решење Управног суда, <text:span text:style-name="T16">22 </text:span>У. <text:span text:style-name="T16">5130</text:span><text:span text:style-name="T16">/1</text:span><text:span text:style-name="T16">5</text:span> од <text:span text:style-name="T16">11</text:span><text:span text:style-name="T16">.</text:span><text:span text:style-name="T16">12</text:span><text:span text:style-name="T16">.2017</text:span><text:span text:style-name="T14">.</text:span><text:span text:style-name="T16"> </text:span><text:span text:style-name="T16">г</text:span>одине, постаје правноснажно. </text:p>
      <text:p text:style-name="P16"/>
      <text:p text:style-name="P6"><text:span text:style-name="Default_20_Paragraph_20_Font"><text:span text:style-name="T12">РЕШЕНО</text:span></text:span><text:span text:style-name="Default_20_Paragraph_20_Font"><text:span text:style-name="T26"> У</text:span></text:span><text:span text:style-name="Default_20_Paragraph_20_Font"><text:span text:style-name="T28"> УПРАВНОМ</text:span></text:span><text:span text:style-name="Default_20_Paragraph_20_Font"><text:span text:style-name="T26"> СУДУ</text:span></text:span></text:p>
      <text:p text:style-name="P20"><text:span text:style-name="Default_20_Paragraph_20_Font"><text:span text:style-name="T12">Дана:</text:span></text:span><text:span text:style-name="Default_20_Paragraph_20_Font"><text:span text:style-name="T26"> </text:span></text:span><text:span text:style-name="Default_20_Paragraph_20_Font"><text:span text:style-name="T18">22.01.2018</text:span></text:span><text:span text:style-name="Default_20_Paragraph_20_Font"><text:span text:style-name="T18">.</text:span></text:span><text:span text:style-name="Default_20_Paragraph_20_Font"><text:span text:style-name="T26"> године, </text:span></text:span><text:span text:style-name="Default_20_Paragraph_20_Font"><text:span text:style-name="T1">II</text:span></text:span><text:span text:style-name="Default_20_Paragraph_20_Font"><text:span text:style-name="T4">-</text:span></text:span><text:span text:style-name="Default_20_Paragraph_20_Font"><text:span text:style-name="T1">2 </text:span></text:span><text:span text:style-name="Default_20_Paragraph_20_Font"><text:span text:style-name="T4">Ув. </text:span></text:span><text:span text:style-name="Default_20_Paragraph_20_Font"><text:span text:style-name="T7">6</text:span></text:span><text:span text:style-name="Default_20_Paragraph_20_Font"><text:span text:style-name="T4">/1</text:span></text:span><text:span text:style-name="Default_20_Paragraph_20_Font"><text:span text:style-name="T7">8</text:span></text:span></text:p>
      <text:p text:style-name="P20"><text:span text:style-name="Default_20_Paragraph_20_Font"><text:span text:style-name="T1"/></text:span></text:p>
      <text:p text:style-name="P21"><text:span text:style-name="Default_20_Paragraph_20_Font"><text:span text:style-name="T12"><text:s/></text:span></text:span><text:span text:style-name="Default_20_Paragraph_20_Font"><text:span text:style-name="T27">Записничар,<text:tab/> <text:s text:c="2"/><text:tab/><text:tab/><text:tab/> <text:s text:c="29"/><text:tab/> <text:s text:c="8"/>Председник </text:span></text:span><text:span text:style-name="Default_20_Paragraph_20_Font"><text:span text:style-name="T25">већа</text:span></text:span><text:span text:style-name="Default_20_Paragraph_20_Font"><text:span text:style-name="T27">-</text:span></text:span><text:span text:style-name="Default_20_Paragraph_20_Font"><text:span text:style-name="T25">судиј</text:span></text:span><text:span text:style-name="Default_20_Paragraph_20_Font"><text:span text:style-name="T27">а,</text:span></text:span></text:p>
      <text:p text:style-name="P21"><text:span text:style-name="Default_20_Paragraph_20_Font"><text:span text:style-name="T19">Гордана Војновић,</text:span></text:span><text:span text:style-name="Default_20_Paragraph_20_Font"><text:span text:style-name="T19">с.р.</text:span></text:span><text:span text:style-name="Default_20_Paragraph_20_Font"><text:span text:style-name="T19"> <text:s text:c="34"/></text:span></text:span><text:span text:style-name="Default_20_Paragraph_20_Font"><text:s text:c="35"/></text:span><text:span text:style-name="T28">Томислав Медвед,</text:span><text:span text:style-name="T18">с.р.</text:span></text:p>
      <text:p text:style-name="P24"/>
      <text:p text:style-name="P7">За тачност отправка</text:p>
      <text:p text:style-name="P7">Управитељ писарнице</text:p>
      <text:p text:style-name="P7">Дејан Ђурић</text:p>
      <text:p text:style-name="P24">ЦРП</text:p>
      <text:p text:style-name="P21"/>
      <text:p text:style-name="P21"/>
      <text:p text:style-name="P21"/>
      <text:p text:style-name="P22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.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4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</text:span></text:span><text:span text:style-name="Default_20_Paragraph_20_Font"><text:span text:style-name="MT2">-</text:span></text:span><text:span text:style-name="Default_20_Paragraph_20_Font"><text:span text:style-name="MT1">2 </text:span></text:span><text:span text:style-name="Default_20_Paragraph_20_Font"><text:span text:style-name="MT2">Ув. </text:span></text:span><text:span text:style-name="Default_20_Paragraph_20_Font"><text:span text:style-name="MT3">6</text:span></text:span><text:span text:style-name="Default_20_Paragraph_20_Font"><text:span text:style-name="MT2">/1</text:span></text:span><text:span text:style-name="Default_20_Paragraph_20_Font"><text:span text:style-name="MT3">8</text:span></text:span></text:p>
        <text:p text:style-name="MP2"><text:span text:style-name="Default_20_Paragraph_20_Font"><text:span text:style-name="MT3"><text:page-number text:select-page="current"/>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31M40S</meta:editing-duration>
    <meta:editing-cycles>16</meta:editing-cycles>
    <meta:generator>OpenOffice/4.1.1$Win32 OpenOffice.org_project/411m6$Build-9775</meta:generator>
    <dc:title>template upravni</dc:title>
    <dc:date>2019-11-08T21:19:48.70</dc:date>
    <dc:creator>Sonja Vujčić</dc:creator>
    <meta:document-statistic meta:table-count="0" meta:image-count="1" meta:object-count="0" meta:page-count="2" meta:paragraph-count="27" meta:word-count="626" meta:character-count="4044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