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style:text-properties fo:language="en" fo:country="US" fo:font-weight="bold" style:font-weight-asian="bold"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indent="0cm" style:auto-text-indent="false"/>
      <style:text-properties fo:font-size="12pt" fo:language="zxx" fo:country="none" fo:font-weight="bold"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text-properties fo:language="zxx" fo:country="none"/>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style:font-name-complex="Times New Roman"/>
    </style:style>
    <style:style style:name="T7" style:family="text">
      <style:text-properties fo:language="sh" fo:country="YU"/>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name-complex="Times New Roman"/>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 fo:font-size="12pt" style:font-size-asian="12pt" style:font-size-complex="12pt"/>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9">РЕПУБ</text:span>ЛИКА СРБИЈА</text:p>
      <text:p text:style-name="P17"><text:span text:style-name="T10">УПРАВНИ</text:span><text:span text:style-name="T4"> СУД </text:span></text:p>
      <text:p text:style-name="P4"><text:span text:style-name="T7">16 </text:span><text:span text:style-name="T9">У. </text:span><text:span text:style-name="T9">8974</text:span><text:span text:style-name="T9">/15</text:span></text:p>
      <text:p text:style-name="P4"><text:span text:style-name="T5">Дана </text:span><text:span text:style-name="T12">11.01.2018.</text:span><text:span text:style-name="T8"> године</text:span></text:p>
      <text:p text:style-name="P1">Б Е О Г Р А <text:span text:style-name="T15">Д</text:span></text:p>
      <text:p text:style-name="P18"/>
      <text:p text:style-name="P18"/>
      <text:p text:style-name="P19">У <text:s/>ИМЕ <text:s/>НАРОДА</text:p>
      <text:p text:style-name="P19"/>
      <text:p text:style-name="P19"/>
      <text:p text:style-name="P20"><text:tab/><text:tab/>Управни суд у већу судија: <text:span text:style-name="T9">Стева Ђурановића, </text:span>председника већа, Гордане <text:span text:style-name="T9">Гајић Салзбергер и</text:span> <text:span text:style-name="T9">мр Весне Чогурић, </text:span><text:span text:style-name="T7">чланов</text:span>а<text:span text:style-name="T7"> већа, </text:span><text:span text:style-name="T9">са судским саветником Мајом Панић, као записничарем,</text:span><text:span text:style-name="T7"> одлучујући у управном спору по тужби </text:span><text:span text:style-name="T9">тужиоца A.A. из Л., ..., ..., чији је пуномоћник Предраг Савић, адвокат из Београда, Авалске споменице 1, поднете против туженог <text:s/>Министарства финансија РС, Пореске управе, Сектора за пореско правне послове и координацију, Регионално одељење за другостепени поступак, Београд, чије предмете је преузело Министарство финансија РС, Сектор за другостепени порески царински поступак, Одељење за другостепени порески поступак Београд, ради поништаја решења туженог број:300-433-05-00140/2015-I1000 од 29.04.2015.</text:span><text:span text:style-name="T13"> године, у предмету <text:s/>пореза на <text:s/>имовину, у нејавној седници већа одржаној дана 11.01.2018. године, донео је</text:span></text:p>
      <text:p text:style-name="P21"/>
      <text:p text:style-name="P21"/>
      <text:p text:style-name="P7">П Р Е С У Д У </text:p>
      <text:p text:style-name="P7"/>
      <text:p text:style-name="P6"/>
      <text:p text:style-name="P5"><text:tab/><text:tab/><text:span text:style-name="T15"> <text:s/></text:span><text:span text:style-name="T16"><text:s/></text:span><text:span text:style-name="T18">I</text:span><text:span text:style-name="T15"> </text:span>Тужба <text:span text:style-name="T18">СЕ ОДБИЈА.</text:span></text:p>
      <text:p text:style-name="P8"/>
      <text:p text:style-name="P5"><text:span text:style-name="T18"><text:tab/><text:tab/> <text:s text:c="2"/></text:span><text:span text:style-name="T11">II</text:span><text:span text:style-name="T18"> <text:s/></text:span><text:span text:style-name="T11">ОДБИЈА СЕ </text:span><text:span text:style-name="T9"><text:s/>захтев тужиоца за накнаду трошкова управног спора.</text:span></text:p>
      <text:p text:style-name="P8"/>
      <text:p text:style-name="P8"/>
      <text:p text:style-name="P7">О б р а з л о ж е њ е </text:p>
      <text:p text:style-name="P7"/>
      <text:p text:style-name="P6"/>
      <text:p text:style-name="P10"><text:span text:style-name="T3"><text:tab/><text:tab/></text:span>Оспореним решењем <text:span text:style-name="T9">одбијена</text:span> је као неоснован<text:span text:style-name="T9">а жалба тужиоца изјављена против решења Градске <text:s/>управе града Београда, Секретаријата за финансије, Управе <text:s/>јавних прихода бр I-02-433-589/2014 од 10.12.2014. године, <text:s/>којом је тужиоцу одређена принудна наплата пореског дуга на новчаних потраживањима по основу пензије, од дужника пореског обвезника-исплатиоца пензије (Републички фонд за пензијско и инвалидско осигурање), а ради наплате пореске обавезе доспеле за <text:s/>плаћање до 29.07.2014. године и камате обрачунате до <text:s/>дана доношења <text:s/>решења, коју <text:s/>порески обвезник није платио у законском року Одељењу Лазаревац, <text:s/>ближе одређене у диспозитиву <text:s/>тог решења, са увећањем за 5% по основу <text:s/>принудне наплате у износу </text:span><text:soft-page-break/><text:span text:style-name="T9">одређеном у диспозитиву тог решења. Ожалбеним решењем наложено је дужнику пореског обвезника-исплатиоцу пензије (Републички фонд за пензијско и инвалидско осигурање), да приликом прве наредне исплате обустави из пензије пореског обвезника A.A. износ доспеле а неплаћене пореске обавезе, уз упозорење да се извршење може спровести до износа 2/3 зараде, те да уколико се извршење не може извршити у целости приликом прве исплате пензије, исплата ће се вршити сукцесивно, приликом сваке исплате пензије до уплате целог пореског дуга, уз упозорење да ако дужник пореског обвезника-исплатилац пензије не изврши плаћање дуга пореског дужника како је то наведено у диспозитиву, Управа јавних прихода града Београда <text:s/>ће извршити принудну наплату из новчаних средстава са рачуна дужника пореског обвезника <text:s/>(Републички фонд за пензијско и инвалидско осигурање), стим да трошкови принудне наплате падају на терет пореског обвезника, одређујући да то решење постаје <text:s/>извршно даном достављања, а да жалба не одлаже његово извршење.</text:span></text:p>
      <text:p text:style-name="P9"/>
      <text:p text:style-name="P10"><text:tab/><text:tab/><text:span text:style-name="T9">У тужби поднетој Управном</text:span> суду дана <text:span text:style-name="T9">11.06.2015</text:span>. године, <text:span text:style-name="T9">тужилац преко пуномоћника оспорава законитост решења туженог органа, због неправилне примене закона, непотпуно и неправилно утврђеног чињеничног стања, повреде правила поступка и прекорачења граница законских овлашћења. Указује да тужени орган у оспореном решењу није узео у обзир опште познату чињеницу да је тужилац због <text:s/>експропријације престао да се бави пословном делатношћу у мају месецу 2014. године и да је решењем првостепеног органа I-02-436-5/133-2014 од 01.10.2014. године, тужилац ослобођен целокупног <text:s/>задужења пореза <text:s/>на имовину за пословни простор у ..., јер је исти незаконито уништен од стране корисника експропријације ПД РБ </text:span><text:span text:style-name="T20">“Б.Б.”</text:span><text:span text:style-name="T9"> д.о.о.. Указује да је задужен супротно свим позитивним законским прописима, те предлаже да суд тужбу уважи, поништи оспорено решење туженог органа и предмет врати истом органу на поновни поступак, а туженог обавеже да надокнади тужиоцу трошкове управног спора, које је определио. </text:span></text:p>
      <text:p text:style-name="P5"/>
      <text:p text:style-name="P16"><text:span text:style-name="T3"><text:tab/><text:tab/></text:span><text:span text:style-name="T3">Тужени орган у одговору на тужбу остаје у свему при наводима изнетим у образложењу оспореног решења </text:span><text:span text:style-name="T9">и предлаже да суд тужбу као неосновану одбије. </text:span></text:p>
      <text:p text:style-name="P15"/>
      <text:p text:style-name="P14"><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p>
      <text:p text:style-name="P13"/>
      <text:p text:style-name="P28"><text:tab/><text:tab/>Правилно је, по оцени суда, поступио тужени орган, када је оспореним решењем одбио, као неосновану, жалбу тужиоца, изјављену на решење првостепеног органа. </text:p>
      <text:p text:style-name="P28"/>
      <text:p text:style-name="P11"><text:tab/><text:tab/>Наиме, према одредби члана 71. став 1. Закона о пореском поступку и пореској администрацији (“Службени гласник РС”, бр. 80/02...20/09), прописано је да ће Пореска управа пореском обвезнику који, у целости или делимично, није о доспелости платио порез, односно споредно пореско давање, послати опомену о врсти <text:soft-page-break/>и износу пореза, односно споредних пореских давања доспелих за наплату, којом му налаже да доспели износ уплати одмах, а најкасније у року од пет дана од дана пријема опомене. </text:p>
      <text:p text:style-name="P11"><text:tab/><text:tab/>Према одредби члана 77. став 1. истог закон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е уплати порез, односно споредно пореско давање у року остављеном опоменом.</text:p>
      <text:p text:style-name="P11"/>
      <text:p text:style-name="P11"/>
      <text:p text:style-name="P11"><text:tab/><text:tab/>Из списа предмета произлази да је <text:span text:style-name="T9">првостепени орган</text:span> опоменом <text:span text:style-name="T9">урученом </text:span>тужиоцу <text:span text:style-name="T9">дана</text:span> 04.08.2014. године, <text:span text:style-name="T9">на основу књиговодственог стања на рачунима јавних прихода који се воде у јединственом <text:s/>пореском књиговодству Пореске управе, на дан 29.07.2014.године</text:span>, налож<text:span text:style-name="T9">ио тужиоцу</text:span> да доспелу, а неплаћену пореску обавезу у укупном износу од 314.172,14 динара уплати одмах, а најкасније у року од <text:s/>5 дана од дана пријема опомене са <text:span text:style-name="T9">обрачунатом</text:span> каматом на главни дуг, а на начин прописан одредбом члана 75. став 1. Закона о пореском поступку и пореској администрацији. <text:span text:style-name="T9">Како</text:span> тужилац у остављеном року није извршио уплату доспелих а неплаћених пореза у целости, првостепени орган <text:span text:style-name="T9">је</text:span> у складу са одредбом члана 71. Закона о пореском поступку и пореској администрацији донео решење од 10.12.2014. године, одредивши принудну наплату пореске обавезе, на начин ближе описан диспозитивом тог решења. <text:span text:style-name="T9">У поступку по жалби, тужени је исту одбио о</text:span><text:span text:style-name="T9">спор</text:span><text:span text:style-name="T9">еним решењем са позивом на одредбу члана 151. тачка 1. Закона о </text:span>пореском поступку и пореској администрацији <text:span text:style-name="T9">јер је на основу књиговодственог стања на рачуну јавних прихода утврдио да тужилац има дуг који није намирио по опомени, оцењујући притом да су жалбени наводи без утицаја на другачије решење ове правне ствари јер се у поступку принудне наплате може изјавити жалба која се односи само на поступак принудне наплате, сагласно одредби члана </text:span><text:span text:style-name="T9">270.</text:span><text:span text:style-name="T9"> став 1. </text:span><text:span text:style-name="T9">Закона о општем управном поступку </text:span><text:span text:style-name="T19">(“Службени лист СРЈ” бр. 33/97 и 31/01 и “Службени гласник РС” бр. 30/10)</text:span><text:span text:style-name="T9">.</text:span></text:p>
      <text:p text:style-name="P11"/>
      <text:p text:style-name="P11"><text:tab/><text:tab/>Код оваквог стања ствари, правилно је тужени орган оценио да је решење првостепеног органа донето сагласно одредби члана 77. став 1. Закона о пореском поступку и пореској администрацији, дајући за своју одлуку разлоге које у свему прихвата и овај суд.</text:p>
      <text:p text:style-name="P11"/>
      <text:p text:style-name="P11"><text:tab/><text:tab/>Оцењујући наводе тужбе, Управни суд налази да су без утицаја на другачију оцену законитости оспореног решења, а с обзиром да се у поступку административног извршења-принудне наплате могу истицати једино наводи који се односе на само извршење у поступку принудне наплате, а на решење које се <text:s/>извршава, сагласно члану 270. став 1. Закона о општем управном поступку.</text:p>
      <text:p text:style-name="P11"/>
      <text:p text:style-name="P26"><text:tab/><text:tab/>Са изнетих разлога, налазећи да оспореним решењем није повређен <text:s/>закон на штету тужиоца, Управни суд је, на основу одредбе члана 40. став 2. Закона о управним споровима (''Службени гласник РС'', број 111/09), одлучио као у ставу I диспозитивa пресуде.</text:p>
      <text:p text:style-name="P26"/>
      <text:p text:style-name="P27"><text:span text:style-name="T17"><text:tab/><text:tab/>Суд је, одбио као неоснован, захтев тужиоца <text:s/>за накнаду трошкова управног спора, с обзиром на успех тужиоца у овом управном <text:s/>спору и одлучио као у ставу II диспозитива пресуде, на основу одредбе члана 66, 67. и 74. Закона о управним </text:span><text:soft-page-break/><text:span text:style-name="T17">споровима, сходном применом члана 150. и 153. став 1. Закона о парничном поступку (''Службени гласник РС'', број </text:span>72/11).</text:p>
      <text:p text:style-name="P11"/>
      <text:p text:style-name="P22"><text:span text:style-name="T3">ПРЕСУЂЕН</text:span>О У УПРАВНОМ СУДУ </text:p>
      <text:p text:style-name="P22">дана <text:span text:style-name="T9">11.01.2018.</text:span><text:span text:style-name="T6"> године,</text:span><text:span text:style-name="T14"> 16 У </text:span><text:span text:style-name="T14">8974</text:span><text:span text:style-name="T14">/15 <text:s/></text:span></text:p>
      <text:p text:style-name="P23"/>
      <text:p text:style-name="P24">Записничар <text:tab/><text:tab/><text:tab/><text:tab/><text:tab/> <text:s text:c="30"/>Председник већа – судија</text:p>
      <text:p text:style-name="P25"><text:span text:style-name="T9">Маја Панић, </text:span><text:span text:style-name="T9">с.р.</text:span><text:tab/> <text:s text:c="68"/>Стево Ђурановић, <text:span text:style-name="T9">с.р.</text:span></text:p>
      <text:p text:style-name="P25"/>
      <text:p text:style-name="P2">За тачност отправка</text:p>
      <text:p text:style-name="P2">Управитељ писарнице</text:p>
      <text:p text:style-name="P12">Дејан Ђурић</text:p>
      <text:p text:style-name="P3"/>
      <text:p text:style-name="P3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4</text:page-number> <text:s text:c="55"/><text:span text:style-name="MT1">16 </text:span><text:span text:style-name="MT2">У. </text:span><text:span text:style-name="MT2">8974</text:span><text:span text:style-name="MT2">/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40M9S</meta:editing-duration>
    <meta:editing-cycles>10</meta:editing-cycles>
    <meta:generator>OpenOffice/4.1.1$Win32 OpenOffice.org_project/411m6$Build-9775</meta:generator>
    <dc:title>template upravni BGDnovi2</dc:title>
    <dc:date>2019-06-08T15:20:40.87</dc:date>
    <dc:creator>Milka Babić</dc:creator>
    <meta:printed-by>Ranka Stajin</meta:printed-by>
    <meta:print-date>2018-01-31T14:19:37.97</meta:print-date>
    <meta:document-statistic meta:table-count="0" meta:image-count="1" meta:object-count="0" meta:page-count="4" meta:paragraph-count="32" meta:word-count="1242" meta:character-count="854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