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size-asian="12pt" style:font-name-complex="Times New Roman1" style:font-size-complex="12pt"/>
    </style:style>
    <style:style style:name="P5"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ext-properties style:use-window-font-color="true" style:font-name="Times New Roman1" fo:font-size="12pt" fo:font-weight="normal" fo:background-color="#ffffff" style:font-name-asian="Times New Roman1" style:font-size-asian="12pt" style:font-name-complex="Times New Roman1" style:font-size-complex="12pt"/>
    </style:style>
    <style:style style:name="P8"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bold" style:font-name-complex="Times New Roman1" style:font-size-complex="12pt" style:font-weight-complex="bold" style:text-scale="105%"/>
    </style:style>
    <style:style style:name="P11" style:family="paragraph" style:parent-style-name="Standard">
      <style:paragraph-properties fo:line-height="100%" fo:text-align="justify" style:justify-single-word="false"/>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line-height="100%" fo:text-align="justify" style:justify-single-word="false"/>
      <style:text-properties style:use-window-font-color="true" style:font-name="Times New Roman1"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line-height="100%" fo:text-align="center" style:justify-single-word="false"/>
      <style:text-properties style:use-window-font-color="true" style:font-name="Calibri" fo:font-size="12pt" fo:font-weight="normal"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ext-properties style:use-window-font-color="true" style:font-name="Calibri"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justify" style:justify-single-word="false"/>
      <style:text-properties style:use-window-font-color="true" style:font-name="Calibri" fo:font-size="12pt" fo:language="zxx" fo:country="none" fo:font-weight="normal" fo:background-color="transparent" style:font-name-asian="Calibri" style:font-size-asian="12pt" style:font-name-complex="Calibri" style:font-size-complex="12pt"/>
    </style:style>
    <style:style style:name="P16" style:family="paragraph" style:parent-style-name="Standard">
      <style:paragraph-properties fo:line-height="100%"/>
      <style:text-properties fo:font-size="12pt" style:font-size-asian="12pt" style:font-size-complex="12pt"/>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cm" fo:margin-top="0cm" fo:margin-bottom="0.3cm" fo:line-height="100%" fo:text-align="justify" style:justify-single-word="false" fo:text-indent="0.026cm" style:auto-text-indent="false"/>
      <style:text-properties fo:font-size="12pt" fo:language="zxx" fo:country="none" style:font-size-asian="12pt" style:font-size-complex="12pt"/>
    </style:style>
    <style:style style:name="P23" style:family="paragraph" style:parent-style-name="Standard">
      <style:paragraph-properties fo:margin-left="0cm" fo:margin-right="0cm" fo:margin-top="0cm" fo:margin-bottom="0.3cm" fo:line-height="100%" fo:text-align="justify" style:justify-single-word="false" fo:text-indent="0.026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3cm" fo:line-height="100%" fo:text-align="justify" style:justify-single-word="false" fo:text-indent="0.026cm" style:auto-text-indent="false"/>
      <style:text-properties fo:color="#000000" style:font-name="Times New Roman" fo:font-size="12pt" fo:letter-spacing="-0.007cm" fo:language="sr" fo:country="YU" fo:font-weight="normal" fo:background-color="transparent" style:font-name-asian="Times New Roman CYR" style:font-size-asian="12pt" style:font-weight-asian="normal" style:font-name-complex="Times New Roman CYR" style:font-size-complex="12pt" style:font-weight-complex="normal"/>
    </style:style>
    <style:style style:name="P25" style:family="paragraph" style:parent-style-name="Standard">
      <style:paragraph-properties fo:margin-left="0cm" fo:margin-right="0cm" fo:margin-top="0cm" fo:margin-bottom="0.3cm" fo:line-height="100%" fo:text-align="justify" style:justify-single-word="false" fo:text-indent="0.026cm" style:auto-text-indent="false"/>
      <style:text-properties fo:color="#000000" style:font-name="Times New Roman1" fo:font-size="12pt"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P2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12pt" fo:language="zxx" fo:country="none" fo:font-weight="bold" fo:background-color="transparent" style:font-name-asian="Times New Roman1" style:font-name-complex="Times New Roman1"/>
    </style:style>
    <style:style style:name="T3" style:family="text">
      <style:text-properties style:use-window-font-color="true" style:font-name="Times New Roman1" fo:font-size="12pt" fo:language="sr" fo:country="YU" fo:font-weight="bold" fo:background-color="transparent" style:font-name-asian="Times New Roman1" style:font-name-complex="Times New Roman1"/>
    </style:style>
    <style:style style:name="T4" style:family="text">
      <style:text-properties style:use-window-font-color="true" style:font-name="Times New Roman1" fo:font-weight="normal" fo:background-color="transparent" style:font-name-asian="Times New Roman1" style:font-name-complex="Times New Roman1"/>
    </style:style>
    <style:style style:name="T5" style:family="text">
      <style:text-properties style:use-window-font-color="true" style:font-name="Times New Roman1" fo:language="zxx" fo:country="none" fo:font-weight="normal" fo:background-color="transparent" style:font-name-asian="Times New Roman1" style:font-name-complex="Times New Roman1"/>
    </style:style>
    <style:style style:name="T6"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7" style:family="text">
      <style:text-properties style:use-window-font-color="true" style:font-name="Times New Roman1" fo:language="zxx" fo:country="none" fo:font-weight="bold" fo:background-color="transparent" style:font-name-asian="Times New Roman1" style:font-name-complex="Times New Roman1"/>
    </style:style>
    <style:style style:name="T8" style:family="text">
      <style:text-properties style:use-window-font-color="true" style:font-name="Times New Roman1" fo:language="zxx" fo:country="none" fo:font-weight="bold" fo:background-color="transparent" style:font-name-asian="Times New Roman1" style:font-weight-asian="bold" style:font-name-complex="Times New Roman1" style:font-weight-complex="bold"/>
    </style:style>
    <style:style style:name="T9" style:family="text">
      <style:text-properties style:use-window-font-color="true" style:font-name="Times New Roman1" fo:language="zxx" fo:country="none" style:text-underline-style="none" fo:font-weight="normal" fo:background-color="transparent" style:font-name-asian="Times New Roman1" style:font-weight-asian="normal" style:font-name-complex="Times New Roman1" style:font-weight-complex="normal"/>
    </style:style>
    <style:style style:name="T10" style:family="text">
      <style:text-properties style:use-window-font-color="true" style:font-name="Times New Roman1" fo:language="sr" fo:country="YU" fo:font-weight="normal" fo:background-color="transparent" style:font-name-asian="Times New Roman1" style:font-name-complex="Times New Roman1"/>
    </style:style>
    <style:style style:name="T11" style:family="text">
      <style:text-properties style:use-window-font-color="true" style:font-name="Times New Roman1" fo:language="sr" fo:country="YU" fo:font-weight="normal" fo:background-color="transparent" style:font-name-asian="Times New Roman1" style:font-weight-asian="normal" style:font-name-complex="Times New Roman1" style:font-weight-complex="normal"/>
    </style:style>
    <style:style style:name="T12" style:family="text">
      <style:text-properties style:use-window-font-color="true" style:font-name="Times New Roman1" fo:language="sr" fo:country="YU" style:text-underline-style="none" fo:font-weight="normal" fo:background-color="transparent" style:font-name-asian="Times New Roman1" style:font-weight-asian="normal" style:font-name-complex="Times New Roman1" style:font-weight-complex="normal"/>
    </style:style>
    <style:style style:name="T13" style:family="text">
      <style:text-properties style:use-window-font-color="true" style:font-name="Times New Roman1" fo:font-weight="bold" fo:background-color="transparent" style:font-name-asian="Times New Roman1" style:font-name-complex="Times New Roman1"/>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h" fo:country="YU"/>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style:font-weight-asian="bold" style:font-weight-complex="bold"/>
    </style:style>
    <style:style style:name="T20" style:family="text">
      <style:text-properties fo:color="#000000" style:font-name="Times New Roman1" fo:font-weight="normal" fo:background-color="transparent" style:font-name-asian="Times New Roman1" style:font-name-complex="Times New Roman1"/>
    </style:style>
    <style:style style:name="T21" style:family="text">
      <style:text-properties fo:color="#000000" style:font-name="Times New Roman1" fo:language="zxx" fo:country="none" fo:font-weight="normal" fo:background-color="transparent" style:font-name-asian="Times New Roman1" style:font-weight-asian="bold" style:font-name-complex="Times New Roman1" style:font-weight-complex="bold"/>
    </style:style>
    <style:style style:name="T22" style:family="text">
      <style:text-properties fo:color="#000000" style:font-name="Times New Roman1" fo:language="zxx" fo:country="none" fo:font-weight="normal" fo:background-color="transparent" style:font-name-asian="Times New Roman1" style:font-weight-asian="normal" style:font-name-complex="Times New Roman1" style:font-weight-complex="normal"/>
    </style:style>
    <style:style style:name="T23" style:family="text">
      <style:text-properties fo:color="#000000" style:font-name="Times New Roman1" fo:letter-spacing="-0.007cm" fo:language="zxx" fo:country="none" fo:font-weight="normal" fo:background-color="transparent" style:font-name-asian="Times New Roman1" style:font-weight-asian="normal" style:font-name-complex="Times New Roman1" style:font-weight-complex="normal" style:text-scale="104%"/>
    </style:style>
    <style:style style:name="T24" style:family="text">
      <style:text-properties fo:color="#000000" style:font-name="Times New Roman1" fo:letter-spacing="-0.007cm" fo:language="zxx" fo:country="none" fo:font-weight="normal" fo:background-color="transparent" style:font-name-asian="Verdana" style:font-weight-asian="normal" style:font-name-complex="Verdana" style:font-weight-complex="normal" style:text-scale="104%"/>
    </style:style>
    <style:style style:name="T25" style:family="text">
      <style:text-properties fo:color="#000000" style:font-name="Times New Roman" fo:language="zxx" fo:country="none" fo:background-color="transparent" style:font-weight-asian="normal" style:font-weight-complex="normal"/>
    </style:style>
    <style:style style:name="T26" style:family="text">
      <style:text-properties fo:color="#000000" style:font-name="Times New Roman" fo:language="sr" fo:country="YU" fo:background-color="transparent" style:font-weight-asian="normal" style:font-weight-complex="normal"/>
    </style:style>
    <style:style style:name="T27" style:family="text">
      <style:text-properties fo:color="#000000" style:font-name="Times New Roman" fo:language="sr" fo:country="YU" fo:font-weight="normal" fo:background-color="transparent" style:font-name-asian="Times New Roman1" style:font-weight-asian="normal" style:font-name-complex="Times New Roman1" style:font-weight-complex="normal"/>
    </style:style>
    <style:style style:name="T28" style:family="text">
      <style:text-properties fo:color="#000000" style:font-name="Times New Roman" fo:letter-spacing="-0.007cm" fo:language="sr" fo:country="YU" fo:font-weight="normal" fo:background-color="transparent" style:font-name-asian="Times New Roman CYR" style:font-weight-asian="normal" style:font-name-complex="Times New Roman CYR" style:font-weight-complex="normal"/>
    </style:style>
    <style:style style:name="T29" style:family="text">
      <style:text-properties fo:color="#000000" style:font-name="Times New Roman" fo:letter-spacing="-0.007cm" fo:language="sr" fo:country="YU" style:text-underline-style="none" fo:font-weight="normal" fo:background-color="transparent" style:font-name-asian="Times New Roman CYR" style:font-weight-asian="normal" style:font-name-complex="Times New Roman CYR" style:font-weight-complex="normal"/>
    </style:style>
    <style:style style:name="T30" style:family="text">
      <style:text-properties fo:color="#000000" style:font-name="Times New Roman" fo:letter-spacing="-0.007cm" fo:language="zxx" fo:country="none" fo:font-weight="normal" fo:background-color="transparent" style:font-name-asian="Times New Roman CYR" style:font-weight-asian="normal" style:font-name-complex="Times New Roman CYR" style:font-weight-complex="normal" style:text-scale="104%"/>
    </style:style>
    <style:style style:name="T31" style:family="text">
      <style:text-properties fo:font-variant="normal" fo:text-transform="none" fo:color="#000000" style:font-name="Times New Roman" fo:letter-spacing="normal" fo:language="sr" fo:country="YU" fo:font-style="normal" style:text-underline-style="non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2" style:family="text">
      <style:text-properties fo:font-variant="normal" fo:text-transform="none" fo:color="#000000" style:font-name="Times New Roman" fo:letter-spacing="normal" fo:language="zxx" fo:country="none" fo:font-style="normal" style:text-underline-style="non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3" style:family="text">
      <style:text-properties fo:font-variant="normal" fo:text-transform="none" fo:color="#000000" style:font-name="Times New Roman" fo:letter-spacing="-0.007cm" fo:language="sr" fo:country="YU" fo:font-style="normal" style:text-underline-style="non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4" style:family="text">
      <style:text-properties fo:font-variant="normal" fo:text-transform="none" fo:color="#000000" style:font-name="Times New Roman" fo:letter-spacing="-0.007cm" fo:language="zxx" fo:country="none" fo:font-style="normal" style:text-underline-style="non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18">УПРАВНИ</text:span><text:span text:style-name="T15"> СУД </text:span></text:p>
      <text:p text:style-name="P3"><text:span text:style-name="T14">1</text:span><text:span text:style-name="T17">7</text:span><text:span text:style-name="T14"> У </text:span><text:span text:style-name="T17">11653</text:span><text:span text:style-name="T14">/1</text:span><text:span text:style-name="T17">7</text:span></text:p>
      <text:p text:style-name="P19"><text:span text:style-name="T17">05.01.2018</text:span><text:span text:style-name="T16">. године</text:span></text:p>
      <text:p text:style-name="P18">Б Е О Г Р А Д</text:p>
      <text:p text:style-name="P18"/>
      <text:p text:style-name="P4">У ИМЕ НАРОДА</text:p>
      <text:p text:style-name="P13"/>
      <text:p text:style-name="P17"><text:span text:style-name="T4"><text:tab/><text:tab/>Управни суд, у већу састављеном од судија: </text:span><text:span text:style-name="T5">Душице Маринковић</text:span><text:span text:style-name="T4"> председника већа, </text:span><text:span text:style-name="T5">Биљане Шундерић</text:span><text:span text:style-name="T4"> и </text:span><text:span text:style-name="T5">Маријане Тафра Мирков</text:span><text:span text:style-name="T4">, чланова већа, са судским саветником </text:span><text:span text:style-name="T5">Тијом Бошковић</text:span><text:span text:style-name="T10">,</text:span><text:span text:style-name="T4"> као записничарем, </text:span><text:span text:style-name="T5">решавајући</text:span><text:span text:style-name="T10"> </text:span><text:span text:style-name="T4">у управном спору по тужби </text:span><text:span text:style-name="T10">тужиоца </text:span><text:span text:style-name="T5">А.А. </text:span><text:span text:style-name="T5">из ...,</text:span><text:span text:style-name="T10"> против туженог</text:span><text:span text:style-name="T4"> </text:span><text:span text:style-name="T5">Општинског већа Општине Велико Градиште</text:span><text:span text:style-name="T4">, ради поништаја решења туженог број: </text:span><text:span text:style-name="T5">47689/2/2017-05 од 13.07.2017. године, </text:span><text:span text:style-name="T4">у предмету пореском, </text:span><text:span text:style-name="T20">у</text:span><text:span text:style-name="T4"> нејавној седници већа, одржаној дана <text:s/></text:span><text:span text:style-name="T5">05.01.2018</text:span><text:span text:style-name="T4">. године, донео <text:s text:c="2"/>је</text:span></text:p>
      <text:p text:style-name="P14"/>
      <text:p text:style-name="P14"/>
      <text:p text:style-name="P4">П <text:s/>Р <text:s/>Е <text:s/>С <text:s/>У <text:s/>Д <text:s/>У </text:p>
      <text:p text:style-name="P13"/>
      <text:p text:style-name="P13"/>
      <text:p text:style-name="P17"><text:span text:style-name="T13"><text:tab/> <text:tab/></text:span><text:span text:style-name="T4">Тужба</text:span><text:span text:style-name="T13"> СЕ </text:span><text:span text:style-name="T7">УВАЖАВА, ПОНИШТАВА </text:span><text:span text:style-name="T6">решење Општинског већа Општине Велико Градиште, број: 47689/2/2017-05 од 13.07.2017. године и предмет </text:span><text:span text:style-name="T8">ВРАЋА</text:span><text:span text:style-name="T6"> </text:span><text:span text:style-name="T6">надлежном органу на поновно одлучивање.</text:span></text:p>
      <text:p text:style-name="P5"/>
      <text:p text:style-name="P5"/>
      <text:p text:style-name="P4">О б р а з л о ж е њ е </text:p>
      <text:p text:style-name="P6"><text:tab/></text:p>
      <text:p text:style-name="P6"/>
      <text:p text:style-name="P17"><text:span text:style-name="T4"><text:tab/><text:tab/>Оспореним решењем </text:span><text:span text:style-name="T5">одбијена је, као неоснована, жалба </text:span><text:span text:style-name="T10">тужиоца</text:span><text:span text:style-name="T5"> изјављена против закључка Одељења </text:span><text:span text:style-name="T5">локалне </text:span><text:span text:style-name="T5">пореске администрације </text:span><text:span text:style-name="T5">о</text:span><text:span text:style-name="T5">пштинске управе општине Велико Градиште, број: 436-1/5</text:span><text:span text:style-name="T5">6</text:span><text:span text:style-name="T5">/217-05 од 25.04.2017. године, којим је одбачен, као недозвољен, захтев </text:span><text:span text:style-name="T5">тужиоца </text:span><text:span text:style-name="T5">за доношење решења о престанку пореске обавезе по основу застарелос</text:span><text:span text:style-name="T5">ти.</text:span></text:p>
      <text:p text:style-name="P9"/>
      <text:p text:style-name="P17"><text:span text:style-name="T4"><text:tab/><text:tab/>Тужбом поднетом Управном суду дана </text:span><text:span text:style-name="T5">28.07.2017.</text:span><text:span text:style-name="T4"> године, </text:span><text:span text:style-name="T10">тужилац</text:span><text:span text:style-name="T4"> оспорава законитост решења туженог органа, </text:span><text:span text:style-name="T5">због повреда правила поступка и погрешне примене материјалног права, указујући на одредбу члана 114. Закона о пореском поступку и пореској администрацији (''Сл.гласник РС'' бр. 80/02...15/16), али и на одредбу члана 114ж истог закона, те сматра да је требало да Пореска управа по истеку рока из става 1. тог члана, по службеној дужности, донесе решење о престанку пореске обавезе, односно престанку права на повраћај, рефакцију, рефундацију као и намирење доспелих обавеза по другом основу путем прекњижавања пореза због застарелости. Даље наводи да је у самосталној радњи '' Б.Б.'' престао да обавља </text:span><text:soft-page-break/><text:span text:style-name="T5">делатност од 18.01.2007. године, како то произлази из решења АПР-а број БП .../07 од 22.01.2007. године, да је продао радне машине, а пословни простор издао у закуп, што све указује да је престао са радом, па сматра да се не могу наплатити пореске обавезе за период старији од 10 година. Са наведених разлога, предлаже да суд тужбу уважи и оспорено решење поништи. </text:span></text:p>
      <text:p text:style-name="P9"/>
      <text:p text:style-name="P6"><text:tab/><text:tab/><text:span text:style-name="T17">У одговору на тужбу т</text:span>ужени орган је остао <text:span text:style-name="T17">у свему</text:span> при разлозима <text:span text:style-name="T17">датим у образложењу</text:span> оспореног решења и предложио да суд тужбу одбије.</text:p>
      <text:p text:style-name="P6"/>
      <text:p text:style-name="P7"><text:tab/><text:tab/><text:span text:style-name="T26">Решавајући овај управни спор, без одржавања усмене расправе, сагласно одредби члана 33. став 2. Закона о управним споровима (''Службени гласник РС'', бр. 111/09), <text:s/>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text:span><text:span text:style-name="T25">а.</text:span></text:p>
      <text:p text:style-name="P20"/>
      <text:p text:style-name="P17"><text:span text:style-name="T27"><text:tab/><text:tab/></text:span><text:span text:style-name="T11">У уводу оспореног решења наведено је да решење доноси </text:span><text:span text:style-name="T22">Општинско веће општине Велико Градишта, </text:span><text:span text:style-name="T11">као колегијални орган, </text:span><text:span text:style-name="T6">које решење је потписао </text:span><text:span text:style-name="T22">председник општине Велико Градишт</text:span><text:span text:style-name="T22">е,</text:span><text:span text:style-name="T22"> Драган Милић, </text:span><text:span text:style-name="T11">чији потпис је оверен печатом туженог органа. </text:span></text:p>
      <text:p text:style-name="P11"/>
      <text:p text:style-name="P22"><text:span text:style-name="T28"><text:tab/><text:tab/>Према правном ставу Управног суда, усвојеном на седници свих судија, одржаној дана 29.10.2012. године, у списима предмета колегијалног органа, достављеним Управном суду поводом тужбе изјављене против одлуке тог органа, мора се налазити записник о већању и гласању. Записником о већању и гласању колегијалног органа се сматра и записник или потписан и оверен извод из записника са седнице колегијалног органа, који садржи све елементе записника о већању и гласању из члана 192. </text:span><text:span text:style-name="T29">Закона о општем управном поступку</text:span><text:span text:style-name="T28">. <text:s text:c="4"/></text:span></text:p>
      <text:p text:style-name="P24"><text:s text:c="2"/><text:tab/><text:tab/> <text:s/>Одредбом члана 69. став 2. Закона о општем управном поступку ("Службени лист СРЈ" број 33/97 и 31/01 и "Службени гласник РС" број 30/10) прописано <text:span text:style-name="T17">је</text:span> да се у записник о већању и гласању уписује, поред података о личном саставу колегијалног органа, означење предмета о коме се ради и кратак садржај оног<text:span text:style-name="T17">а</text:span> што је решено, као и издвојена мишљења, ако их је било. Записник потписује лице које <text:span text:style-name="T17">председава</text:span> и записничар.</text:p>
      <text:p text:style-name="P23"><text:span text:style-name="T28"><text:tab/><text:tab/></text:span><text:span text:style-name="T30">Како <text:s/>се <text:s/>у </text:span><text:span text:style-name="T23">списима предмета достављеним уз одговор на тужбу, не налази Записник о већању и гласању, али ни Записник са 28. седнице туженог органа одржане дана 13.07.2017. године, нити службена белешка, која садржи податке о томе ко је председавао седницом, нити се </text:span><text:span text:style-name="T30">у конкретном случају из достављеног Извода из записника </text:span><text:span text:style-name="T24">види ко је председавао седницом од 13.07.2017. године, коју је отворио председник општине Драган Милић, а извод потписала </text:span><text:span text:style-name="T24">В.В</text:span><text:span text:style-name="T24">., дипл. правник, </text:span><text:span text:style-name="T30">то је, по оцени суда, оспорено решење донето уз повреду одредбе члана 69. став 2. Закона о општем управном поступку.</text:span><text:span text:style-name="T21"><text:tab/></text:span></text:p>
      <text:p text:style-name="P25"/>
      <text:p text:style-name="P25"><text:soft-page-break/><text:tab/><text:tab/><text:span text:style-name="T17">На наведени начин доведе</text:span><text:span text:style-name="T17">н</text:span><text:span text:style-name="T17"> је у сумњу састав колегијалног органа који је решавао у поступку по жалби тужиоца у коме је донето оспорено решење.</text:span></text:p>
      <text:p text:style-name="P17"><text:span text:style-name="T4"><text:tab/><text:tab/></text:span><text:span text:style-name="T5">Полазећи од изнетог и одредбе </text:span><text:span text:style-name="T9">члана 33. став <text:s/>2. Закона о управним споровима (,,Службени гласник РС”, бр. 111/09), Управни суд је нашао да су се, у конкретном случају, стекли услови за одлучивање о законитости оспореног решења без одржавања усмене расправе, </text:span><text:span text:style-name="T9">јер је</text:span><text:span text:style-name="T12"> предмет спора такве природе да не изискује непосредно саслушање странака и посебно утврђивање чињеничног стања, </text:span><text:span text:style-name="T9">и</text:span><text:span text:style-name="T12"> да је одлука суда донета у предметној ствари заснована на утврђеном постојању повреде поступка од стране туженог органа, која ће бити отклоњена у поновном поступку одлучивања по жалби тужиоца.</text:span></text:p>
      <text:p text:style-name="P12"/>
      <text:p text:style-name="P6"><text:tab/><text:tab/><text:span text:style-name="T31">Са изнетих разлога, </text:span><text:span text:style-name="T34">налазећи да је оспореним решењем повређен закон, Управни суд је одлучио као у диспозитиву </text:span><text:span text:style-name="T33">пресуде</text:span><text:span text:style-name="T31">, </text:span><text:span text:style-name="T32">на основу одредбе</text:span><text:span text:style-name="T31"> чл</text:span><text:span text:style-name="T32">ана</text:span><text:span text:style-name="T31"> 40. ст. 2. </text:span><text:span text:style-name="T32">и </text:span><text:span text:style-name="T32">члана </text:span><text:span text:style-name="T32">42. ст. 1 </text:span><text:span text:style-name="T31">Закона о управним споровима. У извршењу пресуде, тужени орган ће донети ново на закону засновано решење, </text:span><text:span text:style-name="T32">водећи при томе рачуна о </text:span><text:span text:style-name="T32">својој </text:span><text:span text:style-name="T32"><text:s/></text:span><text:span text:style-name="T32">стварној </text:span><text:span text:style-name="T32">надлежности за поступање у предметној правној ствари, </text:span><text:span text:style-name="T32">у делу захтева, односно жалбе који се односи на тужиочеве пореске обавезе (порез на имовину),</text:span><text:span text:style-name="T31"> </text:span><text:span text:style-name="T32">и </text:span><text:span text:style-name="T31">придржавајући се примедаба суда у погледу поступка изнетих у овој пресуди, у року и на начин прописан одредбом члана</text:span><text:span text:style-name="T32"> 69. став 2. </text:span><text:span text:style-name="T31">Закона о управним споровима. </text:span><text:span text:style-name="T32"><text:s/></text:span></text:p>
      <text:p text:style-name="P15"/>
      <text:p text:style-name="P4">ПРЕСУЂЕНО У УПРАВНОМ СУДУ</text:p>
      <text:p text:style-name="P4">Дана <text:span text:style-name="T17">05.01.2018</text:span>. године, <text:s/>1<text:span text:style-name="T17">7</text:span> У <text:span text:style-name="T17">11653</text:span>/<text:span text:style-name="T14">1</text:span><text:span text:style-name="T17">7</text:span></text:p>
      <text:p text:style-name="P13"/>
      <text:p text:style-name="P13"/>
      <text:p text:style-name="P5">Записничар <text:s text:c="82"/>Председник већа-судија</text:p>
      <text:p text:style-name="P5"><text:span text:style-name="T17">Тија Бошковић,</text:span><text:span text:style-name="T17">с.р.</text:span><text:tab/><text:tab/><text:tab/><text:tab/> <text:s text:c="29"/><text:span text:style-name="T19">Душица Маринковић,</text:span><text:span text:style-name="T19">с.р.</text:span></text:p>
      <text:p text:style-name="P8"/>
      <text:p text:style-name="P21">За тачност отправка</text:p>
      <text:p text:style-name="P21">Управитељ писарнице</text:p>
      <text:p text:style-name="P21">Дејан Ђурић</text:p>
      <text:p text:style-name="P8">ЦРП</text:p>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use-window-font-color="true" style:font-name="Times New Roman1" fo:font-size="12pt" fo:font-weight="bold" fo:background-color="transparent" style:font-name-asian="Times New Roman1" style:font-name-complex="Times New Roman1"/>
    </style:style>
    <style:style style:name="MT2" style:family="text">
      <style:text-properties style:use-window-font-color="true" style:font-name="Times New Roman1" fo:font-size="12pt" fo:language="zxx" fo:country="none" fo:font-weight="bold" fo:background-color="transparent" style:font-name-asian="Times New Roman1" style:font-name-complex="Times New Roman1"/>
    </style:style>
    <style:style style:name="MT3" style:family="text">
      <style:text-properties style:use-window-font-color="true" style:font-name="Times New Roman1" fo:font-size="12pt" fo:language="sr" fo:country="YU" fo:font-weight="bold" fo:background-color="transparent" style:font-name-asian="Times New Roman1" style:font-name-complex="Times New Roman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7</text:span><text:span text:style-name="MT1"> У </text:span><text:span text:style-name="MT2">11653</text:span><text:span text:style-name="MT1">/</text:span><text:span text:style-name="MT3">1</text:span><text:span text:style-name="MT2">7</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H59M53S</meta:editing-duration>
    <meta:editing-cycles>44</meta:editing-cycles>
    <meta:generator>OpenOffice/4.1.1$Win32 OpenOffice.org_project/411m6$Build-9775</meta:generator>
    <dc:title>template upravni BGD</dc:title>
    <dc:date>2019-11-13T18:50:42.85</dc:date>
    <dc:creator>Milka Babić</dc:creator>
    <meta:printed-by>Tija Bošković</meta:printed-by>
    <meta:print-date>2018-01-24T14:21:52.15</meta:print-date>
    <meta:document-statistic meta:table-count="0" meta:image-count="1" meta:object-count="0" meta:page-count="3" meta:paragraph-count="32" meta:word-count="933" meta:character-count="616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