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margin-top="0in" fo:margin-bottom="0in" fo:line-height="100%" fo:text-align="justify" style:justify-single-word="false"/>
      <style:text-properties fo:color="#000000" style:text-line-through-style="none" style:font-name="Times New Roman1" fo:font-size="11.5pt" fo:language="zxx" fo:country="none" fo:font-style="normal" style:text-underline-style="none" fo:font-weight="normal" style:font-name-asian="Times New Roman1" style:font-size-asian="11.5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9909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weight-complex="normal"/>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bold" style:font-weight-asian="bold" style:font-weight-complex="normal"/>
    </style:style>
    <style:style style:name="T14" style:family="text">
      <style:text-properties fo:language="en" fo:country="US" fo:font-weight="bold" style:font-weight-asian="bold" style:font-weight-complex="bold"/>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style:text-underline-style="none" fo:font-weight="normal" style:font-weight-asian="normal" style:font-weight-complex="normal"/>
    </style:style>
    <style:style style:name="T17" style:family="text">
      <style:text-properties style:font-name="Times New Roman" fo:language="sr" fo:country="YU" style:text-underline-style="none" fo:font-weight="normal" style:font-weight-asian="normal" style:font-weight-complex="normal"/>
    </style:style>
    <style:style style:name="T18" style:family="text">
      <style:text-properties style:font-name="Times New Roman" fo:language="en" fo:country="US" style:text-underline-style="none" fo:font-weight="normal" style:font-weight-asian="normal" style:font-weight-complex="normal"/>
    </style:style>
    <style:style style:name="T19"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1">20 У 18642/16</text:p>
      <text:p text:style-name="P13"><text:span text:style-name="T4">Дана </text:span><text:span text:style-name="T9">29.01</text:span><text:span text:style-name="T4">.</text:span><text:span text:style-name="T5">20</text:span><text:span text:style-name="T9">18</text:span><text:span text:style-name="T5">. године</text:span></text:p>
      <text:p text:style-name="P4">Б Е О Г Р А Д</text:p>
      <text:p text:style-name="P5"/>
      <text:p text:style-name="P5"/>
      <text:p text:style-name="P5">У ИМЕ НАРОДА </text:p>
      <text:p text:style-name="P5"/>
      <text:p text:style-name="P20"><text:tab/><text:tab/><text:span text:style-name="T10">Управни суд, у већу састављеном од судија: Жељка Шкорића, председника већа, Павела Јонаша и мр Зорана Рељића, чланова већа, са судским саветником Катарином Пецић Илић, као записничарем, одлучујући у управном спору по тужби тужиоца “А.А.” из ..., Улица ...бр..., поднетој против Градског већа града Београда, ради поништаја решења број: <text:s/>4333-507/16-ГВ од 28.10.2016. године, у правној ствари повраћаја плаћене накнаде за коришћење грађевинског земљишта, </text:span><text:span text:style-name="T11">у</text:span><text:span text:style-name="T10"> нејавној седници већа, одржаној дана 29.01.2018. </text:span><text:span text:style-name="T11">године,</text:span><text:span text:style-name="T10"> донео је</text:span></text:p>
      <text:p text:style-name="P18"/>
      <text:p text:style-name="P16"/>
      <text:p text:style-name="P16">П Р Е С У Д У </text:p>
      <text:p text:style-name="P16"/>
      <text:p text:style-name="P16"/>
      <text:p text:style-name="P8"><text:span text:style-name="T3"><text:tab/><text:tab/></text:span><text:span text:style-name="T13">I </text:span><text:span text:style-name="T10">Тужба </text:span><text:span text:style-name="T8">СЕ ОДБИЈА</text:span><text:span text:style-name="T10">.</text:span></text:p>
      <text:p text:style-name="P8"><text:span text:style-name="T10"><text:tab/><text:tab/></text:span><text:span text:style-name="T8">II</text:span><text:span text:style-name="T14"> </text:span><text:span text:style-name="T8">ОДБИЈА СЕ</text:span><text:span text:style-name="T10"> захтев тужиоца за накнаду трошкова управног спора. </text:span></text:p>
      <text:p text:style-name="P7"/>
      <text:p text:style-name="P7"/>
      <text:p text:style-name="P12">О б р а з л о ж е њ е</text:p>
      <text:p text:style-name="P9"/>
      <text:p text:style-name="P11"><text:tab/><text:tab/>Оспореним решењем<text:span text:style-name="T6">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ој: 4333-734/2015-016 од 23.11.2015. године, којим је, у ставу </text:span><text:span text:style-name="T12">I</text:span><text:span text:style-name="T6"> диспозитива, одбијен захтев тужиоца за повраћај плаћене накнаде за коришћење грађевинског земљишта за објекат у ул. ... бр. ...., у ..., у износу од 986.987,53 динара, уплаћене закључно са 14.12.2007. године, у ставу </text:span><text:span text:style-name="T12">II</text:span><text:span text:style-name="T6"> диспозитива одбијен је његов захтев за плаћање законске затезне камате од дана уплате накнаде за коришћење грађевинског земљишта из става </text:span><text:span text:style-name="T12">I</text:span><text:span text:style-name="T6"> диспозитива овог решења, до дана коначне исплате тужиоцу, а у ставу </text:span><text:span text:style-name="T12">III</text:span><text:span text:style-name="T6"> диспозитива одбијен је захтев тужиоца за накнаду трошкова поступка који су настали у вези са подношењем захтева из става I диспозитива овог решења. </text:span></text:p>
      <text:p text:style-name="P10"/>
      <text:p text:style-name="P10"><text:tab/><text:tab/>Тужбом, поднетом овом суду дана 2.12.2016. године, тужилац оспорава законитост решења туженог органа, наводећи да је Пореска управа – Филијала Савски венац донела дана 09.01.2007. године обавештење о обрачуну накнаде за коришћење <text:soft-page-break/>грађевинског земљишта у 2007. години за објекат у ул. ...бр...,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text:span text:style-name="T6">првостепено и </text:span>оспорено решење, <text:span text:style-name="T6">и усвоји захтев за повраћај упраћене накнаде за коришћење грађевинског земљишта, те обавеже првостепени орган да на име повраћаја погрешно уплаћене накнаде за коришћење грађевинског земљишта уплати тужиоцу износ од 986.987,53 динара на означени рачун тужиоца, са законском затезном каматом од дана уплате од стране тужиоца па до коначне исплате, а</text:span> туженог обавеже да <text:span text:style-name="T6">тужиоцу</text:span>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pan text:style-name="T6">са законском затезном каматом од дана пријема пресуде до дана исплате</text:span>. <text:s text:c="2"/></text:p>
      <text:p text:style-name="P10"/>
      <text:p text:style-name="P19"><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9"/>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1"/>
      <text:p text:style-name="P21"/>
      <text:p text:style-name="P21"><text:tab/><text:tab/></text:p>
      <text:p text:style-name="P22"><text:span text:style-name="T10"><text:tab/><text:tab/>Из списа предмета и образложења оспореног решења произлази да је </text:span><text:soft-page-break/><text:span text:style-name="T10">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text:span><text:span text:style-name="T15">бр. ...,</text:span><text:span text:style-name="T10"> у .... Првостепени орган је, на основу расположивих доказа и евиденције из пореског рачуноводства, утврдио да, закључно са 14.12.2007. године, на аналитичкој картици рачуна – накнада за коришћење грађевинског земљишта на дан подношења захтева за повраћај, 10.11.2015. године, на рачуну накнаде за коришћење грађевинског земљишта, тужилац нема евидентиран дуг ни претплату, односно стање је 0,00 динара. Обавеза по основу накнаде за коришћење грађевинског земљишта за објекат у ул. ...</text:span><text:span text:style-name="T15">бр...</text:span><text:span text:style-name="T10">, за период од 01.01.2007. до 31.12.2007. године утврђена је на основу обавештења бр. 418-1/2007/477 од 09.01.2007. године, које је тужиоцу достављено дана 06.09.2007.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а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7. години предметна непокретност имала закупца, ...у Културном одељењу Амбасаде ..., те да је у складу са чланом 5. Одлуке и чланом 77. Закона о планирању и изградњи као обвезник накнаде за коришћење грађевинског земљишта морао бити одређен закупац објекта у време доношења назначеног обавештења, а то је ... у Културном одељењу Амбасаде ....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pan></text:p>
      <text:p text:style-name="P21"/>
      <text:p text:style-name="P21"><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1"/>
      <text:p text:style-name="P21"><text:tab/><text:tab/>Одредбом члана 10. став 2. тачка 1. истог закона, прописано је да у <text:soft-page-break/>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1"/>
      <text:p text:style-name="P21"><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1"/>
      <text:p text:style-name="P21"><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21"/>
      <text:p text:style-name="P21"><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9.01.2007. године, које тужилац у законом предвиђеном року није оспоравао путем улагања жалбе нити на било који други начин.</text:p>
      <text:p text:style-name="P21"/>
      <text:p text:style-name="P25">Одлучујући о предлогу тужи<text:span text:style-name="T6">оца</text:span> да суд реши ову управну ствар у спору пуне јурисдикције, Управни суд налази да <text:span text:style-name="T6">исти </text:span>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25"/>
      <text:p text:style-name="P23"><text:span text:style-name="T16"><text:tab/><text:tab/>Са изнетих разлога, налазећи да оспореним решењем није повређен закон на штету тужиоца,</text:span><text:span text:style-name="T17"> Управни суд је, применом одредбе</text:span><text:span text:style-name="T16"> </text:span><text:span text:style-name="T17">члана</text:span><text:span text:style-name="T16"> </text:span><text:span text:style-name="T17">4</text:span><text:span text:style-name="T16">0. </text:span><text:span text:style-name="T17">став </text:span><text:span text:style-name="T16">2</text:span><text:span text:style-name="T17">.</text:span><text:span text:style-name="T16"> Закона о управним споровима, одлучио као</text:span><text:span text:style-name="T17"> у </text:span><text:span text:style-name="T16">ставу </text:span><text:span text:style-name="T18">I</text:span><text:span text:style-name="T16"> </text:span><text:span text:style-name="T19">диспозитива пресуде.</text:span></text:p>
      <text:p text:style-name="P24"/>
      <text:p text:style-name="P24"/>
      <text:p text:style-name="P24"><text:tab/><text:tab/>Суд је одбио као неоснован захтев тужиоца за накнаду трошкова управног спора, имајући у виду успех тужиоца у овој управној ствари, па је одлучио <text:soft-page-break/>као у ставу <text:span text:style-name="T12">II</text:span>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19"/>
      <text:p text:style-name="P16">ПРЕСУЂЕНО У УПРАВНОМ СУДУ </text:p>
      <text:p text:style-name="P6">Дана <text:span text:style-name="T6">29.01.</text:span>2018. године, 20 У 18642/16</text:p>
      <text:p text:style-name="P16"/>
      <text:p text:style-name="P17"><text:tab/>Записничар <text:s text:c="70"/>Председник већа-судија</text:p>
      <text:p text:style-name="P14"><text:s text:c="4"/>Катарина Пецић Илић,<text:span text:style-name="T6">с.р.</text:span><text:tab/><text:tab/><text:tab/><text:tab/> <text:s text:c="12"/>Жељко Шкорић,<text:span text:style-name="T6">с.р.</text:span></text:p>
      <text:p text:style-name="P14"/>
      <text:p text:style-name="P3">За тачност отправка</text:p>
      <text:p text:style-name="P3">Управитељ писарнице</text:p>
      <text:p text:style-name="P3">Дејан Ђурић</text:p>
      <text:p text:style-name="P14">ЦРП</text:p>
      <text:p text:style-name="P22"/>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У 18642/16</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8M14S</meta:editing-duration>
    <meta:editing-cycles>8</meta:editing-cycles>
    <meta:generator>OpenOffice/4.1.1$Win32 OpenOffice.org_project/411m6$Build-9775</meta:generator>
    <dc:title>template upravni BGD</dc:title>
    <meta:initial-creator>Ivana Obradovic</meta:initial-creator>
    <dc:date>2019-11-03T20:10:29.71</dc:date>
    <meta:document-statistic meta:table-count="0" meta:image-count="1" meta:object-count="0" meta:page-count="5" meta:paragraph-count="35" meta:word-count="1761" meta:character-count="1170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