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 style:text-scale="104%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 style:text-scale="104%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text-scale="104%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weight-complex="bold" style:text-scale="104%"/>
    </style:style>
    <style:style style:name="T5" style:family="text">
      <style:text-properties fo:language="zxx" fo:country="none" fo:font-weight="bold" style:font-weight-asian="bold" style:font-weight-complex="normal" style:text-scale="104%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weight-complex="normal" style:text-scale="104%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h" fo:country="YU"/>
    </style:style>
    <style:style style:name="T11" style:family="text">
      <style:text-properties fo:color="#000000" fo:letter-spacing="-0.009cm" style:text-underline-style="none" style:font-name-asian="Times New Roman" style:font-name-complex="Times New Roman" style:text-scale="104%"/>
    </style:style>
    <style:style style:name="T12" style:family="text">
      <style:text-properties fo:color="#000000" fo:letter-spacing="-0.011cm" style:text-underline-style="none" fo:background-color="transparent" style:font-name-asian="Times New Roman1" style:font-name-complex="Times New Roman1" style:text-scale="100%"/>
    </style:style>
    <style:style style:name="T13" style:family="text">
      <style:text-properties fo:color="#000000" fo:letter-spacing="-0.011cm" fo:language="sr" fo:country="YU" style:text-underline-style="none" fo:background-color="transparent" style:font-name-asian="Times New Roman1" style:font-name-complex="Times New Roman1" style:text-scale="100%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language="zxx" fo:country="none" fo:font-weight="normal" style:font-weight-asian="normal" style:font-weight-complex="normal"/>
    </style:style>
    <style:style style:name="T16" style:family="text">
      <style:text-properties style:font-name="Times New Roman" fo:language="sr" fo:country="YU" fo:font-weight="normal" style:font-weight-asian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ize="12pt" fo:language="zxx" fo:country="none" fo:font-weight="bold" style:font-size-asian="12pt" style:font-weight-asian="bold" style:font-size-complex="12pt" style:text-scale="104%"/>
    </style:style>
    <style:style style:name="T19" style:family="text">
      <style:text-properties fo:font-size="12pt" fo:language="sr" fo:country="YU" fo:font-weight="bold" style:font-size-asian="12pt" style:font-weight-asian="bold" style:font-size-complex="12pt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20">Одељење у Крагујевцу</text:p>
      <text:p text:style-name="P10"><text:span text:style-name="T2">I-6</text:span> У. <text:span text:style-name="T2">8493</text:span><text:span text:style-name="T2">/17</text:span></text:p>
      <text:p text:style-name="P14"><text:span text:style-name="T8">Дана </text:span><text:span text:style-name="T2">19.01.2018.</text:span><text:span text:style-name="T10"> године</text:span></text:p>
      <text:p text:style-name="P11">Б Е О Г Р А Д</text:p>
      <text:p text:style-name="P13"/>
      <text:p text:style-name="P13"/>
      <text:p text:style-name="P13">У ИМЕ НАРОДА</text:p>
      <text:p text:style-name="P13"/>
      <text:p text:style-name="P12"/>
      <text:p text:style-name="P22"><text:tab/><text:tab/>Управни суд, у већу састављеном од судија: <text:span text:style-name="T2">Олге Петровић</text:span>, <text:s/>председника већа,<text:span text:style-name="T2"> Мире Василијевић и Вере Маринковић, </text:span>чланова већа, са судским <text:span text:style-name="T2">саветником Снежаном Томић,</text:span> <text:span text:style-name="T2">као </text:span>записничарем, <text:span text:style-name="T2">одлучујући</text:span> у управном спору по тужби <text:span text:style-name="T2">тужиоца ЈП “Србијашуме” Београд, ШГ “Г.” И., ул. ..., поднетој против Министарства финансија Републике Србије, Сектора за имовинско правне послове, ради поништаја решења број 466-02-00013/2016-07 од 19.04.2017. године, са заинтересованим лицима П. К., П. Д., обоје из П., .., Р. С., П. В. из Н. С., ..., и Државним правобранилаштвом, Одељење у Краљеву, Цара Лазара број 38, у предмету самосвесног заузећа земљишта, по одржаној усменој јавној расправи, у нејавној <text:s/>седници већа, одржаној дана 19.01.2018. године, донео је </text:span></text:p>
      <text:p text:style-name="P24"/>
      <text:p text:style-name="P24"/>
      <text:p text:style-name="P23">П Р Е С У Д У</text:p>
      <text:p text:style-name="P23"/>
      <text:p text:style-name="P23"/>
      <text:p text:style-name="P22"><text:tab/><text:tab/><text:span text:style-name="T4"> </text:span><text:span text:style-name="T7">Тужба</text:span><text:span text:style-name="T5"> СЕ </text:span><text:span text:style-name="T5">ОДБИЈА. </text:span></text:p>
      <text:p text:style-name="P25"/>
      <text:p text:style-name="P15">О б р а з л о ж е њ е</text:p>
      <text:p text:style-name="P15"/>
      <text:p text:style-name="P18"><text:tab/><text:tab/><text:span text:style-name="T17">Оспореним решењем одбијене су, као неосноване, жалбе Јавног предузећа <text:s text:c="2"/>“Србијашуме” - ШГ “Г.” И. и Државног првобранилаштва, Одељења у Краљеву, изјављене против <text:s/>решења Општинске управе општине И. – Одељења за урбанизам, стамбене и комуналне делатности, број: 466-88-24/91-04 од 29.02.2016. године. Наведеним првостепеним решењем, ставом 1. диспозитива, признаје се право својине П. удови Ј. К., П. Ј. Д. обоје из П., Р. С. , ..., и П. Ј. В. из И. , <text:s/>..., свима са сувласничким уделима од по 1/3 </text:span><text:span text:style-name="T6">идеалне</text:span><text:span text:style-name="T17"> на самовласно заузетом земљишту означеном као кат.парц. бр. ... у површини </text:span><text:span text:style-name="T6">1.17,65 ха</text:span><text:span text:style-name="T17"> КО Д., која се граничи са северне стране до спорног земљишта Г. Д. у дужини од 32,60м, са </text:span><text:span text:style-name="T6">северне</text:span><text:span text:style-name="T17"> стране </text:span><text:span text:style-name="T6">до</text:span><text:span text:style-name="T17"> спорног земљишта Ђ. М. у дужини од 27,70м, са источне стране до спорног земљишта П. А. , С. С. , Л. А. , Ј. Б. и П. Д. , у дужини од 219,60м, са јужне стране до општинског пута који носи ознаку ... КО Д., у дужини од 15,20м + 45,10м, у укупној дужини од 60,30м и са западне стране до кат.парц. бр. ... КО Д., власништво К. М. у </text:span><text:soft-page-break/><text:span text:style-name="T17">дужини од 30,50м, до кат.парц. бр. . КО Д., у дужини од 7,20м, до кат.парц. бр. ... власништво Н. С. у дужини од 179,20м, које земљиште је код Службе за катастар непокретности у Ивањици уписано у лист непокретности ... КО Д., као државна својина-власник Република Србија, корисник ЈП “Србијашуме” Београд. Ставом 2. диспозитива, обавезује се Република Србија и ЈП “Србијашуме” - ШГ “Г. ” из И., да у року од 15 дана од правноснажности овог решења предају у својину и државину П. К. и Д. из П. и П. В. из И. , непокретност ближе описану у ставу 1. диспозитива овог решења, под претњом принудног извршења.</text:span></text:p>
      <text:p text:style-name="P17"/>
      <text:p text:style-name="P17"><text:tab/><text:tab/>У тужби, поднетој овом суду, 30.05.2017.године тужилац оспорава законитост решења туженог органа, због повреде правила поступка, погрешно и непотпуно утврђеног чињеничног стања и погрешне примене материјалног права. Наводи да у проведеном поступку није утврђено да ли је и када извршена деоба самовласно заузетог земљишта, као и у каквом је односу ово земљиште према шумама и шумском земљишту које је сада државна својина. Сматра да постојање услова из члана 4. Закона о расправљању имовинских односа насталих самовласним заузећем земљишта у друштвеној својини, треба ценити у односу на ранијег држаоца самовласно заузетог земљишта, а не у односу на његове правне следбенике. Указује да катастарска парцела са ознаком ... непостоји, нити је уписана у одговарајући лист непокретности за КО Д. код Службе за катастар непокртности И.. Даље наводи да се катастарска парцела бр.... . КО Д., код Републичког геодетског завода, Службе за катастар непокретности И., води као државна својина са правом коришћења ЈП “Србијашуме”. Са разлога ближе наведених у тужби, предлаже да суд тужбу уважи, оспорено решење поништи и предмет врати надлежном органу на поновно одлучивање.</text:p>
      <text:p text:style-name="P17"><text:s text:c="40"/></text:p>
      <text:p text:style-name="P17"><text:tab/><text:tab/>У одговору на тужбу тужени орган је остао при наводима датим у образложењу оспореног решења и предложио да суд тужбу одбије као неосновану.</text:p>
      <text:p text:style-name="P17"/>
      <text:p text:style-name="P16"><text:tab/><text:tab/>Заинтересована лица суду нису доставила одговор на тужбу.</text:p>
      <text:p text:style-name="P16"/>
      <text:p text:style-name="P18"><text:span text:style-name="T17"><text:tab/><text:tab/></text:span><text:span text:style-name="T14">Како је одредбом члана 34. став 2. Закона о управним споровима („Службени гласник РС“, бр. 111/09), прописано да је усмена јавна расправа обавезна ако су у управном поступку учествовале две или више странака са супротним интересима, то је Управни суд, имајући у виду одредбу члана 38. ст. 1. и 2. наведеног закона, дана 19.01.2018. године, одржао усмену јавну расправу у присуству заинтересованог лица П. В. из Н.С. , ..., а у одсуству уредно позван</text:span><text:span text:style-name="T15">ог</text:span><text:span text:style-name="T14"> </text:span><text:span text:style-name="T15">тужиоца, <text:s/></text:span><text:span text:style-name="T14">Државног правобранилаштва Одељењ</text:span><text:span text:style-name="T15">а</text:span><text:span text:style-name="T14"> у Краљеву </text:span><text:span text:style-name="T15">и </text:span><text:span text:style-name="T14">заинтересованих лица П. К. </text:span><text:span text:style-name="T15">и</text:span><text:span text:style-name="T14"> П. Д., П., ....</text:span></text:p>
      <text:p text:style-name="P7"/>
      <text:p text:style-name="P7"><text:tab/><text:tab/>У речи на одржаној усменој јавној расправи <text:span text:style-name="T2">заинтересовано лице В. П. је изјавила да оспорава тужбу, са разлога што је по захтевима других лица која су у суседству донето више решења којим је тим лицима признато право својине на заузетом земљушту, при чему поступак није завршен по захтеву овде заинтересованих лица. Предлаже да суд тужбу одбије. </text:span></text:p>
      <text:p text:style-name="P7"/>
      <text:p text:style-name="P4"><text:soft-page-break/><text:tab/><text:tab/>Испитујући законитост оспореног решења у границама захтева из тужбе у складу с одредбом члана 41. став 1. Закона о управним споровима, Управни суд је, оценом навода тужбе, одговора на тужбу, свих списа ове правне ствари, као и доказа изведених на одржаној усменој јавној расправи, нашао да тужба није основана.</text:p>
      <text:p text:style-name="P4"/>
      <text:p text:style-name="P18"><text:span text:style-name="T16"><text:tab/><text:tab/></text:span><text:span text:style-name="T14">Правилно је, по оцени </text:span><text:span text:style-name="T15">Управног </text:span><text:span text:style-name="T14">суда, тужени орган одбио жалбу тужиоца уз оцену да </text:span><text:span text:style-name="T15">је</text:span><text:span text:style-name="T14"> решење првостепеног органа на закону засновано. Ово са разлога што </text:span><text:span text:style-name="T15">из списа предмета произлази да</text:span><text:span text:style-name="T14"> је у проведеном поступку извршена идентификација спорног земљишта </text:span><text:span text:style-name="T15">од стране</text:span><text:span text:style-name="T14"> вештака геометра Н. М. из И., </text:span><text:span text:style-name="T15">а у поступку је утврђено </text:span><text:span text:style-name="T14">да је ранији држалац био у поседу парцеле број ..., да је физичка деоба те парцеле </text:span><text:span text:style-name="T15">извршена</text:span><text:span text:style-name="T14"> пре 28.08.1945. године, да иста не представаља </text:span><text:span text:style-name="T15">енклаву</text:span><text:span text:style-name="T14"> ни полуенклаву у односу на околн</text:span><text:span text:style-name="T15">о</text:span><text:span text:style-name="T14"> земљишт</text:span><text:span text:style-name="T15">е</text:span><text:span text:style-name="T14"> у државној својини, да се ради о земљишту мањем од три хектара које се не налази у комплексу шуме од знатног економског интереса за заједницу, нити ће се признавањем истог у својину створити нове енклаве односно полуенклаве, јер се целокупни комплекс земљишта највећим делом граничи </text:span><text:span text:style-name="T15">са </text:span><text:span text:style-name="T14"><text:s/>приватн</text:span><text:span text:style-name="T15">им</text:span><text:span text:style-name="T14"> имањ</text:span><text:span text:style-name="T15">ем</text:span><text:span text:style-name="T14"> и налази се у близини окућница самовласних заузимача. </text:span><text:span text:style-name="T15">Поред наведеног утврђено је,</text:span><text:span text:style-name="T14"> да је постојала непрекидна државина све до правноснажности решења Одељења за скупштинске опште послове СО И. од 14.05.1969. године, којим је деклеративно утврђено да је земљиште уписано у поседовни лист ... КО Д. </text:span><text:span text:style-name="T15">где се између осталог налази и кат. парц. бр. ... КО Д.</text:span><text:span text:style-name="T14"> постало друштвена својина даном ступања на снагу Закона о проглашењу општенародном имовином с</text:span><text:span text:style-name="T15">еоских</text:span><text:span text:style-name="T14"> утрина, пашњака и шума, имовине <text:s/>земљишних, </text:span><text:span text:style-name="T15">ур</text:span><text:span text:style-name="T14">баријалних и њима сличних заједница, као и </text:span><text:span text:style-name="T15">крајишких</text:span><text:span text:style-name="T14"> </text:span><text:span text:style-name="T15">имовних</text:span><text:span text:style-name="T14"> општина. </text:span><text:span text:style-name="T15">Код наведеног</text:span><text:span text:style-name="T14"> по оцени суда, правилно </text:span><text:span text:style-name="T15">је </text:span><text:span text:style-name="T14">тужени орган оценио да је основано првостепени орган нашао да не постоје сметње из члана 4. Закона о расправљању имовинских односа настал</text:span><text:span text:style-name="T15">их</text:span><text:span text:style-name="T14"> самовласним заузећем земљишта у дрштвененој својини (“Службени гласник СРС” број 20/77) да се подносиоцима захтева призна земљиште у својину. </text:span></text:p>
      <text:p text:style-name="P7"/>
      <text:p text:style-name="P7"><text:tab/><text:tab/>Код овако утврђеног чињеничног стања, на које је закон правилно примењен, суд је оценио неоснованим навод<text:span text:style-name="T2">е</text:span> тужбе, јер сматра да су без утицаја на <text:s/>законитост оспореног решења. Ово стога што образложење ожалбеног решења садржи <text:s/>чињенице и доказе који се налазе у списима предмета <text:span text:style-name="T2">првостепеног </text:span>органа на основу којих је првостeпени орган утврдио <text:span text:style-name="T2">испуњеност</text:span> услов<text:span text:style-name="T2">а</text:span> прописан<text:span text:style-name="T2">их</text:span> чланом 2., 3- и 4. Закона о расправљању имовинских односа насталих самовласним заузећем земљишта у друштвеној својини <text:span text:style-name="T2">да се правним следбеницима ранијег држаоца П. К. и Д., обоје из П. и П. В. из И., призна право својине на предметном самовласно заузетом земљишту. </text:span></text:p>
      <text:p text:style-name="P8"/>
      <text:p text:style-name="P28"><text:span text:style-name="Podrazumevani_20_font_20_pasusa"><text:span text:style-name="T11"><text:tab/><text:tab/></text:span></text:span><text:span text:style-name="Podrazumevani_20_font_20_pasusa"><text:span text:style-name="T12">Са изнетих разлога, након закључене усмене јавне расправе, налазећи да <text:s/>оспореним решењем није повређен закон на штету тужиоца, Управни суд је, на основу <text:s/>одредбе члана</text:span></text:span><text:span text:style-name="Podrazumevani_20_font_20_pasusa"><text:span text:style-name="T13"> 40. став 2. Закона о управним споровима, одлучио као у </text:span></text:span><text:span text:style-name="Podrazumevani_20_font_20_pasusa"><text:span text:style-name="T12"><text:s/>диспозитиву пресуде</text:span></text:span><text:span text:style-name="Podrazumevani_20_font_20_pasusa"><text:span text:style-name="T13">. </text:span></text:span></text:p>
      <text:p text:style-name="P26"><text:tab/></text:p>
      <text:p text:style-name="P2"><text:soft-page-break/>ПРЕСУЂЕНО У УПРАВНОМ СУДУ</text:p>
      <text:p text:style-name="P2"><text:span text:style-name="T2">Д</text:span>ана <text:span text:style-name="T2">19</text:span><text:span text:style-name="T2">.01.2018.</text:span> године, <text:span text:style-name="T1">I</text:span><text:span text:style-name="T2">-6</text:span> У. <text:span text:style-name="T2">8493</text:span><text:span text:style-name="T2">/1</text:span><text:span text:style-name="T2">7</text:span></text:p>
      <text:p text:style-name="P2"/>
      <text:p text:style-name="P3">Записничар<text:tab/><text:tab/><text:tab/><text:tab/><text:tab/> <text:s text:c="26"/><text:span text:style-name="T2"><text:s text:c="3"/></text:span>Председник већа-судија</text:p>
      <text:p text:style-name="P9"><text:span text:style-name="T18">Снежана Томић,</text:span><text:span text:style-name="T18">с.р.</text:span><text:span text:style-name="T19"><text:tab/><text:tab/> <text:s text:c="19"/></text:span><text:span text:style-name="T18"><text:s/></text:span><text:span text:style-name="T19"><text:s text:c="4"/></text:span><text:span text:style-name="T18"><text:s text:c="26"/>Олга Петровић,</text:span><text:span text:style-name="T18">с.р.</text:span></text:p>
      <text:p text:style-name="P5"/>
      <text:p text:style-name="P5"/>
      <text:p text:style-name="P19">За тачност отправка</text:p>
      <text:p text:style-name="P19">Управитељ писарнице</text:p>
      <text:p text:style-name="P19">Дејан Ђурић</text:p>
      <text:p text:style-name="P6">ЦРП</text:p>
      <text:p text:style-name="P5"/>
      <text:p text:style-name="P27"/>
      <text:p text:style-name="P5"/>
      <text:p text:style-name="P4"/>
      <text:p text:style-name="P7"/>
      <text:p text:style-name="P7"/>
      <text:p text:style-name="P7"/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Times New Roman" fo:font-size="12pt" fo:language="sr" fo:country="YU" fo:font-weight="bold" style:font-size-asian="12pt" style:font-weight-asian="bold" style:font-size-complex="12pt" style:text-scale="104%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I</text:span><text:span text:style-name="MT2">-6</text:span> У. <text:span text:style-name="MT2">8493</text:span><text:span text:style-name="MT2">/1</text:span><text:span text:style-name="MT2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5T22:46:52.95</meta:creation-date>
    <meta:editing-duration>PT1H26M14S</meta:editing-duration>
    <meta:editing-cycles>16</meta:editing-cycles>
    <meta:generator>OpenOffice/4.1.1$Win32 OpenOffice.org_project/411m6$Build-9775</meta:generator>
    <dc:title>template upravni BGD</dc:title>
    <dc:date>2018-12-21T12:23:10.45</dc:date>
    <dc:creator>Milka Babić</dc:creator>
    <meta:document-statistic meta:table-count="0" meta:image-count="1" meta:object-count="0" meta:page-count="4" meta:paragraph-count="34" meta:word-count="1270" meta:character-count="803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OpenOffice/4/user/template/template%20upravni%20BGD.ott" meta:date="2017-02-25T22:46:52.95"/>
  </office:meta>
</office:document-meta>
</file>