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margin-left="0cm" fo:margin-right="0cm" fo:text-indent="0cm" style:auto-text-indent="false"/>
      <style:text-properties style:font-name="Times New Roman"/>
    </style:style>
    <style:style style:name="P3" style:family="paragraph" style:parent-style-name="Standard">
      <style:paragraph-properties fo:margin-left="0cm" fo:margin-right="0cm" fo:text-indent="0cm" style:auto-text-indent="false"/>
      <style:text-properties style:font-name="Times New Roman" fo:language="zxx" fo:country="none" fo:font-weight="bold" style:font-weight-asian="bold"/>
    </style:style>
    <style:style style:name="P4" style:family="paragraph" style:parent-style-name="Standard">
      <style:paragraph-properties fo:margin-left="0cm" fo:margin-right="0cm" fo:line-height="100%" fo:text-align="justify" style:justify-single-word="false" fo:text-indent="0cm" style:auto-text-indent="false">
        <style:tab-stops>
          <style:tab-stop style:position="1.649cm"/>
        </style:tab-stops>
      </style:paragraph-properties>
      <style:text-properties style:font-name="Times New Roman" fo:language="zxx" fo:country="none" fo:font-weight="bold" style:font-weight-asian="bold"/>
    </style:style>
    <style:style style:name="P5" style:family="paragraph" style:parent-style-name="Standard">
      <style:paragraph-properties fo:margin-left="0cm" fo:margin-right="0cm" fo:line-height="100%" fo:text-align="justify" style:justify-single-word="false" fo:text-indent="0cm" style:auto-text-indent="false"/>
      <style:text-properties style:font-name="Times New Roman" fo:language="zxx" fo:country="none" fo:font-weight="bold" style:font-weight-asian="bold" style:font-weight-complex="bold"/>
    </style:style>
    <style:style style:name="P6" style:family="paragraph" style:parent-style-name="Standard">
      <style:paragraph-properties fo:margin-left="0cm" fo:margin-right="0cm" fo:line-height="100%" fo:text-align="justify" style:justify-single-word="false" fo:text-indent="0cm" style:auto-text-indent="false"/>
      <style:text-properties style:font-name="Times New Roman" fo:language="zxx" fo:country="none"/>
    </style:style>
    <style:style style:name="P7" style:family="paragraph" style:parent-style-name="Standard">
      <style:paragraph-properties fo:margin-left="0cm" fo:margin-right="0cm" fo:text-indent="0cm" style:auto-text-indent="false"/>
      <style:text-properties style:font-name="Times New Roman" fo:language="sr" fo:country="YU"/>
    </style:style>
    <style:style style:name="P8" style:family="paragraph" style:parent-style-name="Standard">
      <style:paragraph-properties fo:margin-left="0cm" fo:margin-right="0cm" fo:text-indent="0cm" style:auto-text-indent="false"/>
      <style:text-properties style:font-name="Times New Roman" fo:language="sr" fo:country="YU" fo:font-weight="bold" style:font-weight-asian="bold"/>
    </style:style>
    <style:style style:name="P9" style:family="paragraph" style:parent-style-name="Standard">
      <style:paragraph-properties fo:margin-left="0cm" fo:margin-right="0cm" fo:text-align="center" style:justify-single-word="false" fo:text-indent="0cm" style:auto-text-indent="false"/>
      <style:text-properties style:font-name="Times New Roman" fo:language="sr" fo:country="YU" fo:font-weight="bold" style:font-weight-asian="bold" style:font-weight-complex="bold"/>
    </style:style>
    <style:style style:name="P10" style:family="paragraph" style:parent-style-name="Standard">
      <style:paragraph-properties fo:margin-left="0cm" fo:margin-right="0cm" fo:line-height="100%" fo:text-align="center" style:justify-single-word="false" fo:text-indent="0cm" style:auto-text-indent="false"/>
      <style:text-properties style:font-name="Times New Roman" fo:language="sr" fo:country="YU" fo:font-weight="bold" style:font-weight-asian="bold" style:font-weight-complex="bold"/>
    </style:style>
    <style:style style:name="P11" style:family="paragraph" style:parent-style-name="Standard">
      <style:paragraph-properties fo:margin-left="0cm" fo:margin-right="0cm" fo:line-height="100%" fo:text-indent="0cm" style:auto-text-indent="false"/>
      <style:text-properties style:font-name="Times New Roman" fo:language="sr" fo:country="YU" fo:font-weight="bold" style:font-weight-asian="bold"/>
    </style:style>
    <style:style style:name="P12" style:family="paragraph" style:parent-style-name="Standard">
      <style:paragraph-properties fo:margin-left="0cm" fo:margin-right="0cm" fo:line-height="100%" fo:text-indent="0cm" style:auto-text-indent="false"/>
      <style:text-properties style:font-name="Times New Roman" fo:language="sr" fo:country="YU"/>
    </style:style>
    <style:style style:name="P13" style:family="paragraph" style:parent-style-name="Standard">
      <style:paragraph-properties fo:margin-left="0cm" fo:margin-right="0cm" fo:line-height="100%" fo:text-align="justify" style:justify-single-word="false" fo:text-indent="0cm" style:auto-text-indent="false"/>
      <style:text-properties style:font-name="Times New Roman" fo:language="sr" fo:country="YU"/>
    </style:style>
    <style:style style:name="P14" style:family="paragraph" style:parent-style-name="Standard">
      <style:paragraph-properties fo:margin-left="0cm" fo:margin-right="0cm" fo:line-height="100%" fo:text-align="justify" style:justify-single-word="false" fo:text-indent="0cm" style:auto-text-indent="false">
        <style:tab-stops>
          <style:tab-stop style:position="1.508cm"/>
        </style:tab-stops>
      </style:paragraph-properties>
      <style:text-properties style:font-name="Times New Roman" fo:language="sr" fo:country="YU"/>
    </style:style>
    <style:style style:name="P15" style:family="paragraph" style:parent-style-name="Standard">
      <style:paragraph-properties fo:margin-left="0cm" fo:margin-right="0cm" fo:line-height="100%" fo:text-align="justify" style:justify-single-word="false" fo:text-indent="0cm" style:auto-text-indent="false">
        <style:tab-stops>
          <style:tab-stop style:position="1.649cm"/>
        </style:tab-stops>
      </style:paragraph-properties>
      <style:text-properties style:font-name="Times New Roman" fo:language="sr" fo:country="YU"/>
    </style:style>
    <style:style style:name="P16" style:family="paragraph" style:parent-style-name="Standard">
      <style:paragraph-properties fo:margin-left="0cm" fo:margin-right="0cm" fo:line-height="150%" fo:text-align="justify" style:justify-single-word="false" fo:text-indent="0cm" style:auto-text-indent="false">
        <style:tab-stops>
          <style:tab-stop style:position="1.508cm"/>
        </style:tab-stops>
      </style:paragraph-properties>
      <style:text-properties style:font-name="Times New Roman" fo:language="sr" fo:country="YU"/>
    </style:style>
    <style:style style:name="P17" style:family="paragraph" style:parent-style-name="Standard">
      <style:paragraph-properties fo:margin-left="0cm" fo:margin-right="0cm" fo:line-height="100%" fo:text-align="justify" style:justify-single-word="false" fo:text-indent="0cm" style:auto-text-indent="false"/>
      <style:text-properties style:font-name="Times New Roman"/>
    </style:style>
    <style:style style:name="P18" style:family="paragraph" style:parent-style-name="Standard">
      <style:paragraph-properties fo:margin-left="0cm" fo:margin-right="0cm" fo:line-height="100%" fo:text-align="justify" style:justify-single-word="false" fo:text-indent="0cm" style:auto-text-indent="false">
        <style:tab-stops>
          <style:tab-stop style:position="1.508cm"/>
        </style:tab-stops>
      </style:paragraph-properties>
      <style:text-properties style:font-name="Times New Roman"/>
    </style:style>
    <style:style style:name="P19" style:family="paragraph" style:parent-style-name="Standard">
      <style:paragraph-properties fo:margin-left="0cm" fo:margin-right="0cm" fo:line-height="100%" fo:text-align="justify" style:justify-single-word="false" fo:text-indent="0cm" style:auto-text-indent="false">
        <style:tab-stops>
          <style:tab-stop style:position="2.54cm"/>
        </style:tab-stops>
      </style:paragraph-properties>
      <style:text-properties style:font-name="Times New Roman"/>
    </style:style>
    <style:style style:name="P20" style:family="paragraph" style:parent-style-name="Standard">
      <style:paragraph-properties fo:margin-left="0cm" fo:margin-right="0cm" fo:line-height="100%" fo:text-align="justify" style:justify-single-word="false" fo:text-indent="0cm" style:auto-text-indent="false">
        <style:tab-stops>
          <style:tab-stop style:position="2.54cm"/>
        </style:tab-stops>
      </style:paragraph-properties>
      <style:text-properties style:font-name="Times New Roman" fo:font-size="12pt" fo:language="sr" fo:country="YU" fo:font-weight="normal" style:font-size-asian="12pt" style:font-weight-asian="normal" style:font-size-complex="12pt" style:font-weight-complex="normal"/>
    </style:style>
    <style:style style:name="P21" style:family="paragraph" style:parent-style-name="Standard">
      <style:paragraph-properties fo:margin-left="0cm" fo:margin-right="0cm" fo:line-height="100%" fo:text-align="justify" style:justify-single-word="false" fo:text-indent="0cm" style:auto-text-indent="false">
        <style:tab-stops>
          <style:tab-stop style:position="2.54cm"/>
        </style:tab-stops>
      </style:paragraph-properties>
      <style:text-properties style:font-name="Times New Roman" fo:font-size="12pt" fo:language="sr" fo:country="YU" style:font-size-asian="12pt" style:font-size-complex="12pt"/>
    </style:style>
    <style:style style:name="P22" style:family="paragraph" style:parent-style-name="Standard">
      <style:paragraph-properties fo:margin-left="0cm" fo:margin-right="0cm" fo:line-height="100%" fo:text-align="justify" style:justify-single-word="false" fo:text-indent="0cm" style:auto-text-indent="false"/>
      <style:text-properties style:font-name="Times New Roman" fo:font-size="12pt" fo:language="zxx" fo:country="none" fo:font-weight="normal" style:font-weight-asian="normal" style:font-weight-complex="normal"/>
    </style:style>
    <style:style style:name="P23" style:family="paragraph" style:parent-style-name="Standard">
      <style:paragraph-properties fo:margin-left="0cm" fo:margin-right="0cm" fo:line-height="100%" fo:text-align="justify" style:justify-single-word="false" fo:text-indent="0cm" style:auto-text-indent="false"/>
      <style:text-properties style:font-name="Times New Roman" fo:font-size="12pt" fo:language="zxx" fo:country="none" fo:font-weight="normal" style:font-size-asian="12pt" style:font-weight-asian="normal" style:font-size-complex="12pt" style:font-weight-complex="normal"/>
    </style:style>
    <style:style style:name="P24" style:family="paragraph" style:parent-style-name="Standard">
      <style:paragraph-properties fo:margin-left="0cm" fo:margin-right="0cm" fo:line-height="100%" fo:text-align="justify" style:justify-single-word="false" fo:text-indent="0cm" style:auto-text-indent="false">
        <style:tab-stops>
          <style:tab-stop style:position="2.54cm"/>
        </style:tab-stops>
      </style:paragraph-properties>
      <style:text-properties style:font-name="Times New Roman" fo:font-size="12pt" style:font-size-asian="12pt" style:font-size-complex="12pt"/>
    </style:style>
    <style:style style:name="P25" style:family="paragraph" style:parent-style-name="Standard">
      <style:paragraph-properties fo:margin-left="0cm" fo:margin-right="0cm" fo:line-height="100%" fo:text-align="justify" style:justify-single-word="false" fo:text-indent="0cm" style:auto-text-indent="false">
        <style:tab-stops>
          <style:tab-stop style:position="1.649cm"/>
        </style:tab-stops>
      </style:paragraph-properties>
      <style:text-properties fo:language="zxx" fo:country="none" fo:font-weight="bold" style:font-weight-asian="bold" style:font-weight-complex="bold"/>
    </style:style>
    <style:style style:name="P26" style:family="paragraph" style:parent-style-name="Standard">
      <style:paragraph-properties fo:text-align="center" style:justify-single-word="false"/>
      <style:text-properties fo:language="zxx" fo:country="none" fo:font-weight="bold" style:font-weight-asian="bold"/>
    </style:style>
    <style:style style:name="P27" style:family="paragraph" style:parent-style-name="Standard" style:master-page-name="First_20_Page">
      <style:paragraph-properties style:page-number="auto"/>
      <style:text-properties fo:language="sr" fo:country="YU" fo:font-weight="bold" style:font-weight-asian="bold" style:font-size-complex="12pt"/>
    </style:style>
    <style:style style:name="P28" style:family="paragraph" style:parent-style-name="Standard">
      <style:paragraph-properties fo:margin-left="0cm" fo:margin-right="0cm" fo:line-height="100%" fo:text-align="justify" style:justify-single-word="false" fo:text-indent="0cm" style:auto-text-indent="false">
        <style:tab-stops>
          <style:tab-stop style:position="1.649cm"/>
        </style:tab-stops>
      </style:paragraph-properties>
      <style:text-properties style:font-name="Times New Roman" fo:language="zxx" fo:country="none" fo:font-weight="bold" style:font-weight-asian="bold"/>
    </style:style>
    <style:style style:name="P29" style:family="paragraph" style:parent-style-name="Standard">
      <style:paragraph-properties fo:margin-left="0cm" fo:margin-right="0cm" fo:line-height="100%" fo:text-align="justify" style:justify-single-word="false" fo:text-indent="0cm" style:auto-text-indent="false">
        <style:tab-stops>
          <style:tab-stop style:position="1.649cm"/>
        </style:tab-stops>
      </style:paragraph-properties>
      <style:text-properties style:font-name="Times New Roman" fo:language="zxx" fo:country="none" fo:font-weight="bold" style:font-weight-asian="bold" style:font-weight-complex="bold"/>
    </style:style>
    <style:style style:name="T1" style:family="text">
      <style:text-properties style:font-name="Times New Roman" fo:language="zxx" fo:country="none" fo:font-weight="bold" style:font-weight-asian="bold" style:font-weight-complex="bold"/>
    </style:style>
    <style:style style:name="T2" style:family="text">
      <style:text-properties style:font-name="Times New Roman" fo:language="sr" fo:country="YU" fo:font-weight="bold" style:font-weight-asian="bold" style:font-weight-complex="bold"/>
    </style:style>
    <style:style style:name="T3" style:family="text">
      <style:text-properties fo:language="sr" fo:country="YU"/>
    </style:style>
    <style:style style:name="T4" style:family="text">
      <style:text-properties fo:language="sr" fo:country="YU" fo:font-weight="bold" style:font-weight-asian="bold"/>
    </style:style>
    <style:style style:name="T5" style:family="text">
      <style:text-properties fo:language="sr" fo:country="YU" fo:font-weight="bold" style:font-weight-asian="bold" style:font-size-complex="12pt"/>
    </style:style>
    <style:style style:name="T6" style:family="text">
      <style:text-properties fo:language="sr" fo:country="YU" fo:font-weight="bold" style:font-weight-asian="bold" style:font-weight-complex="bold"/>
    </style:style>
    <style:style style:name="T7" style:family="text">
      <style:text-properties fo:language="sr" fo:country="YU" fo:font-weight="normal" style:font-weight-asian="normal" style:font-weight-complex="normal"/>
    </style:style>
    <style:style style:name="T8" style:family="text">
      <style:text-properties fo:language="sr" fo:country="YU" fo:font-weight="normal" style:font-weight-asian="normal" style:font-name-complex="Times New Roman" style:font-weight-complex="normal"/>
    </style:style>
    <style:style style:name="T9" style:family="text">
      <style:text-properties fo:language="sh" fo:country="YU"/>
    </style:style>
    <style:style style:name="T10" style:family="text">
      <style:text-properties fo:language="zxx" fo:country="none"/>
    </style:style>
    <style:style style:name="T11" style:family="text">
      <style:text-properties fo:language="zxx" fo:country="none" fo:font-weight="bold" style:font-weight-asian="bold"/>
    </style:style>
    <style:style style:name="T12" style:family="text">
      <style:text-properties fo:language="zxx" fo:country="none" fo:font-weight="bold" style:font-weight-asian="bold" style:font-size-complex="12pt"/>
    </style:style>
    <style:style style:name="T13" style:family="text">
      <style:text-properties fo:language="zxx" fo:country="none" fo:font-weight="bold" style:font-weight-asian="bold" style:font-weight-complex="bold"/>
    </style:style>
    <style:style style:name="T14" style:family="text">
      <style:text-properties fo:language="zxx" fo:country="none" fo:font-weight="normal" style:font-weight-asian="normal" style:font-weight-complex="normal"/>
    </style:style>
    <style:style style:name="T15" style:family="text">
      <style:text-properties fo:language="zxx" fo:country="none" fo:font-weight="normal" style:font-weight-asian="normal" style:font-name-complex="Times New Roman" style:font-weight-complex="normal"/>
    </style:style>
    <style:style style:name="T16" style:family="text">
      <style:text-properties fo:font-weight="normal" style:font-weight-asian="normal" style:font-weight-complex="normal"/>
    </style:style>
    <style:style style:name="T17" style:family="text">
      <style:text-properties fo:font-size="12pt" fo:language="sr" fo:country="RS" fo:font-weight="normal" style:font-weight-asian="normal" style:font-weight-complex="normal"/>
    </style:style>
    <style:style style:name="T18" style:family="text">
      <style:text-properties fo:font-size="12pt" fo:language="sr" fo:country="RS" fo:font-weight="normal" style:font-size-asian="12pt" style:font-weight-asian="normal" style:font-size-complex="12pt" style:font-weight-complex="normal"/>
    </style:style>
    <style:style style:name="T19" style:family="text">
      <style:text-properties fo:font-size="12pt" fo:language="zxx" fo:country="none" fo:font-weight="normal" style:font-weight-asian="normal" style:font-weight-complex="normal"/>
    </style:style>
    <style:style style:name="T20" style:family="text">
      <style:text-properties fo:font-size="12pt" fo:language="zxx" fo:country="none" fo:font-weight="normal" style:font-size-asian="12pt" style:font-weight-asian="normal" style:font-size-complex="12pt" style:font-weight-complex="normal"/>
    </style:style>
    <style:style style:name="T21" style:family="text">
      <style:text-properties fo:font-size="12pt" fo:language="zxx" fo:country="none" style:font-size-asian="12pt" style:font-size-complex="12pt"/>
    </style:style>
    <style:style style:name="T22" style:family="text">
      <style:text-properties fo:font-size="12pt" fo:language="sr" fo:country="YU" fo:font-weight="normal" style:font-size-asian="12pt" style:font-weight-asian="normal" style:font-size-complex="12pt" style:font-weight-complex="normal"/>
    </style:style>
    <style:style style:name="T23" style:family="text">
      <style:text-properties fo:font-weight="bold" style:font-weight-asian="bold"/>
    </style:style>
    <style:style style:name="T24" style:family="text">
      <style:text-properties fo:language="en" fo:country="US" fo:font-weight="normal" style:font-weight-asian="normal" style:font-name-complex="Times New Roman"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12">УПРАВНИ</text:span><text:span text:style-name="T5"> СУД </text:span></text:p>
      <text:p text:style-name="P3">Одељење у Новом Саду</text:p>
      <text:p text:style-name="P2"><text:span text:style-name="T13">III-11</text:span><text:span text:style-name="T6"> У. </text:span><text:span text:style-name="T13">6779</text:span><text:span text:style-name="T6">/1</text:span><text:span text:style-name="T13">5</text:span><text:span text:style-name="T6"> </text:span><text:span text:style-name="T4"><text:s/></text:span></text:p>
      <text:p text:style-name="P2"><text:span text:style-name="T11">10. јануар</text:span><text:span text:style-name="T11"> </text:span><text:span text:style-name="T4">201</text:span><text:span text:style-name="T11">8</text:span><text:span text:style-name="T4">. године</text:span></text:p>
      <text:p text:style-name="P8">Б е о г р а д</text:p>
      <text:p text:style-name="P8"/>
      <text:p text:style-name="P8"/>
      <text:p text:style-name="P8"/>
      <text:p text:style-name="P8"/>
      <text:p text:style-name="P9">У ИМЕ НАРОДА</text:p>
      <text:p text:style-name="P9"/>
      <text:p text:style-name="P7"/>
      <text:p text:style-name="P17"><text:span text:style-name="T3"><text:tab/><text:tab/>Управни суд, у већу састављеном од судија: </text:span><text:span text:style-name="T10">Биљане Тамбурковски Баковић</text:span><text:span text:style-name="T3">, председника већа, Љиљане Максимовић </text:span><text:span text:style-name="T10">и Зорице Китановић</text:span><text:span text:style-name="T3">, чланова већа, са судским саветником Весном Мутавџић, као записничарем, </text:span><text:span text:style-name="T10">одлучујући</text:span><text:span text:style-name="T3"> у управном спору по тужби тужиоца „</text:span><text:span text:style-name="T10">A.A.” д. о. о, Ч., ..., чији су пуномоћници Милан Калуђерски и Предраг Богавац, адвокати из Новог Сада, Мирослава Антића 4</text:span><text:span text:style-name="T3">, поднетој против туженог Министарства финансија Републике Србије-Пореска управа-</text:span><text:span text:style-name="T10">Сектор за пореско правне послове и координацију-Регионално одељење за другостепени поступак Нови Сад, чији је правни следбеник </text:span><text:span text:style-name="T21">Министарство финансија Републике Србије-Сектор за другостепени порски и царински поступак-Одељење за другостепени порески поступак Нови Сад,</text:span><text:span text:style-name="T10"> ради поништења решења</text:span><text:span text:style-name="T3">, број </text:span><text:span text:style-name="T10">47-32/2009</text:span><text:span text:style-name="T3"> од </text:span><text:span text:style-name="T10">24</text:span><text:span text:style-name="T9">. </text:span><text:span text:style-name="T10">марта</text:span><text:span text:style-name="T3"> </text:span><text:span text:style-name="T10">2015.</text:span><text:span text:style-name="T3"> године, у </text:span><text:span text:style-name="T10">пореском </text:span><text:span text:style-name="T3">предмету</text:span><text:span text:style-name="T10">,</text:span><text:span text:style-name="T3"> у нејавној седници већа, одржаној дана </text:span><text:span text:style-name="T10">10</text:span><text:span text:style-name="T3">. </text:span><text:span text:style-name="T10">јануара</text:span><text:span text:style-name="T3"> 201</text:span><text:span text:style-name="T10">8</text:span><text:span text:style-name="T3">. године, донео је </text:span></text:p>
      <text:p text:style-name="P13"/>
      <text:p text:style-name="P13"/>
      <text:p text:style-name="P10">П Р Е С У Д У</text:p>
      <text:p text:style-name="P10"/>
      <text:p text:style-name="P12"/>
      <text:p text:style-name="P18"><text:span text:style-name="T3"><text:tab/><text:tab/></text:span><text:span text:style-name="T13">I </text:span><text:span text:style-name="T3">Тужба </text:span><text:span text:style-name="T4">СЕ ОДБИЈА</text:span><text:span text:style-name="T3">.</text:span></text:p>
      <text:p text:style-name="P18"><text:span text:style-name="T3"><text:tab/><text:tab/></text:span><text:span text:style-name="T13">II </text:span><text:span text:style-name="T13">ОДБИЈА СЕ </text:span><text:span text:style-name="T14">захтев тужиоца за накнаду трошкова управног спора.</text:span></text:p>
      <text:p text:style-name="P14"/>
      <text:p text:style-name="P12"/>
      <text:p text:style-name="P10">О б р а з л о ж е њ е</text:p>
      <text:p text:style-name="P10"/>
      <text:p text:style-name="P10"/>
      <text:p text:style-name="P13"><text:tab/><text:tab/>Оспореним решењем, <text:span text:style-name="T10">одбијена je жалба тужиоца изјављена против решења </text:span><text:span text:style-name="T16">Министарства</text:span> финансија Републике Србије-Пореска управа-<text:span text:style-name="T10">Регионални центар Нови Сад-Филијала Нови Сад, број 47-01732/2008-2231-010 од 20. новембра 2008. године, којим је тужиоцу, ради отклањања неправилности, утврђених у поступку теренске контроле пословања у периоду од 1. новембра 2006. године до 26. маја 2008. године, утврђене непријављене обавезе пореза и доприноса за обавезно социјално </text:span><text:soft-page-break/><text:span text:style-name="T10">осигурање из зарада основача, у износима одређеним тач. 1. до 6. диспозитива, са каматом обрачунатом закључно са 31. јулом 2008. године, и наложен наставак обрачуна камате до дана уплате утврђених обавеза, као и уплата камате и спровођење одговарајућих књижења у пословним књигама и другим прописаним евиденцијама, све у року од 15 дана од дана пријема решења, при чему жалба не одлаже извршење решења.</text:span></text:p>
      <text:p text:style-name="P6"/>
      <text:p text:style-name="P17"><text:span text:style-name="T3"><text:tab/><text:tab/>Туж</text:span><text:span text:style-name="T10">бом, поднетом овом суду,</text:span><text:span text:style-name="T3"> дана </text:span><text:span text:style-name="T10">30</text:span><text:span text:style-name="T3">. </text:span><text:span text:style-name="T10">априла</text:span><text:span text:style-name="T3"> 201</text:span><text:span text:style-name="T10">5</text:span><text:span text:style-name="T3">. године, </text:span><text:span text:style-name="T10">тужилац је оспорио законитост решења туженог органа због неправилне примене закона, непоступања по правилима поступка, неправилно утврђеног чињеничног стња и што је из утврђених чињеница изведен неправилан закључак у погледу чињеничног стања. Навео је да је оспорено решење донео ненадлежан орган, и то у предмету у ком је наступила застарелост вођења пореског поступка, осим у делу који се односи на доприносе за обавезно пензијско осигурање. Истакао је да није образложено зашто нису усвојене примедбе на записник о теренској контроли. Навео је да су картице користила лица оснивачи предузећа, тако да се плаћања могу сматрати трошком предузећа, а не зарадом запослених, при чему се део трошкова може сматрати и дозвољеном репрезентацијом. То, што сви трошкови нису документовани, не подразмева чињеницу да се ради о заради. Сматра да узимање из имовине и коришћење услуга привредног друштва од стране власника привредног друштва за њихове приватне потребе, јесте приход од капитала и могао би бити опорезован искључиво као приход од капитала. Навео је да запослени платном картицом предузећа може подићи готовину или плаћати робу и услуге, али до износа дневнице, и дужан је да правда износе који превазилазе износ дневнице. Нагласио је да се зарада остварује из рада и по основу рада, тако да је нејасно по ком основу је вештак нашао да трошкови у приватне сврхе представљају зараду. Истакао је да су обавезе у односу на три оснивача утврђене применом различитих критеријума, а спорна је и стопа наведена у образложењу, зато што је одредба члана 75. Закона о пореском поступку и пореској администрацији спорна, јер је у току поступак пред Уставним судом. Предложио је да Суд донесе пресуду као у петитуму. </text:span></text:p>
      <text:p text:style-name="P6"/>
      <text:p text:style-name="P17"><text:span text:style-name="T3"><text:tab/><text:tab/>Тужени </text:span><text:span text:style-name="T10">орган</text:span><text:span text:style-name="T3"> је, у одговору на тужбу, остао при разлозима образложењ</text:span><text:span text:style-name="T10">а</text:span><text:span text:style-name="T3"> оспореног решења, и предложио је да </text:span><text:span text:style-name="T10">С</text:span><text:span text:style-name="T3">уд тужбу одбије.</text:span></text:p>
      <text:p text:style-name="P13"/>
      <text:p text:style-name="P13"><text:tab/><text:tab/><text:span text:style-name="T20">Испитујући законитост оспореног решења у границама захтева из тужбе, у складу с одредбом члана 41. став 1. Закона о управним споровима (“Службени гласник РС”, бр. 111/09), Управни суд је, након разматрања навода тужбе, одговора на тужбу и списа ове управне ствари <text:s/>нашао да тужба није основана.</text:span></text:p>
      <text:p text:style-name="P23"/>
      <text:p text:style-name="P17"><text:span text:style-name="T3"><text:tab/><text:tab/></text:span><text:span text:style-name="T14">Одредбом члана 114. Закона о порезу на додату вредност (“Службени гласник РС”, бр. 84/04...61/07), прописано је да право Пореске управе на утврђивање пореза и споредних пореских давања застарева за три године од дана када је застарелост почела да тече. Ако порески обвезник не поднесе пореску пријаву, у складу са законом, као и у случају избегавања плаћања пореза и споредних пореских давања, право на утврђивање пореза и споредних пореских давања затарева за пет година од </text:span><text:soft-page-break/><text:span text:style-name="T14">дана када је застарелост почела да тече. Застарелост права на утврђивање пореза и споредних пореских давања почиње да тече од првог дана наредне године од године у којој је требало утврдити порез, односно споредно пореско давање.</text:span><text:span text:style-name="T13"><text:tab/></text:span></text:p>
      <text:p text:style-name="P5"><text:tab/></text:p>
      <text:p text:style-name="P17"><text:span text:style-name="T3"><text:s text:c="12"/><text:tab/></text:span><text:span text:style-name="T7">Према</text:span><text:span text:style-name="T3"> </text:span><text:span text:style-name="T10">доказима у </text:span><text:span text:style-name="T3">спис</text:span><text:span text:style-name="T10">у</text:span><text:span text:style-name="T3"> и разлозима образложења оспореног решења, тужени орган је правилно одбио жалбу тужи</text:span><text:span text:style-name="T10">оца</text:span><text:span text:style-name="T3"> </text:span><text:span text:style-name="T10">поднету</text:span><text:span text:style-name="T3"> против </text:span><text:span text:style-name="T10">решења</text:span><text:span text:style-name="T3"> првостепеног органа </text:span><text:span text:style-name="T10">од 20. новембра 2008. године,</text:span><text:span text:style-name="T3"> у поступку спроведеном без повреда правила поступка, а за одлуку је дао довољне и јасне разлоге, које у свему прихвата и овај суд. </text:span><text:span text:style-name="T17">Ово стога, што је</text:span><text:span text:style-name="T19">, уз учешће тужиоца, извршена</text:span><text:span text:style-name="T17"> </text:span><text:span text:style-name="T19">теренска контрола обрачунавања и плаћања пореза и доприноса по одбитку-порез на доходак и обрачунавања и плаћања пореза на остале јавне приходе за период 1. новембра 2006. године до 26. маја 2008. године. О утврђеном чињеничном стању, сачињен је Записник о теренској контроли, број 47-01732/2008-2231-001 од 4. августа 2008. године, на који је тужилац изјавио примедбе, са допуном, након чијег разматрања је првостепени орган сачинио Допунски записник о теренској контроли, број 47-01732/2008-2231-002 од 31. октобра 2008. године, након чега је донето ожалбено решење. </text:span></text:p>
      <text:p text:style-name="P22"/>
      <text:p text:style-name="P22"><text:tab/><text:tab/>Контролом је, прегледом пословних књига, рачуноводствене и остале документације, утврђено да тужилац, као правно лице, поседује четири платне картице, од којих три, по овлашћењу, ради располагања средствима на пословном рачуну код банке, користе три оснивача тужиоца, који су код тужиоца засновали радни однос, што доказују уговри о раду и обрачун зарада за 2007. годину. Наведена лица су платним картицама измиривала трошкове и вршила разна плаћања која нису оправдала рачунима добављача, односно другим доказима о томе да су трошкови настали и плаћања извршена за потребе обављања делатности тужиоца. Наиме, прегледом извода банака о трансакцијама извршеним наведеним платним картицама, након упоређивања са пословним књигама и рачуноводственим исправама, утврђено је да су плаћања извршена на терет тужиоца, а евидентирна су као трошкови пословања, и то као: трошкови горива и енергије; лични расходи; трошкови репрезентације и расходи камата. Након провере да ли сваки плаћени износ има пословно оправдање у виду рачуна или другог веродостојног рачуноводственог документа, издвојена су сва недокументована плаћања, као и плаћања за која постоје извесна документа, али која се не могу сматрати рачуноводственим исправама, што значи ни доказима у пореском поступку, јер не садрже податке на основу којих се може сазнати основ и врста настале пословне промене, а не садрже ни потписе лица овлашћених за састављање и контролу рачуноводствених исправа. Тако је утврђено да су оснивачи тужиоца платним картицама извршили недокументована плаћања у укупном износу од 2.162.198,11 динара, односно појединачно од по 831.177,34 динара, 751.427,00 динара и 579.566,76 динара. Током контролисаног периода, тужилац је доносио одлуке о упућивању оснивача на разна службена путовања у иностранство, о чему су сачињени извештаји о слубеним путовањима са подацима о броју и износу дневница. Међутим, за ова службена путовања тужилац није исплаћивао аконтације за службена путовања, није вршио обрачун дневница, није их евидентирао у пословниим књигама, нити их је уплаћивао на рачуне запослених, односно оснивача. Како није било налога за службена путовања, а ни остале документације неопходне за утврђивање чињеничног стања, која <text:soft-page-break/>није достављена ни након налога датог закључком од 6. јуна 2008. године, предметни расходи се нису могли оправдати и прихватити као расход тужиоца настао услед обаљања делатности. <text:s/></text:p>
      <text:p text:style-name="P22"/>
      <text:p text:style-name="P22"><text:tab/><text:tab/>Имајући у виду наведено, одредбе прописа које је цитирао, те чињенице да су оснивачи имали расходе на терет правног лица, а без документације или на основу неодговарајуће документације неопходне за утврђивање основа и врсте расхода, као пословне промене, тужени орган је оценио да се не може прихватити да су предметна плаћања новчаним средствима са рачуна тужиоца извршена ради обављања делатности тужиоца. Како су оснивачи код тужиоца засновали радни однос, а недокументовано утрошена новчана средства са рачуна тужиоца представљају последицу њихових активности, без обавезе да утрошена новчана средства оправдају као улагања неопходна за пословање тужиоца, тужени орган је, сагласно начелу фактицитета, нашао да износ од 2.162.198,11 динара, <text:span text:style-name="T10">у смислу члана 14. Закона о порезу на доходак грађана, представља</text:span> <text:span text:style-name="T10">зараду</text:span> која подлеже обрачунавању и плаћању пореза на доходак грађана, <text:span text:style-name="T10">у смислу чл. 99. до 101. наведеног закона,</text:span> и доприноса за обавезно социјално осигурање. </text:p>
      <text:p text:style-name="P22"><text:tab/><text:tab/></text:p>
      <text:p text:style-name="P22"><text:s text:c="3"/><text:tab/><text:tab/>Код наведеног, тужени орган је, након што је оценио наводе жалбе, одлучио као у диспозитиву оспореног решења.</text:p>
      <text:p text:style-name="P22"/>
      <text:p text:style-name="P22"><text:tab/><text:tab/>Како је ожалбено решење донето 20. новембра 2008. године, а за контролисани период од 1. новембра 2006. године до 31. августа 2007. године, Суд је, с обзиром на цитирану одредбу члана 114. Закона о пореском поступку и пореској администрацији, оценио да је неоснован навод тужбе којим тужилац истиче да је наступила застарелост вођења пореског поступка и утврђивања предметне пореске обавезе.</text:p>
      <text:p text:style-name="P22"/>
      <text:p text:style-name="P22"><text:tab/><text:tab/>Неоснован је и навод тужбе да је оспорено решење донео ненадлежни орган, јер је решење донето на основу овлашћења надлежног министра, број 112-01-1/383-2013 од 18. јуна 2013. године.</text:p>
      <text:p text:style-name="P22"/>
      <text:p text:style-name="P17"><text:span text:style-name="T20"><text:tab/><text:tab/>Како остали наводи тужбе представљају поновљене наводе жалбе, које је тужени орган оценио оспореним решењем, а коју оцену Суд, у свему прихвата, као правилну, то је Суд приликом оцене навода тужбе нашао да не могу довести до друкчије оцене законитости оспореног решења. Ово са разлога што је, према одредби члана 51. Закона о пореском поступку и пореској администрацији, терет доказивања на пореском обвезнику, а тужилац током котроле, као ни у жалби односно тужби, није пружио ниједан доказ о томе да је чињенично стање друкчије од утврђеног. Стога је, по оцени Суда, а сагласно одредбама закона на које се позвао тужени орган, правилно </text:span><text:span text:style-name="T22">првостепени орган одлучио као у диспозитиву</text:span><text:span text:style-name="T20"> </text:span><text:span text:style-name="T22">ожалбеног решења </text:span><text:span text:style-name="T20">од 20. новембра 2008. године, а тужени</text:span><text:span text:style-name="T18"> орган </text:span><text:span text:style-name="T20">је правилно оспореним решењем одбио жалбу тужиоца изјављену против наведеног решења првостепеног органа.</text:span></text:p>
      <text:p text:style-name="P23"/>
      <text:p text:style-name="P22"><text:tab/><text:tab/></text:p>
      <text:p text:style-name="P19"><text:soft-page-break/><text:span text:style-name="T22"><text:tab/></text:span><text:span text:style-name="T20">Управни суд је у смислу одредбе</text:span><text:span text:style-name="T22"> члана 33. став 2. Закона о управним </text:span><text:span text:style-name="T22">споровима, </text:span><text:span text:style-name="T20">решио предмет спора без одржавања усмене расправе, сматрајући да је предмет спора </text:span><text:span text:style-name="T22">такве природе да не изискује непосредно саслушање странака и посебно утврђивање чињеничног стања.</text:span></text:p>
      <text:p text:style-name="P20"/>
      <text:p text:style-name="P24"><text:span text:style-name="T3"><text:s text:c="13"/><text:tab/>Са изнетих разлога, налазећи да оспореним решењем није повређен закон на штету тужиоца, Управни суд је на основу одредбе члана 4</text:span><text:span text:style-name="T10">0</text:span><text:span text:style-name="T3">. став 2. Закона о управним споровима, одлучио као у</text:span><text:span text:style-name="T9"> </text:span><text:span text:style-name="T10">ставу I </text:span><text:span text:style-name="T3">диспозитив</text:span><text:span text:style-name="T10">а</text:span><text:span text:style-name="T3"> ове пресуде.</text:span></text:p>
      <text:p text:style-name="P21"/>
      <text:p text:style-name="P24"><text:span text:style-name="T3"><text:tab/></text:span><text:span text:style-name="T8">Суд је, </text:span><text:span text:style-name="T15">с обзиром да је тужбу одбио,</text:span><text:span text:style-name="T8"> одбио </text:span><text:span text:style-name="T15">и</text:span><text:span text:style-name="T8"> захтев </text:span><text:span text:style-name="T15">тужи</text:span><text:span text:style-name="T15">оца</text:span><text:span text:style-name="T15"> </text:span><text:span text:style-name="T8">за накнаду трошкова </text:span><text:span text:style-name="T15">управног </text:span><text:span text:style-name="T8">спора, </text:span><text:span text:style-name="T15">па</text:span><text:span text:style-name="T8"> је, на основу одредаба чл. 66, 67. и 74. Закона о управним споровима, сходном применом одредаба чл. 1</text:span><text:span text:style-name="T15">50</text:span><text:span text:style-name="T8">. и 1</text:span><text:span text:style-name="T15">53</text:span><text:span text:style-name="T8">. Закона о парничном поступку („Службени гласник РС“, бр. </text:span><text:span text:style-name="T15">72/11...55/14</text:span><text:span text:style-name="T8">), одлучио као у ставу </text:span><text:span text:style-name="T24">II</text:span><text:span text:style-name="T8"> диспозитива ове пресуде.</text:span><text:span text:style-name="T3"><text:tab/></text:span></text:p>
      <text:p text:style-name="P16"><text:tab/></text:p>
      <text:p text:style-name="P10">ПРЕСУЂЕНО У УПРАВНОМ СУДУ<text:line-break/>Дана <text:span text:style-name="T10">10</text:span><text:span text:style-name="T10">.</text:span> <text:span text:style-name="T10">јануара</text:span> 201<text:span text:style-name="T10">8</text:span>. године, <text:span text:style-name="T10">III-11</text:span> У. <text:span text:style-name="T10">6779</text:span>/1<text:span text:style-name="T10">5</text:span> <text:s/></text:p>
      <text:p text:style-name="P10"/>
      <text:p text:style-name="P11">Записничар <text:tab/><text:tab/><text:tab/><text:tab/><text:tab/> <text:s text:c="17"/>Председник већа <text:span text:style-name="T10">-</text:span> судија</text:p>
      <text:p text:style-name="P15"><text:span text:style-name="T23">Весна Мутавџић,</text:span><text:span text:style-name="T11">с.р.</text:span><text:span text:style-name="T23"><text:tab/><text:tab/><text:tab/><text:tab/></text:span><text:span text:style-name="T11">Биљана Тамбурковски Баковић,</text:span><text:span text:style-name="T11">с.р.</text:span></text:p>
      <text:p text:style-name="P4"/>
      <text:p text:style-name="P4"/>
      <text:p text:style-name="P26">За тачност отправка</text:p>
      <text:p text:style-name="P26">Управитељ писарнице</text:p>
      <text:p text:style-name="P26">Дејан Ђурић</text:p>
      <text:p text:style-name="P25">БТ</text:p>
      <text:p text:style-name="P4"/>
      <text:p text:style-name="P4"/>
      <text:p text:style-name="P29"><text:tab/><text:tab/><text:tab/><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style:font-name="Times New Roman" fo:language="zxx" fo:country="none" fo:font-weight="bold" style:font-weight-asian="bold" style:font-weight-complex="bold"/>
    </style:style>
    <style:style style:name="MT2" style:family="text">
      <style:text-properties style:font-name="Times New Roman" fo:language="sr" fo:country="YU"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text:s text:c="122"/>III-11</text:span><text:span text:style-name="MT2"> У. </text:span><text:span text:style-name="MT1">6779</text:span><text:span text:style-name="MT2">/1</text:span><text:span text:style-name="MT1">5</text:span><text:tab/></text:p>
        <text:p text:style-name="MP1"><text:page-number text:select-page="current">5</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1-16T13:39:48.53</meta:creation-date>
    <meta:editing-duration>PT5H55M46S</meta:editing-duration>
    <meta:editing-cycles>18</meta:editing-cycles>
    <meta:generator>OpenOffice/4.1.1$Win32 OpenOffice.org_project/411m6$Build-9775</meta:generator>
    <dc:title>template upravni BGDnovi</dc:title>
    <meta:initial-creator>Vesna Mutavdzic</meta:initial-creator>
    <dc:date>2019-06-03T18:14:06.24</dc:date>
    <dc:creator>Milka Babić</dc:creator>
    <meta:printed-by>Ivana Obradović</meta:printed-by>
    <meta:print-date>2018-01-25T13:34:43.14</meta:print-date>
    <meta:document-statistic meta:table-count="0" meta:image-count="1" meta:object-count="0" meta:page-count="5" meta:paragraph-count="41" meta:word-count="1774" meta:character-count="11941"/>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18-01-16T13:39:48.31"/>
  </office:meta>
</office:document-meta>
</file>