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13"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4" style:family="paragraph" style:parent-style-name="Standard">
      <style:paragraph-properties fo:margin-top="0in" fo:margin-bottom="0in" fo:line-height="100%" fo:text-align="justify" style:justify-single-word="false"/>
      <style:text-properties fo:color="#000000" style:text-line-through-style="none" style:font-name="Times New Roman1" fo:font-size="11.5pt" fo:language="zxx" fo:country="none" fo:font-style="normal" style:text-underline-style="none" fo:font-weight="bold" style:font-name-asian="Times New Roman1" style:font-size-asian="11.5pt" style:font-style-asian="normal" style:font-weight-asian="bold" style:font-name-complex="Times New Roman1" style:font-size-complex="12pt" style:font-style-complex="normal" style:font-weight-complex="bold"/>
    </style:style>
    <style:style style:name="P15"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style>
    <style:style style:name="P16"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margin-top="0in" fo:margin-bottom="0in"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20" style:family="paragraph" style:parent-style-name="Standard">
      <style:paragraph-properties fo:margin-top="0in" fo:margin-bottom="0in" fo:line-height="100%" fo:text-align="justify" style:justify-single-word="false"/>
      <style:text-properties style:font-name="Times New Roman" fo:font-size="12pt" fo:language="sr" fo:country="YU" fo:font-weight="bold" style:font-size-asian="12pt" style:font-weight-asian="bold" style:font-size-complex="12pt"/>
    </style:style>
    <style:style style:name="P21"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22" style:family="paragraph" style:parent-style-name="Standard">
      <style:paragraph-properties fo:margin-top="0in" fo:margin-bottom="0in" fo:line-height="100%" fo:text-align="justify" style:justify-single-word="false"/>
      <style:text-properties fo:font-size="12pt" fo:language="zxx" fo:country="none" style:font-size-asian="12pt" style:font-size-complex="12pt"/>
    </style:style>
    <style:style style:name="P23"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bold"/>
    </style:style>
    <style:style style:name="P24" style:family="paragraph" style:parent-style-name="Standard">
      <style:paragraph-properties fo:margin-top="0in" fo:margin-bottom="0in" fo:line-height="100%" fo:text-align="justify" style:justify-single-word="false"/>
    </style:style>
    <style:style style:name="P25" style:family="paragraph" style:parent-style-name="Standard">
      <style:paragraph-properties fo:margin-left="0in" fo:margin-right="0in" fo:margin-top="0in" fo:margin-bottom="0in" fo:line-height="100%" fo:text-align="justify" style:justify-single-word="false" fo:text-indent="0.9909in" style:auto-text-indent="false">
        <style:tab-stops>
          <style:tab-stop style:position="2.4209in"/>
        </style:tab-stops>
      </style:paragraph-properties>
      <style:text-properties fo:color="#000000" style:font-name="Times New Roman" fo:font-size="12pt" fo:letter-spacing="-0.0028in" fo:language="sr" fo:country="YU"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26" style:family="paragraph" style:parent-style-name="Standard">
      <style:paragraph-properties fo:margin-left="0in" fo:margin-right="0in" fo:margin-top="0in" fo:margin-bottom="0in" fo:line-height="100%" fo:text-align="center" style:justify-single-word="false" fo:text-indent="0in" style:auto-text-indent="false"/>
      <style:text-properties fo:language="zxx" fo:country="none" fo:font-weight="bold" style:font-weight-asian="bold" style:font-size-complex="12pt" style:font-weight-complex="bold"/>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text-line-through-style="none" style:font-name="Times New Roman1" fo:font-size="11.5pt" fo:language="zxx" fo:country="none" fo:font-style="normal" style:text-underline-style="none" fo:font-weight="bold" style:font-name-asian="Times New Roman1" style:font-size-asian="11.5pt" style:font-style-asian="normal" style:font-weight-asian="bold" style:font-name-complex="Times New Roman1" style:font-size-complex="12pt" style:font-style-complex="normal" style:font-weight-complex="bold"/>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font-weight-complex="bold"/>
    </style:style>
    <style:style style:name="T1" style:family="text">
      <style:text-properties fo:language="sr" fo:country="YU"/>
    </style:style>
    <style:style style:name="T2" style:family="text">
      <style:text-properties fo:language="sr" fo:country="YU" fo:font-weight="bold" style:font-weight-asian="bold" style:font-size-complex="12pt"/>
    </style:style>
    <style:style style:name="T3" style:family="text">
      <style:text-properties fo:language="sr" fo:country="YU" fo:font-weight="bold" style:font-weight-asian="bold" style:font-weight-complex="normal"/>
    </style:style>
    <style:style style:name="T4" style:family="text">
      <style:text-properties fo:language="sr" fo:country="YU" style:font-size-complex="12pt"/>
    </style:style>
    <style:style style:name="T5" style:family="text">
      <style:text-properties fo:language="sh" fo:country="YU" style:font-size-complex="12pt"/>
    </style:style>
    <style:style style:name="T6" style:family="text">
      <style:text-properties fo:language="zxx" fo:country="none"/>
    </style:style>
    <style:style style:name="T7" style:family="text">
      <style:text-properties fo:language="zxx" fo:country="none" fo:font-weight="bold" style:font-weight-asian="bold" style:font-size-complex="12pt"/>
    </style:style>
    <style:style style:name="T8" style:family="text">
      <style:text-properties fo:language="zxx" fo:country="none" fo:font-weight="bold" style:font-weight-asian="bold" style:font-weight-complex="bold"/>
    </style:style>
    <style:style style:name="T9" style:family="text">
      <style:text-properties fo:language="zxx" fo:country="none" style:font-size-complex="12pt"/>
    </style:style>
    <style:style style:name="T10" style:family="text">
      <style:text-properties fo:language="zxx" fo:country="none" fo:font-weight="normal" style:font-weight-asian="normal" style:font-weight-complex="normal"/>
    </style:style>
    <style:style style:name="T11" style:family="text">
      <style:text-properties fo:font-weight="normal" style:font-weight-asian="normal" style:font-weight-complex="normal"/>
    </style:style>
    <style:style style:name="T12" style:family="text">
      <style:text-properties fo:language="en" fo:country="US"/>
    </style:style>
    <style:style style:name="T13" style:family="text">
      <style:text-properties fo:language="en" fo:country="US" fo:font-weight="bold" style:font-weight-asian="bold" style:font-weight-complex="normal"/>
    </style:style>
    <style:style style:name="T14" style:family="text">
      <style:text-properties fo:language="en" fo:country="US" fo:font-weight="bold" style:font-weight-asian="bold" style:font-weight-complex="bold"/>
    </style:style>
    <style:style style:name="T15" style:family="text">
      <style:text-properties style:font-name="Times New Roman" fo:language="zxx" fo:country="none" fo:font-weight="normal" style:font-weight-asian="normal" style:font-weight-complex="normal"/>
    </style:style>
    <style:style style:name="T16" style:family="text">
      <style:text-properties style:font-name="Times New Roman" style:text-underline-style="none" fo:font-weight="normal" style:font-weight-asian="normal" style:font-weight-complex="normal"/>
    </style:style>
    <style:style style:name="T17" style:family="text">
      <style:text-properties style:font-name="Times New Roman" fo:language="sr" fo:country="YU" style:text-underline-style="none" fo:font-weight="normal" style:font-weight-asian="normal" style:font-weight-complex="normal"/>
    </style:style>
    <style:style style:name="T18" style:family="text">
      <style:text-properties style:font-name="Times New Roman" fo:language="en" fo:country="US" style:text-underline-style="none" fo:font-weight="normal" style:font-weight-asian="normal" style:font-weight-complex="normal"/>
    </style:style>
    <style:style style:name="T19" style:family="text">
      <style:text-properties style:use-window-font-color="true" style:font-name="Times New Roman" fo:font-weight="normal" fo:background-color="transparent" style:font-name-asian="Times New Roman2" style:font-weight-asian="normal" style:font-name-complex="Times New Roman2" style:font-weight-complex="bold"/>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7">УПРАВНИ</text:span><text:span text:style-name="T2"> СУД </text:span></text:p>
      <text:p text:style-name="P1">20 У 18807/16</text:p>
      <text:p text:style-name="P5"><text:span text:style-name="T4">Дана </text:span><text:span text:style-name="T9">29.01.</text:span><text:span text:style-name="T5">20</text:span><text:span text:style-name="T9">18</text:span><text:span text:style-name="T5">. године</text:span></text:p>
      <text:p text:style-name="P3">Б Е О Г Р А Д</text:p>
      <text:p text:style-name="P6"/>
      <text:p text:style-name="P6"/>
      <text:p text:style-name="P6">У ИМЕ НАРОДА </text:p>
      <text:p text:style-name="P15"/>
      <text:p text:style-name="P20"><text:tab/><text:tab/><text:span text:style-name="T10">Управни суд, у већу састављеном од судија: Жељка Шкорића, председника већа, Павела Јонаша и мр Зорана Рељића, чланова већа, са судским саветником Катарином Пецић Илић, као записничарем, одлучујући у управном спору по тужби тужиоца “А.А.” из ..., Улица ...бр. ..., поднетој против Градског већа града Београда, ради поништаја решења број: <text:s/>4333-503/16-ГВ од 28.10.2016. године, у правној ствари повраћаја плаћене накнаде за коришћење грађевинског земљишта, </text:span><text:span text:style-name="T11">у</text:span><text:span text:style-name="T10"> нејавној седници већа, одржаној дана 29.01.2018. </text:span><text:span text:style-name="T11">године,</text:span><text:span text:style-name="T10"> донео је</text:span></text:p>
      <text:p text:style-name="P18"/>
      <text:p text:style-name="P16"/>
      <text:p text:style-name="P16">П Р Е С У Д У </text:p>
      <text:p text:style-name="P16"/>
      <text:p text:style-name="P16"/>
      <text:p text:style-name="P9"><text:span text:style-name="T3"><text:tab/><text:tab/></text:span><text:span text:style-name="T13">I </text:span><text:span text:style-name="T10">Тужба </text:span><text:span text:style-name="T8">СЕ ОДБИЈА</text:span><text:span text:style-name="T10">.</text:span></text:p>
      <text:p text:style-name="P9"><text:span text:style-name="T10"><text:tab/><text:tab/></text:span><text:span text:style-name="T8">II</text:span><text:span text:style-name="T14"> </text:span><text:span text:style-name="T8">ОДБИЈА СЕ</text:span><text:span text:style-name="T10"> захтев тужиоца за накнаду трошкова управног спора. </text:span></text:p>
      <text:p text:style-name="P8"/>
      <text:p text:style-name="P8"/>
      <text:p text:style-name="P13">О б р а з л о ж е њ е</text:p>
      <text:p text:style-name="P10"/>
      <text:p text:style-name="P12"><text:tab/><text:tab/>Оспореним решењем<text:span text:style-name="T6"> одбијена је жалба тужиоца изјављена против решења Секретаријата за финансије Градске управе града Београда – Управе јавних прихода града Београда – Сектора јавних прихода за подручја градских општина – Одељења Савски венац, број: 4333-732/2015-016 од 23.11.2015. године, којим је, у ставу </text:span><text:span text:style-name="T12">I</text:span><text:span text:style-name="T6"> диспозитива, одбијен захтев тужиоца за повраћај плаћене накнаде за коришћење грађевинског земљишта за објекат у ул. ... бр. ..., у ..., у износу од 1.438.735,97 динара, уплаћене закључно са 14.12.2007. године, у ставу </text:span><text:span text:style-name="T12">II</text:span><text:span text:style-name="T6"> диспозитива одбијен је његов захтев за плаћање законске затезне камате од дана уплате накнаде за коришћење грађевинског земљишта из става </text:span><text:span text:style-name="T12">I</text:span><text:span text:style-name="T6"> диспозитива овог решења, до дана коначне исплате тужиоцу, а у ставу </text:span><text:span text:style-name="T12">III</text:span><text:span text:style-name="T6"> диспозитива одбијен је захтев тужиоца за накнаду трошкова поступка који су настали у вези са подношењем захтева из става I диспозитива овог решења. </text:span></text:p>
      <text:p text:style-name="P11"/>
      <text:p text:style-name="P11"><text:tab/><text:tab/>Тужбом, поднетом овом суду дана <text:span text:style-name="T6">26</text:span>.1<text:span text:style-name="T6">2</text:span>.2016. године, тужилац оспорава законитост решења туженог органа, наводећи да је Пореска управа – Филијала <text:span text:style-name="T6">Савски </text:span><text:span text:style-name="T6">венац</text:span> донела дана 09.01.2007. године обавештење о обрачуну накнаде за коришћење <text:soft-page-break/>грађевинског земљишта у 2007. години за објекат у ул. ...<text:span text:style-name="T6"> бр. ...</text:span>, у ..., у коме је означила тужиоца као пореског обвезника за плаћање накнаде за коришћење грађевинског земљишта, иако за то није постојао правни основ ни у једном тада важећем пропису Републике Србије. Власник предметног објекта у време доношења спорног обавештења је била Република Србија, а тужилац није био ни носилац права коришћења на предметном објекту, већ му је био поверен на привремено управљање и одржавање, на основу Споразума закљученог између тужиоца и Дирекције за имовину Републике Србије дана 22.09.2004. године. Да би се дао одговор на питање да ли је тужилац био корисник предметне непокретности у формалном, стварноправном смислу, било је потребно применити прописе који су важили у време доношења спорног обавештења, а који регулишу питање корисника непокретности и корисника средстава у јавној својини. Тужилац нема право коришћења на предметној непокретности, јер није корисник средстава у јавној својини у смислу раније важећег Закона о средствима у својини Републике Србије, као ни у смислу Закона о јавној својини, а како није ни државни орган ни организација, нити орган аутономне покрајине и јединице локалне самоуправе, већ је привредно друштво које се бави издавањем у закуп непокретности у јавној својини, тако није ни могао бити уписан у јавне евиденције о непокретностима. Јасно је да не постоји било какав основ за обавезивање тужиоца на плаћање накнаде за коришћење грађевинског земљишта, јер није корисник предметне непокретности ни у стварноправном смислу ни фактички, није закупац објекта, нити предметну непокретност користи за обављање своје делатности. Са изнетих и других разлога наведених у тужби, предложио је да суд уважи тужбу, поништи првостепено и оспорено решење, и усвоји захтев за повраћај упраћене накнаде за коришћење грађевинског земљишта, те обавеже првостепени орган да на име повраћаја погрешно уплаћене накнаде за коришћење грађевинског земљишта уплати тужиоцу износ од <text:span text:style-name="T6">1.438.735,97</text:span> динара на означени рачун тужиоца, са законском затезном каматом од дана уплате од стране тужиоца па до коначне исплате, а туженог обавеже да тужиоцу надокнади трошкове овог управног спора колико буду изнели, као и трошкове за састав захтева за повраћај плаћене накнаде и жалбе против решења првостепеног органа, са законском затезном каматом од дана пријема пресуде до дана исплате. <text:s text:c="4"/></text:p>
      <text:p text:style-name="P11"/>
      <text:p text:style-name="P19"><text:tab/><text:tab/>У одговору на тужбу тужени орган је остао у свему при разлозима из образложења оспореног решења и предложио да суд одбије тужбу као неосновану.</text:p>
      <text:p text:style-name="P19"/>
      <text:p text:style-name="P21"><text:tab/><text:tab/>Решавајући овај управни спор без одржавања усмене расправе, сагласно одредби члана 33. став 2. Закона о управним споровима (“Службени гласник РС”, <text:span text:style-name="T1">бр.</text:span>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p>
      <text:p text:style-name="P21"/>
      <text:p text:style-name="P21"/>
      <text:p text:style-name="P21"/>
      <text:p text:style-name="P24"><text:span text:style-name="T10"><text:tab/><text:tab/>Из списа предмета и образложења оспореног решења произлази да је </text:span><text:soft-page-break/><text:span text:style-name="T10">тужилац поднео првостепеном органу захтев за повраћај плаћене накнаде за коришћење грађевинског земљишта у 2007. години са законском затезном каматом од дана уплате накнаде за коришћење грађевинског земљишта до дана коначне исплате и накнаду трошкова поступка који су настали у вези са подношењем захтева, за објекат у ул....</text:span><text:span text:style-name="T15"> бр. ...,</text:span><text:span text:style-name="T10"> у .... Првостепени орган је, на основу расположивих доказа и евиденције из пореског рачуноводства, утврдио да на аналитичкој картици рачуна – накнада за коришћење грађевинског земљишта на дан подношења захтева за повраћај, 10.11.2015. године, на рачуну накнаде за коришћење грађевинског земљишта, тужилац нема евидентиран дуг ни претплату, односно стање је 0,00 динара. Обавеза по основу накнаде за коришћење грађевинског земљишта за објекат у ул....</text:span><text:span text:style-name="T15"> бр. ... </text:span><text:span text:style-name="T10">, за период од <text:s/>01.01.2007. до 31.12.2007. године утврђена је на основу обавештења бр. 418-1/2007/475 од 09.01.2007. године, које је тужиоцу достављено дана 06.09.2007. године, у складу са чланом 21. Одлуке о накнади за коришћење грађевинског земљишта (“Службени лист града Београда” бр. 37/04 и 07/05), којим је прописано да организациона јединица Пореске управе у року од 15 дана од дана пријема аката из став 1. до 5. и става 7. и 8. овог члана, обавештава кориснике грађевинског земљишта о висини накнаде коју су дужни да плаћају. У наведеном обавештењу се, поред осталог, наводи да уколико по пријему овог обавештења обвезник настави са коришћењем предметног пословног простора, односно земљишта, сматраће се да је уговор о износу накнаде за коришћење грађевинског земљишта закључен. На основу изнетог, првостепени орган је одбио захтев тужиоца за повраћај плаћене накнаде за коришћење грађевинског земљишта, јер је закључио да нису испуњени услови из члана 75. Закона о пореском поступку и пореској администрацији за повраћај уплаћених средстава. Поводом изјављене жалбе на првостепено решење, службено лице првостепеног органа је у присуству пуномоћника тужиоца сачинило записник, којом приликом је тужилац изјавио да је у 2007. години предметна непокретност била дата у закуп Амбасади ..., Уговором о закупу зграде број .../37 од 28.01.2008. године, <text:s/>те да је у складу са чланом 5. Одлуке и чланом 77. Закона о планирању и изградњи као обвезник накнаде за коришћење грађевинског земљишта морао бити одређен закупац објекта у време доношења назначеног обавештења, а то је <text:s/>Амбасада .... Поступајући по жалби, тужени орган је оценио да, како је увидом у аналитичке картице тужиоца утврђено да тужилац на рачуну накнаде за коришћење грађевинског земљишта има евидентирано стање у износу од 0,00 динара, као и да није евидентирана више или погрешно плаћена накнада, те да не постоји ниједан акт Пореске управе, суда или другог органа на основу којег би тужиоцу могао бити извршен повраћај накнаде за грађевинско земљиште за предметни објекат, то је правилно првостепеним решењем одбијен захтев тужиоца за повраћај плаћене накнаде, па је жалбу тужиоца изјављену против тог решења одбио. </text:span></text:p>
      <text:p text:style-name="P21"/>
      <text:p text:style-name="P21"><text:tab/><text:tab/>Одредбом члана 2a. став 1. Закона о пореском поступку и пореској администрацији (“Службени гласник РС” бр. 80/02...105/14), прописано је да се овај закон примењује и на порез и споредна пореска давања којe на основу закона наплаћује јединица локалне самоуправе. </text:p>
      <text:p text:style-name="P21"/>
      <text:p text:style-name="P21"><text:tab/><text:tab/>Одредбом члана 10. став 2. тачка 1. истог закона, прописано је да у порескоправном односу из става 1. овог члана, физичко, односно правно лице има <text:soft-page-break/>право на повраћај више или погрешно плаћеног пореза, односно споредних пореских давања, као и на повраћај пореза када је то другим пореским законом предвиђено. </text:p>
      <text:p text:style-name="P21"/>
      <text:p text:style-name="P21"><text:tab/><text:tab/>Одредбом члана 114а. наведеног закона, прописано је да право пореског обвезника на повраћај, порески кредит, рефакцију и рефундацију, као и намирење доспелих обавеза путем прекњижавања пореза и повраћај споредних пореских давања застарева за пет година од дана када је застарелост почела да тече. Застарелост права на повраћај, порески кредит, рефакцију и рефундацију, као и намирење доспелих обавеза путем прекњижавања пореза и повраћај споредних пореских давања почиње да тече од првог дана наредне године од године у којој је порески обвезник стекао право на повраћај, порески кредит, рефакцију и рефундацију, као и намирење доспелих обавеза путем прекњижавања пореза и повраћај споредних пореских давања. </text:p>
      <text:p text:style-name="P21"/>
      <text:p text:style-name="P21"><text:tab/><text:tab/>Полазећи од наведеног чињеничног стања и цитираних прописа, правилно је, по оцени Управног суда, тужени орган одбио жалбу тужиоца изјављену против првостепеног решења, будући да је у поступку који је претходио доношењу оспореног решења утврђено да тужилац није имао евидентирану више или погрешно плаћену накнаду, као и да не постоји ниједан акт Пореске управе, суда или другог органа на основу којег би тужиоцу могао бити извршен повраћај накнаде за грађевинско земљиште за предметни објекат, па је правилно одбијен његов захтев за повраћај плаћене накнаде за коришћење грађевинског земљишта. </text:p>
      <text:p text:style-name="P21"/>
      <text:p text:style-name="P21"><text:tab/><text:tab/>Наводи тужбе којима се указује да тужилац није обвезник накнаде за коришћење грађевинског земљишта су без утицаја на другачије решење ове управне ствари, будући да је предмет овог спора захтев за повраћај плаћене накнаде за коришћење грађевинског земљишта која је тужиоцу утврђена обавештењем од 09.01.2007. године, које тужилац у законом предвиђеном року није оспоравао путем улагања жалбе нити на било који други начин.</text:p>
      <text:p text:style-name="P21"/>
      <text:p text:style-name="P25">Одлучујући о предлогу тужи<text:span text:style-name="T6">оца</text:span> да суд реши ову управну ствар у спору пуне јурисдикције, Управни суд налази да <text:span text:style-name="T6">исти </text:span>није основан. Ово стога, што је оспорено решење правилно и на закону засновано, па нису испуњени услови за његов поништај, а тиме ни за могућност да овај суд, у смислу одредбе члана 43. став 1. Закона о управним споровима, пресудом реши ову управну ствар, јер је претпоставка за решавање у спору пуне јурисдикције претходна оцена суда да управни акт треба поништити, што у конкретној ситуацији није био случај.</text:p>
      <text:p text:style-name="P21"/>
      <text:p text:style-name="P22"><text:span text:style-name="T16"><text:tab/><text:tab/>Са изнетих разлога, налазећи да оспореним решењем није повређен закон на штету тужиоца,</text:span><text:span text:style-name="T17"> Управни суд је, применом одредбе</text:span><text:span text:style-name="T16"> </text:span><text:span text:style-name="T17">члана</text:span><text:span text:style-name="T16"> </text:span><text:span text:style-name="T17">4</text:span><text:span text:style-name="T16">0. </text:span><text:span text:style-name="T17">став </text:span><text:span text:style-name="T16">2</text:span><text:span text:style-name="T17">.</text:span><text:span text:style-name="T16"> Закона о управним споровима, одлучио као</text:span><text:span text:style-name="T17"> у </text:span><text:span text:style-name="T16">ставу </text:span><text:span text:style-name="T18">I</text:span><text:span text:style-name="T16"> </text:span><text:span text:style-name="T19">диспозитива пресуде.</text:span></text:p>
      <text:p text:style-name="P23"/>
      <text:p text:style-name="P23"/>
      <text:p text:style-name="P23"><text:tab/><text:tab/>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text:span text:style-name="T12">II</text:span> диспозитива пресуде, применом одредаба чланова 151. и 153. Закона о <text:soft-page-break/>парничном поступку (“Службени гласник РС” бр. 72/11...55/14), које се примењују у управном спору на основу одредбе члана 74. Закона о управним споровима. </text:p>
      <text:p text:style-name="P19"/>
      <text:p text:style-name="P16">ПРЕСУЂЕНО У УПРАВНОМ СУДУ </text:p>
      <text:p text:style-name="P7">Дана <text:span text:style-name="T6">29.01.</text:span>2018. године, 20 У 18807/16</text:p>
      <text:p text:style-name="P16"/>
      <text:p text:style-name="P17"><text:tab/>Записничар <text:s text:c="70"/>Председник већа-судија</text:p>
      <text:p text:style-name="P14"><text:s text:c="4"/>Катарина Пецић Илић,<text:span text:style-name="T6">с.р.</text:span><text:tab/><text:tab/><text:tab/> <text:s text:c="27"/>Жељко Шкорић,<text:span text:style-name="T6">с.р.</text:span></text:p>
      <text:p text:style-name="P14"/>
      <text:p text:style-name="P4">За тачност отправка</text:p>
      <text:p text:style-name="P4">Управитељ писарнице</text:p>
      <text:p text:style-name="P26">Дејан Ђурић</text:p>
      <text:p text:style-name="P26"/>
      <text:p text:style-name="P27">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20 У 18807/16</text:p>
        <text:p text:style-name="Header"><text:tab/><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9M43S</meta:editing-duration>
    <meta:editing-cycles>9</meta:editing-cycles>
    <meta:generator>OpenOffice/4.1.1$Win32 OpenOffice.org_project/411m6$Build-9775</meta:generator>
    <dc:title>template upravni BGD</dc:title>
    <meta:initial-creator>Ivana Obradovic</meta:initial-creator>
    <dc:date>2019-11-03T20:38:34.29</dc:date>
    <meta:document-statistic meta:table-count="0" meta:image-count="1" meta:object-count="0" meta:page-count="5" meta:paragraph-count="34" meta:word-count="1767" meta:character-count="11717"/>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