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6.249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sr" fo:country="RS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Times New Roman" style:font-name-complex="Times New Roman" style:text-scale="105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>
      <style:paragraph-properties>
        <style:tab-stops>
          <style:tab-stop style:position="6.249cm"/>
        </style:tab-stops>
      </style:paragraph-properties>
    </style:style>
    <style:style style:name="P13" style:family="paragraph" style:parent-style-name="Standard" style:master-page-name="MPF0">
      <style:paragraph-properties style:page-number="auto" fo:break-before="page">
        <style:tab-stops>
          <style:tab-stop style:position="6.249cm"/>
        </style:tab-stops>
      </style:paragraph-properties>
    </style:style>
    <style:style style:name="T1" style:family="text">
      <style:text-properties fo:language="sr" fo:country="R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-asian="Times New Roman" style:font-name-complex="Times New Roman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 <text:s text:c="16"/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/></text:p>
      <text:p text:style-name="P2">Република Србија</text:p>
      <text:p text:style-name="P1">УПРАВНИ СУД</text:p>
      <text:p text:style-name="P1">Одељење у Новом Саду</text:p>
      <text:p text:style-name="P1">III-4 У. 6564/16 <text:s text:c="2"/></text:p>
      <text:p text:style-name="P1">Дана 10.01.2018. године</text:p>
      <text:p text:style-name="P3">Београд</text:p>
      <text:p text:style-name="P6"/>
      <text:p text:style-name="P6"/>
      <text:p text:style-name="P4">У ИМЕ НАРОДА</text:p>
      <text:p text:style-name="Standard"/>
      <text:p text:style-name="Standard"/>
      <text:p text:style-name="P6"><text:tab/>Управни суд, у већу судија: Гордана Сукновић Бојаџија, председник већа, Станимирка Лаловић и Нада Балешевић, чланови већа, уз учешће судског саветника Наташе Малинић, као записничара, одлучујући у управном спору по тужби тужиоца A.A. из ..., <text:span text:style-name="Default_20_Paragraph_20_Font"><text:span text:style-name="T1">ул</text:span></text:span>. <text:span text:style-name="Default_20_Paragraph_20_Font"><text:span text:style-name="T1">...</text:span></text:span>, ради поништаја решења туженог РЕПУБЛИЧКОГ ФОНДА ЗА ПЕНЗИЈСКО И ИНВАЛИДСКО ОСИГУРАЊЕ, ДИРЕКЦИЈА БЕОГРАД, број 02/1 ИНС број 284 од 09.03.2016. године, у предмету утврђивања права на старосну пензију, у нејавној седници већа одржаној дана 10.01.2018. одине, донео је <text:s/></text:p>
      <text:p text:style-name="P6"/>
      <text:p text:style-name="P6"/>
      <text:p text:style-name="P6"/>
      <text:p text:style-name="P4">П Р Е С У Д У</text:p>
      <text:p text:style-name="Standard"/>
      <text:p text:style-name="Standard"/>
      <text:p text:style-name="P6"><text:tab/>Тужба <text:span text:style-name="Default_20_Paragraph_20_Font"><text:span text:style-name="T2">СЕ ОДБИЈА.</text:span></text:span></text:p>
      <text:p text:style-name="P4"/>
      <text:p text:style-name="P4"/>
      <text:p text:style-name="P4">О б р а з л о ж е њ е</text:p>
      <text:p text:style-name="Standard"/>
      <text:p text:style-name="P6"><text:tab/>Оспореним решењем одбијена је жалба тужиоца изјављена против привременог решења Републичког фонда за пензијско и инвалидско осигурање, Одељења за пензијско и инвалидско осигурање по међународним уговорима, број <text:span text:style-name="Default_20_Paragraph_20_Font"><text:span text:style-name="T1">...</text:span></text:span> од 06.01.2016. године, којим је у ставу 1. диспозитива, тужиоцу утврђено право на старосну пензију од 27.09.2007. године, у месечном износу од 11.495,10 динара; <text:s/>наведено је да се пензија усклађује почев од октобра 2007. године, да навршен пензијски стаж износи 32 године, 11 месеци и 07 дана и да ће се исплата пензије вршити од 27.09.2007. године, уз обрачун исплаћених износа пензије по привременом решењу број 60571 од 10.08.2015. године, које се овим решењем замењује. У ставу 2. диспозитива се наводи, да је корисник права дужан да пријави сваку промену у року од 30 дана од дана настале промене, која је од утицаја на право или обим коришћења тог права. У ставу 3. се наводи да жалба не одлаже извршење <text:s/>решења.</text:p>
      <text:p text:style-name="P6"/>
      <text:p text:style-name="P6"><text:tab/>У тужби поднетој Управном суду дана 15.04.2016. године, тужилац оспорава законитост решења туженог органа, због погрешне примене материјалног права и погрешно утврђеног чињеничног стања. Истиче да су првостепеним и другостепеним решењем, оштећена његова права из пензијског и инвалидског осигурања и да му је неосновано умањен стаж. Указује да тужени орган није навео тачне податке који се <text:soft-page-break/>односе на његов лични доходак за период од 1977. године до 25.02.1990. године, као и да није тачно да је, у периоду од 2006. године до 25.09.2007. године, обрачуната стопа за ПИО била 18%, како тужени орган наводи, већ да је иста била 11%. Тражи да се одреди вештачење његовог радног и пензијског стажа и предлаже да суд тужбу уважи, оспорено решење поништи и да предмет врати надлежном органу на поновни поступак и одлучивање.</text:p>
      <text:p text:style-name="P6"/>
      <text:p text:style-name="P6"><text:tab/>У одговору на тужбу, тужени орган је остао у свему код разлога изнетих у образложењу оспореног решења и предложио да суд тужбу одбије као неосновану.</text:p>
      <text:p text:style-name="P6"/>
      <text:p text:style-name="P6"><text:tab/>Након разматрања списа предмета, навода тужбе и одговора на тужбу, Управни суд је оценио да тужба није основана.</text:p>
      <text:p text:style-name="P6"/>
      <text:p text:style-name="P6"><text:tab/>Из списа предмета и образложња оспореног решења произлази да је првостепени орган решењем број <text:span text:style-name="Default_20_Paragraph_20_Font"><text:span text:style-name="T1">...</text:span></text:span> од 06.01.2016. године, након прибављене потврде о стажу оствареном у <text:span text:style-name="Default_20_Paragraph_20_Font"><text:span text:style-name="T1">...</text:span></text:span>, одлучио о тужиочевом праву на старосну пензију на основу података утврђених и регистрованих у матичној евиденцији, сагласно члану 85. Закона о пензијском и инвалидском осигурању. Тужиоцу је утврђено право на старосну пензију од 27.09.2007. године, у месечном износу од 11.495,10 динара и предвиђено да се пензија усклађује почев од октобра 2007. године. Наводи се да навршен пензијски стаж износи 32 године, 11 месеци и 07 дана, да ће се исплата пензије вршити од 27.09.2007. године, уз обрачун исплаћених износа пензије по привременом решењу број 60571 од 10.08.2015. године и решење је оглашено привременим до прибављања података о стажу и зарадама за 2002. и 2003. годину, када је тужилац радио код послодавца ''<text:span text:style-name="Default_20_Paragraph_20_Font"><text:span text:style-name="T1">Б.Б.</text:span></text:span>'' из <text:span text:style-name="Default_20_Paragraph_20_Font"><text:span text:style-name="T1">...</text:span></text:span>, сагласно члану 207. Закона о општем управном поступку, што подразумева настављање поступка за прибављање података који недостају. У образложењу оспореног решења, тужени орган наводи да је првостепени орган, пре доношења привременог ожалбеног решења, правилно спровео поступак за прибављање недостајућих података, и да је правилно, на основу података регистрованих у матичној евиденцији, утврдио старосну пензију, сагласно одредбама чланова од 61. до 70. Закона о пензијском и инвалидском осигурању. Истиче да је просечна годишња зарада у Републици Србији од 1970. до 2002. године, званичан податак који се користи за обрачун годишњег личног коефицијента. Такође указује да се, у складу са одредбама 1. и 6. Закона о промени вредности динара, подаци о зарадама тужиоца, који су унети у матичну евиденцију, за период од 1970. до 1988. године, конвертују и да се у механографским обрачунима исказују са две децимале што, због заокруживања бројева на цео динар, у коначном исходу не доводи до разлике у висини пензије. Тужени орган указује да је у поступку по жалби утврђено да су подаци за период од 29.06.1977. године до 25.02.1990. године, у матичној евиденцији регистровани на законом прописан начин, а да висина и начин обрачуна дуга који је утврђен претходним решењима, није предмет овог управног поступка, због чега се тужени орган није упуштао у оцену навода жалбе који се односе на њих. Тужени орган је оспореним решењем одбио жалбу тужиоца, налазећи да је првостепено решење правилно и на закону засновано.</text:p>
      <text:p text:style-name="P6"/>
      <text:p text:style-name="P6"><text:tab/>Одредбом члана 85. став 1. Закона о пензијском и инвалидском осигурању (“Службени гласник РС”, бр. 34/03...142/14) прописано је, између осталог, да се пензијски стаж и зараде, накнаде, уговорне накнаде, односно основице осигурања, као и друге чињенице од утицаја на стицање и утврђивање права, узимају у обзир при остваривању права из пензијског и инвалидског осигурања, на основу података утврђених у матичној евиденцији.</text:p>
      <text:p text:style-name="P6"><text:tab/></text:p>
      <text:p text:style-name="P6"><text:tab/>Одредбом члана 61. Закона о пензијском и инвалидском осигурању, прописано је <text:soft-page-break/>да се висина старосне и инвалидске пензије одређује тако што се лични бодови помноже са вредношћу општег бода на дан остваривања права.</text:p>
      <text:p text:style-name="P7"/>
      <text:p text:style-name="P11"><text:tab/>Одредбом члана 62. Закона о пензијском и инвалидском осигурању, прописано је да се лични бодови осигураника утврђују се множењем личног коефицијента <text:s/>осигураника и његовог пензијског стажа.</text:p>
      <text:p text:style-name="P11"><text:s text:c="4"/><text:tab/>Одредбом члана 63. став 1. Закона о пензијском и инвалидском осигурању, прописано је да годишњи лични коефицијент представља однос укупне зараде осигураника, односно основице осигурања почев од 1. јануара 1970. године, за сваку календарску годину и просечне годишње зараде у Републици за исту календарску годину.<text:tab/></text:p>
      <text:p text:style-name="P6"><text:tab/>Одредбом члана 67. став 1. Закона о пензијском и инвалидском осигурању, прописано је да се лични коефицијент утврђује тако што се збир годишњих личних коефицијената из чл. 63. до 66. овог закона подели са периодом (године, месеци и дани) за које су обрачунати, с тим што се свака година рачуна као 1, сваки месец као 0,0833, а сваки дан као 0,00278. Ставом 2. истог члана је прописано да се као један месец, у смислу става 1. овог члана рачуна календарски месец, односно 30 дана.</text:p>
      <text:p text:style-name="P6"/>
      <text:p text:style-name="P6"><text:tab/>Одредбом члана 1. Закона о промени вредности динара (''Службени лист <text:s/>СФРЈ'', број 83/89), прописано је да конвертибилни динар од дана ступања на снагу закона, у односу на постојеће новчанице вреди 10.000 постојећих динара. Одредбом члана 6. истог Закона, прописано је да износи означени у прописима и општим актима, на обвезницама и другим хартијама од вредности, меницама, уговорима и другим исправама и обвезницама издатим, односно насталим до 31.12.1989. године, подразумеваће се тако да 10.000 постојећих динара одговара једном динару.</text:p>
      <text:p text:style-name="P6"/>
      <text:p text:style-name="P6"><text:tab/>Имајући у виду утврђене чињенице и цитиране законске одредбе, по оцени суда, правилан је закључак туженог органа да је првостени орган, правилно спровео поступак за прибављање недостајућих података и да је, у ожалбеном решењу, које има карактер привременог решења, док се не утврде подаци о тужиочевом стажу за 2002. и 2003. годину, правилно, на основу података регистрованих у матичној евиденцији, утврдио старосну пензију тужиоца. Такође, по оцени Управног суда, правилан је закључак туженог органа да су подаци за период од 29.06.1977. године до 25.02.1990. године, у матичној евиденцији регистровани на законом прописан начин, а да висина и начин обрачуна дуга који је утврђен претходним решењима, није предмет овог управног поступка. Имајући у виду све наведено, по оцени Управног суда, тужени орган је правилно одлучио када је жалбу тужиоца одбио, и за своју одлуку дао јасне и образложене разлоге, које у свему као правилне прихвата и овај суд.</text:p>
      <text:p text:style-name="P6"/>
      <text:p text:style-name="P6"><text:tab/> <text:span text:style-name="Default_20_Paragraph_20_Font"><text:span text:style-name="T3">Суд налази да тужиочев предлог да се одреди вештачење пензије није од </text:span></text:span><text:span text:style-name="Default_20_Paragraph_20_Font"><text:span text:style-name="T3">утицаја на другачију одлуку, имајући у виду цитиране одредбе члана 85. став 1. Закона о пензиј</text:span></text:span><text:span text:style-name="Default_20_Paragraph_20_Font"><text:span text:style-name="T3">ском и инвалидском осигурању, односно да се пензијски стаж утврђује на основу података утврђених у матичној евиденцији.</text:span></text:span></text:p>
      <text:p text:style-name="P8"/>
      <text:p text:style-name="P6"><text:tab/>Суд је ценио наводе тужбе, али имајући у виду изнето, налази да су без утицаја на другачију одлуку у овој управној ствари. Тужилац није навео ниједну нову околност, нити пружио нови доказ, који није цењен у спроведеном управном поступку, а који би могао да буде од утицаја на другачију одлуку.</text:p>
      <text:p text:style-name="P6"/>
      <text:p text:style-name="P6"><text:tab/>Обзиром на то да је суд оценио да тужбу у овој управној ствари треба одбити, а не уважити, нису испуњени законски услови из чл. 43. став 1. Закона о управним споровима и доношење одлуке у спору пуне јурисдикције.</text:p>
      <text:p text:style-name="P6"><text:soft-page-break/></text:p>
      <text:p text:style-name="P6"><text:tab/>Суд је решио управни спор без одржавања усмене расправе, ценећи да је предмет спора такав да очигледно не изискује непосредно саслушање странака и посебно утврђивање чињеничног стања, с обзиром да је чињенично стање утврђено у управном поступку довољно за доношење одлуке, у смислу одредбе члана 33. став 2. и 3. Закона о управним споровима (“Службени гласник РС”, бр. 111/09).</text:p>
      <text:p text:style-name="P6"/>
      <text:p text:style-name="P6"><text:tab/>На основу изнетог, ценећи да оспореним решењем није повређен закон на штету тужиоца, Управни суд је, применом одредбе члана 40. став 2. Закона о управним споровима, одлучио као у диспозитиву пресуде.</text:p>
      <text:p text:style-name="P6"/>
      <text:p text:style-name="P9"><text:tab/><text:span text:style-name="Default_20_Paragraph_20_Font"><text:span text:style-name="T2">ПРЕСУЂЕНО У УПРАВНОМ СУДУ</text:span></text:span></text:p>
      <text:p text:style-name="P4"><text:s text:c="8"/>Дана 10.01.2018. године, III-4 У. 6564/16</text:p>
      <text:p text:style-name="P4"/>
      <text:p text:style-name="P4"/>
      <text:p text:style-name="P1">Записничар<text:tab/><text:tab/><text:tab/><text:tab/><text:tab/><text:tab/> <text:s text:c="16"/>Председник већа-судија</text:p>
      <text:p text:style-name="P3">Наташа Малинић,с.р.<text:tab/><text:tab/><text:tab/><text:tab/> <text:s text:c="4"/>Гордана Сукновић Бојаџија, с.р.</text:p>
      <text:p text:style-name="P3"/>
      <text:p text:style-name="P5">За тачност отправка</text:p>
      <text:p text:style-name="P5">Управитељ писарнице</text:p>
      <text:p text:style-name="P4">Дејан Ђурић</text:p>
      <text:p text:style-name="P4"/>
      <text:p text:style-name="P6"><text:span text:style-name="Default_20_Paragraph_20_Font"><text:span text:style-name="T2">БТ</text:span></text:span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sr" style:country-asian="R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sr" style:country-asian="R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123"/>III-4 У. 6564/16 <text:s text:c="2"/></text:p>
        <text:p text:style-name="MP2"><text:page-number text:select-page="current">4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HP</meta:initial-creator>
    <dc:creator>Ivana Kovačević</dc:creator>
    <meta:creation-date>2010-04-23T12:36:00Z</meta:creation-date>
    <dc:date>2020-01-13T11:08:58.36</dc:date>
    <meta:print-date>2018-01-25T14:07:00Z</meta:print-date>
    <meta:editing-cycles>2</meta:editing-cycles>
    <meta:editing-duration>PT8S</meta:editing-duration>
    <meta:document-statistic meta:table-count="0" meta:image-count="1" meta:object-count="0" meta:page-count="4" meta:paragraph-count="41" meta:word-count="1535" meta:character-count="9997"/>
    <meta:template xlink:type="simple" xlink:actuate="onRequest" xlink:title="" xlink:href="Normal"/>
  </office:meta>
</office:document-meta>
</file>