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font-weight-complex="bold"/>
    </style:style>
    <style:style style:name="T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font-style-asian="normal" style:font-name-complex="Arial" style:font-size-complex="12pt" style:font-style-complex="normal" style:text-scale="105%"/>
    </style:style>
    <style:style style:name="T1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8">УПРАВНИ СУД</text:p>
      <text:p text:style-name="P8"><text:span text:style-name="T2">24</text:span> У<text:span text:style-name="T2">ж. 19</text:span>/<text:span text:style-name="T2">18</text:span></text:p>
      <text:p text:style-name="P8"><text:span text:style-name="T2">30.01.2018</text:span>. године</text:p>
      <text:p text:style-name="P8">Б е о г р а д</text:p>
      <text:p text:style-name="P10"/>
      <text:p text:style-name="P3">У ИМЕ НАРОДА</text:p>
      <text:p text:style-name="P3"/>
      <text:p text:style-name="P10"><text:span text:style-name="T6"><text:tab/><text:tab/>Управни суд, у већу састављеном од судија: </text:span><text:span text:style-name="T2">Весне Лазаревић</text:span><text:span text:style-name="T6">, председника већа,</text:span><text:span text:style-name="T2"> Гордане Богдановић и Јелице Пајовић</text:span><text:span text:style-name="T6">, чланова већа, са судским </text:span><text:span text:style-name="T2">саветником</text:span><text:span text:style-name="T6"> </text:span><text:span text:style-name="T2">Иваном Гулан Радосављевић</text:span><text:span text:style-name="T6">, као записничарем, одлучујући о жалби </text:span><text:span text:style-name="T2">У.М. из Б, ..., изјављеној против решења Градске изборне комисије града Београда, број: 013-98-8/2018 од 28.01.2018. године, у предмету заштите изборног права, </text:span><text:span text:style-name="T6">у нејавној седници већа, одржаној </text:span><text:span text:style-name="T2">дана 30.01.2018. године у 10,00 часова</text:span><text:span text:style-name="T6">, донео је</text:span></text:p>
      <text:p text:style-name="P10"/>
      <text:p text:style-name="P10"/>
      <text:p text:style-name="P3">П Р Е С У Д У</text:p>
      <text:p text:style-name="P10"/>
      <text:p text:style-name="P10"><text:span text:style-name="T2"><text:tab/><text:tab/>Жалба</text:span> <text:span text:style-name="T3">СЕ</text:span><text:span text:style-name="T1"> </text:span><text:span text:style-name="T3">ОДБИЈА</text:span><text:span text:style-name="T2">.</text:span></text:p>
      <text:p text:style-name="P7"/>
      <text:p text:style-name="P10"/>
      <text:p text:style-name="P11"><text:span text:style-name="T1">О б р а з л о ж е њ е</text:span> </text:p>
      <text:p text:style-name="P11"/>
      <text:p text:style-name="P10"><text:tab/><text:tab/><text:span text:style-name="T2">Ожалбеним решењем одбијени су, као неосновани, приговори кандидата за одборнике са изборне листе ДА ОСЛОБОДИМО БЕОГРАД – Демократска странка (ДС), Социјалдемократске странке (СДС), Нове странке (НОВА) и Зелене еколошке партије – Зелени (ЗЕП-Зелени), поднет дана 27.01.2018. године у 18.55 часова, заведен под бројем 013-89/18, и У.М, бирача из Б, ..., поднет дана 27.01.2018. године у 21.07 часова, заведен под бројем 013-92/18.</text:span></text:p>
      <text:p text:style-name="P7"/>
      <text:p text:style-name="P10"><text:span text:style-name="T2"><text:tab/><text:tab/>Против наведеног решења У.М. је, преко Градске изборне комисије града Београда, изјавио жалбу, коју је наведена комисија доставила Управном суду дана 29.01.2018. године у 14.15 часова. У жалби истиче да у решењу Градске изборне комисије од 28.01.2018. године није правилно примењен закон и да је погрешно и непотпуно утврђено чињенично стање. Указује да је Градској изборној комисији поднео приговор на Правила о раду бирачких одбора за спровођење избора за одборнике Скупштине града Београда расписаних за 04.03.2018. године, са предлогом да се измени одредба члана 15. став 4. тих правила, у делу који се односи на коришћење старе личне карте, јер је у супротности са одредбама Закона о личној карти. Сматра да је неосновано образложење Градске изборне комисије да у граду Београду постоји одређен број становника, лица старијег годишта, који још увек нису у могућности да изврше замену личних карти, будући да је МУП омогућио посебне услове за вађење нове личне карте старијим лицима, лицима са инвалидитетом и болесним лицима. </text:span><text:soft-page-break/><text:span text:style-name="T2">Наглашава да Градска изборна комисија не поседује податак о томе који је тачан број лица која поседују старе личне карте, како би могла да оправда доношење одредбе члана 15. став 4. наведених правила, посебно са разлога што уколико неко лице не поседује валидну личну карту, има могућност да оствари своје бирачко право тако што ће уместо личне карте свој идентитет доказати пасошем. Са ових разлога, детаљно образложених у жалби, предлаже да Управни суд усвоји жалбу, поништи ожалбено решење и својим решењем укаже Градској изборној комисији у ком погледу треба да измени правила.</text:span></text:p>
      <text:p text:style-name="P7"/>
      <text:p text:style-name="P10"><text:tab/><text:tab/>Поступајући по налогу <text:span text:style-name="T2">Управног</text:span> <text:span text:style-name="T2">с</text:span>уда, <text:span text:style-name="T2">датом у акту 24 Уж. 19/18 од 29.01.2018. године, Градска изборна комисија града Београда је Управном суду дана 29.01.2018. године у 19.20 часова доставила одговор на жалбу <text:s/>са списима предмета.</text:span></text:p>
      <text:p text:style-name="P5"/>
      <text:p text:style-name="P5"><text:tab/><text:tab/>У одговору на жалбу <text:span text:style-name="T2">Градска и</text:span>зборна комисија <text:span text:style-name="T2">града Београда истиче да бирач У.М. у жалби није изнео нове чињенице које би утицале на другачије решење ове изборне ствари, па остаје у свему при наводима изнетим у образложењу ожалбеног решења, понавља те наводе и предлаже суду да жалбу одбије као неосновану.</text:span></text:p>
      <text:p text:style-name="P5"/>
      <text:p text:style-name="P5"><text:tab/><text:tab/>Одлучујући о поднетој жалби на основу одредби члана 54. став 1. и 3. Закона о локалним изборима (“Службени гласник РС”, бр. 129/2007...54/11), <text:span text:style-name="T2">и</text:span> на<text:span text:style-name="T2">лазећи</text:span> да је жалба благовремена, допуштена и изјављена од овлашћеног лица, <text:span text:style-name="T2">Управни суд је, п</text:span><text:span text:style-name="T2">о оцени</text:span> навода жалбе, одговора на жалбу, ожалбеног решења и достављених списа ове изборне ствари, <text:s/>нашао да <text:span text:style-name="T2">је</text:span> жалба н<text:span text:style-name="T2">е</text:span>основана. </text:p>
      <text:p text:style-name="P5"/>
      <text:p text:style-name="P5"><text:tab/><text:tab/><text:span text:style-name="T2">Из списа достављених суду и образложења ожалбеног решења се види да је, између осталих, У.М. поднео приговор Градској изборној комисији града Београда на члан 15. став 4. Правила о раду бирачких одбора за спровођење избора за одборнике Скупштине града Београда расписаних за 04.03.2018. године, донетим на 7. седници Градске изборне комисије 26.01.2016. године, због битне повреде одредаба Закона о личној карти. Решавајући по приговору, Градска изборна комисија је на 9. седници, одржаној дана 28.01.2018. године у 16.00 часова, донела ожалбено решење и одбила приговор, као неоснован, позивајући се на члан 52. Устава Републике Србије, члан 51. и члан 52. став 1. Закона о локалним изборима и члан 68. став 1. Закона о избору народних посланика. У образложењу ожалбеног решења је истакнуто да је Градска изборна комисија приликом доношења наведених правила имала у виду да у граду Београду постоји одређен број становника, лица старијег годишта, који још увек нису у могућности да изврше замену личних карата, а имају пребивалиште у граду Београду, лична карта је на старом обрасцу који садржи податак о јединственом матичном броју грађана и фотографију, чија је важност истекла, и који су уписани у јединствени бирачки списак. Према налажењу комисије, наведена лица поседују исправу издату од надлежног органа којом се могу идентификовати, а чињеница да још увек није поступљено по њиховом захтеву за замену истекле личне карте од стране надлежног државног органа не сме представљати сметњу за остваривање њиховог Уставом загарантованог бирачког права.</text:span></text:p>
      <text:p text:style-name="P5"/>
      <text:p text:style-name="P5"><text:span text:style-name="T2"><text:tab/><text:tab/></text:span>Одредбом члана 52. став <text:span text:style-name="T2">(</text:span>1<text:span text:style-name="T2">)</text:span> Закона о локалним изборима (“Службени гласник РС”, бр. 129/07...54/11) је прописано да бирач, кандидат за одборника или <text:soft-page-break/>предлагач кандидата има право да поднесе приговор <text:span text:style-name="T2">и</text:span>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5"/>
      <text:p text:style-name="P5"><text:tab/><text:tab/>Одредбом члана 54. став <text:span text:style-name="T2">(</text:span>1<text:span text:style-name="T2">)</text:span> Закона о локалним изборима прописано је да се против решења <text:span text:style-name="T2">и</text:span>зборне комисије, може изјавити жалба Управном суду у року од 24 часа од достављања решења. </text:p>
      <text:p text:style-name="P5"/>
      <text:p text:style-name="P10"><text:span text:style-name="T5"><text:tab/><text:tab/>Одредбом члана </text:span><text:span text:style-name="T5">1</text:span><text:span text:style-name="T5">7. став </text:span><text:span text:style-name="T5">(2)</text:span><text:span text:style-name="T5"> Закона <text:s/>локалним изборима прописано је, </text:span><text:span text:style-name="T5">између осталог,</text:span><text:span text:style-name="T5"> да </text:span><text:span text:style-name="T2">ближа правила о раду бирачког одбора </text:span><text:span text:style-name="T2">одређује</text:span><text:span text:style-name="T2"> изборна комисија.</text:span></text:p>
      <text:p text:style-name="P7"/>
      <text:p text:style-name="P7"><text:tab/><text:tab/>По оцени Управног суда, Правила о раду бирачких одбора за спровођење избора за одборнике Скупштине града Београда, расписаних за 04.03.2018. године, имају карактер подзаконског општег акта <text:span text:style-name="T2">и </text:span>не могу <text:span text:style-name="T2">се </text:span>побијати приговором, <text:span text:style-name="T2">јер се</text:span> не ради о неправилностима у поступку кандидовања, спровођења, утврђивања и објављивања резултата избора, у смислу цитиране одредбе члана 52. став 1. Закона о <text:span text:style-name="T2">локалним</text:span> изборима. <text:span text:style-name="T2">Стога, </text:span><text:s/>Управни суд налази да је Градска изборна комисија требало да одбаци приговор као недопуштен. Међутим, доношењем решења којим је приговор одбијен, као неоснован, Градска изборна комисија није повредила закон на штету жалиоца, будући да му је <text:span text:style-name="T2">признала</text:span> више права него што му по закону припада.</text:p>
      <text:p text:style-name="P7"/>
      <text:p text:style-name="P7"><text:tab/><text:tab/>Имајући у виду наведено, Управни суд налази да наводи жалбе нису од утицаја на другачије одлучивање у овом предмету.</text:p>
      <text:p text:style-name="P5"/>
      <text:p text:style-name="P5"><text:tab/><text:tab/><text:span text:style-name="T2">Са изнетих разлога</text:span>, <text:s/>Управни суд је применом одредби члана 40. став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ову ове пресуде. </text:p>
      <text:p text:style-name="P5"><text:s text:c="2"/></text:p>
      <text:p text:style-name="P9"><text:span text:style-name="T2">ПРЕСУЂЕНО</text:span><text:span text:style-name="T2"> </text:span>У УПРАВНОМ СУДУ</text:p>
      <text:p text:style-name="P9"><text:span text:style-name="T2">Д</text:span>ана <text:span text:style-name="T2">30</text:span><text:span text:style-name="T2">.01.2018. године</text:span> <text:span text:style-name="T2">у 10,00 часова</text:span>, <text:span text:style-name="T2">24</text:span> У<text:span text:style-name="T2">ж. </text:span><text:span text:style-name="T2">19</text:span>/<text:span text:style-name="T2">18</text:span></text:p>
      <text:p text:style-name="P9"/>
      <text:p text:style-name="P8">Записничар <text:s text:c="80"/>Председник већа-судија</text:p>
      <text:p text:style-name="P4"><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Весна Лазаревић, </text:span></text:span><text:span text:style-name="Default_20_Paragraph_20_Font"><text:span text:style-name="T9">с.р.</text:span></text:span></text:p>
      <text:p text:style-name="P4"><text:span text:style-name="Default_20_Paragraph_20_Font"><text:span text:style-name="T9"/></text:span></text:p>
      <text:p text:style-name="P6">За тачност отправка</text:p>
      <text:p text:style-name="P6">Управитељ писарнице</text:p>
      <text:p text:style-name="P13"><text:span text:style-name="Default_20_Paragraph_20_Font"><text:span text:style-name="T10">Дејан Ђурић</text:span></text:span></text:p>
      <text:p text:style-name="P13"><text:span text:style-name="Default_20_Paragraph_20_Font"><text:span text:style-name="T10"/></text:span></text:p>
      <text:p text:style-name="P12"><text:span text:style-name="Default_20_Paragraph_20_Font"><text:span text:style-name="T10">ИР</text:span></text:span></text:p>
      <text:p text:style-name="P12"><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zxx" fo:country="none" fo:font-weight="bold" style:font-weight-asian="bold" style:font-size-complex="12pt" style:font-weight-complex="bold"/>
    </style:style>
    <style:style style:name="MT4"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3"/><text:span text:style-name="MT1"><text:s text:c="2"/></text:span><text:span text:style-name="MT2">2</text:span><text:span text:style-name="MT3">4</text:span><text:span text:style-name="MT4"> У</text:span><text:span text:style-name="MT3">ж. </text:span><text:span text:style-name="MT3">19</text:span><text:span text:style-name="MT4">/</text:span><text:span text:style-name="MT3">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3H24M53S</meta:editing-duration>
    <meta:editing-cycles>48</meta:editing-cycles>
    <meta:generator>OpenOffice.org/3.2$Win32 OpenOffice.org_project/320m12$Build-9483</meta:generator>
    <dc:title>template upravni BGDnovi2</dc:title>
    <dc:date>2018-01-30T14:45:15.36</dc:date>
    <meta:print-date>2018-01-30T13:12:27.71</meta:print-date>
    <meta:printed-by>Gordana Bogdanović</meta:printed-by>
    <dc:creator>Ika Radusinović</dc:creator>
    <meta:document-statistic meta:table-count="0" meta:image-count="1" meta:object-count="0" meta:page-count="3" meta:paragraph-count="33" meta:word-count="1093" meta:character-count="731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