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d3885" svg:font-family="Fd3885, Fd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top="0cm" fo:margin-bottom="0.499cm"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language="zxx" fo:country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language="sr" fo:country="YU"/>
    </style:style>
    <style:style style:name="P24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text-line-through-style="none" fo:font-size="12pt" fo:language="zxx" fo:country="none" style:text-underline-style="none" fo:font-weight="normal" style:font-name-asian="Fd3885" style:font-size-asian="12pt" style:font-weight-asian="normal" style:font-name-complex="Fd3885" style:font-size-complex="12pt" style:font-weight-complex="normal"/>
    </style:style>
    <style:style style:name="T18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etter-spacing="-0.007cm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3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4"><text:span text:style-name="T2">УПРАВНИ</text:span><text:span text:style-name="T8"> СУД </text:span></text:p>
      <text:p text:style-name="P10">Одељење у Новом Саду</text:p>
      <text:p text:style-name="P2"><text:span text:style-name="T1">III-27</text:span> У <text:span text:style-name="T1">3397</text:span>/<text:span text:style-name="T1">1</text:span><text:span text:style-name="T1">5</text:span></text:p>
      <text:p text:style-name="P18"><text:span text:style-name="T9">Дана </text:span><text:span text:style-name="T4">18.01.2018</text:span><text:span text:style-name="T4">.</text:span><text:span text:style-name="T10"> године</text:span></text:p>
      <text:p text:style-name="P6">Б Е О Г Р А Д</text:p>
      <text:p text:style-name="P3">У ИМЕ НАРОДА</text:p>
      <text:p text:style-name="P7"/>
      <text:p text:style-name="P15"><text:span text:style-name="T6"><text:tab/><text:tab/>Управни суд, у већу састављеном од судија: </text:span><text:span text:style-name="T1">Биљане Тамбурковски Баковић</text:span><text:span text:style-name="T6">, председника већа, Љиљане Максимовић и </text:span><text:span text:style-name="T1">Душанке Марјановић, </text:span><text:span text:style-name="T6">чланова већа, са судским саветником </text:span><text:span text:style-name="T1">Татјаном Попара</text:span><text:span text:style-name="T6">, као записничарем, решавајући у управном спору по тужби тужи</text:span><text:span text:style-name="T1">оца М. К. из Н. С., ..., кога заступа Урош Керац адвокат из Ченеја, Салаш 106, </text:span><text:span text:style-name="T6">поднетој против туженог Министарства финансија Републике Србије, Пореск</text:span><text:span text:style-name="T1">е</text:span><text:span text:style-name="T6"> управ</text:span><text:span text:style-name="T1">е, Сектора за пореско правне послове и координацију, </text:span><text:span text:style-name="T6">Регионалн</text:span><text:span text:style-name="T1">ог одељења за другостепени поступак Нови Сад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Нови Сад, Стражиловска 2, ради поништаја решења</text:span><text:span text:style-name="T6">, </text:span><text:span text:style-name="T1">број</text:span><text:span text:style-name="T6"> </text:span><text:span text:style-name="T1">200-436-05-01179/2014-И2001</text:span><text:span text:style-name="T6"> од </text:span><text:span text:style-name="T1">19.12.2014</text:span><text:span text:style-name="T6"> године, у предмету поре</text:span><text:span text:style-name="T1">ском</text:span><text:span text:style-name="T6">, у нејавној седници већа, одржаној дана </text:span><text:span text:style-name="T1">18.01.2018</text:span><text:span text:style-name="T6">. године, донео је</text:span></text:p>
      <text:p text:style-name="P7"/>
      <text:p text:style-name="P8"><text:s/><text:span text:style-name="T22">П Р Е С У Д У</text:span></text:p>
      <text:p text:style-name="P3"/>
      <text:p text:style-name="P16"><text:span text:style-name="T6"><text:tab/><text:tab/></text:span><text:span text:style-name="T12">I</text:span><text:span text:style-name="T11"> </text:span><text:span text:style-name="T6">Тужба </text:span><text:span text:style-name="T7">СЕ ОДБИЈА</text:span><text:span text:style-name="T6">.</text:span></text:p>
      <text:p text:style-name="P16"><text:span text:style-name="T6"><text:tab/><text:tab/></text:span><text:span text:style-name="T12">II </text:span><text:span text:style-name="T3">ОДБИЈА СЕ</text:span><text:span text:style-name="T1"> захтев тужиоца за накнаду трошкова управног спора</text:span><text:span text:style-name="T5">.</text:span></text:p>
      <text:p text:style-name="P11"/>
      <text:p text:style-name="P3">О б р а з л о ж е њ е</text:p>
      <text:p text:style-name="P3"/>
      <text:p text:style-name="P7"><text:tab/><text:tab/>Оспореним решењем одбијена <text:span text:style-name="T1">је, као неснована,</text:span> жалба тужи<text:span text:style-name="T1">оца</text:span> изјављена против решења <text:span text:style-name="T1">Градске пореске управе Нови Сад број 436-1/65301/2014 од 23.07.2014. године</text:span>, којим је <text:span text:style-name="T1">тужилац задужен порезом на имовину за период од 01.01. - 31.12.2014. године, и то за непокретности наведене тачкама 1-4 диспозитива решења у укупном износу од 24.378,08 динара.</text:span></text:p>
      <text:p text:style-name="P12"/>
      <text:p text:style-name="P15"><text:span text:style-name="T6"><text:tab/><text:tab/>У тужби, </text:span><text:span text:style-name="T1">којом је оспорио законитост решења туженог органа, </text:span><text:span text:style-name="T6">тужилац је навео да </text:span><text:span text:style-name="T1">је до 2013. године, редовно извршавао своје обавезе уплатом новчаних износа на име пореза на имовину. Указао је да му је 2012. године, утврђена обавеза у укупном <text:s/>износу од 7.220.00 динара, 2013. године 13.022,89 динара, и да је порез на имовину за 2014. годину увећан шест пута у односу на 2009. годину без образложења. Истакао је да <text:s/>је порез на непокретности из тачке 1. диспозитива решења првостепеног органа високо <text:s/>опредељен, да нису примењена умањења за ту непокретност, да је у односу на непокретност из тачке 2. решења првостепеног органа промењена намена непокретности, будући да је у решењу из <text:s/>2013. године третирана као зграда за одмор и рекреацију а у ожалбеном решењу као кућа за становање. У питању је објекат који је </text:span><text:soft-page-break/><text:span text:style-name="T1">саграђен 1972. године, у викенд насељу “К.” за потребе одмора, а не становања, који од изградње није адаптиран. Са изнетог и других разлога наведених у тужби предложио је да се тужба уважи, оспорено решење поништи или одлука донесе у спору пуне јурисдикције, као и обавеже тужени на накнаду трошкова управног спора.</text:span></text:p>
      <text:p text:style-name="P12"/>
      <text:p text:style-name="P15"><text:span text:style-name="T6"><text:tab/><text:tab/>Тужени </text:span><text:span text:style-name="T1">орган</text:span><text:span text:style-name="T6"> је, одговор</text:span><text:span text:style-name="T1">ом</text:span><text:span text:style-name="T6"> на тужбу, остао при разлозима образложењ</text:span><text:span text:style-name="T1">а</text:span><text:span text:style-name="T6"> оспореног решења, </text:span><text:span text:style-name="T1">са </text:span><text:span text:style-name="T6">предло</text:span><text:span text:style-name="T1">гом</text:span><text:span text:style-name="T6"> да с</text:span><text:span text:style-name="T1">е</text:span><text:span text:style-name="T6"> тужб</text:span><text:span text:style-name="T1">а</text:span><text:span text:style-name="T6"> одбије </text:span><text:span text:style-name="T1">као неоснована</text:span><text:span text:style-name="T6">.</text:span></text:p>
      <text:p text:style-name="P7"/>
      <text:p text:style-name="P23"><text:tab/><text:span text:style-name="T13">Након оцене навода тужбе, одговора на тужбу, као и списа предмета ове управне ствари, р</text:span><text:span text:style-name="T14">ешавајући овај управни спор без одржавања усмене расправе, </text:span><text:span text:style-name="T16">јер је </text:span><text:span text:style-name="T14">предмет спора такав да очигледно не изискује непосредно саслушање странака и посебно утврђивање чињеничног стања, </text:span><text:span text:style-name="T16">у смислу одред</text:span><text:span text:style-name="T14">аба чл. 33. ст. 2. </text:span><text:span text:style-name="T16">и 3.</text:span><text:span text:style-name="T14"> Закона о управним споровима (“Службени гласник РС”, број 111/09), испитујући законитост оспореног решења у границама захтева из тужбе, у </text:span><text:span text:style-name="T16">смислу </text:span><text:span text:style-name="T14">одредбе члана 41. став 1. истог закона, Управни суд је нашао:</text:span></text:p>
      <text:p text:style-name="P19"/>
      <text:p text:style-name="P23"><text:s text:c="14"/>-тужба <text:span text:style-name="T1">ни</text:span>је основана.</text:p>
      <text:p text:style-name="P23"/>
      <text:p text:style-name="P15"><text:span text:style-name="T6"><text:tab/> <text:s text:c="10"/><text:tab/>Према </text:span><text:span text:style-name="T1">доказима у </text:span><text:span text:style-name="T6">спис</text:span><text:span text:style-name="T1">у</text:span><text:span text:style-name="T6"> и разлозима образложења оспореног решења, </text:span><text:span text:style-name="T1">по оцени суда,</text:span><text:span text:style-name="T6"> тужени орган је правилно одбио жалбу тужи</text:span><text:span text:style-name="T1">оца</text:span><text:span text:style-name="T6"> </text:span><text:span text:style-name="T1">поднету</text:span><text:span text:style-name="T6"> против решења првостепеног органа </text:span><text:span text:style-name="T1">од 23.07.2014. године</text:span><text:span text:style-name="T6">, у поступку спроведеном без повреда правила поступка, а за одлуку је дао довољне и јасне разлоге, које у свему прихвата и овај суд. </text:span><text:span text:style-name="T1">Наиме,</text:span><text:span text:style-name="T15"> првостепени орган је пореске обавезе наведене у диспозитиву ожалбеног решења утврдио на основу пореских пријава тужиоца за утврђивање пореза на имовину, при чему је ценио површине непокретности, зону у којој се непокретности налазе у складу са Одлуком о одређивању зона на територији града Новог Сада са коефицијентима за непокретности у зонама за потребе утврђивања пореза на имовину (,,Службени лист града Новог Сада”, бр. 58/13) и Решења о одређивању просечне цене </text:span><text:span text:style-name="T15">квадратног метра</text:span><text:span text:style-name="T15"> одговарајућих непокретности по зонама на територији Града Новог Сада за утврђивање пореза на имовину за 2014. годину (,,Службени лист града Новог Сада”, бр. 65/13), које су донете на основу одредаба чл. 6., 7а., и 11. Закона о </text:span><text:span text:style-name="T17">порезима на имовину (,,Службени гласник РС”, бр. 26/01...47/13). Имајући у виду наведено и да је првостепени орган чињенично стање утврдио на основу површина непокретности, у складу са зоном у којој се налази и ценом м2 у складу са наведеним решењем, да је утврђену основицу умањио за утврђену вредност за стопу амортизације, на који начин су израчунате пореске основице за сваку непокретност, како је то ближе наведено у диспозитиву оспореног решења, по оцени суда, основано је тужени одбио жалбу тужиоца, дајући за своју одлуку довољне и на закону засноване разлоге, које у свему прихвата и овај суд.</text:span><text:span text:style-name="T15"> <text:tab/><text:tab/></text:span></text:p>
      <text:p text:style-name="P17"><text:span text:style-name="T6"><text:tab/></text:span><text:span text:style-name="T1">Суд је ценио наводе тужбе који се односе на то зашто <text:s/>је износ пореске обаезе вишеструко повећан у односу на раније године почев од 2009. године, али је нашао да нису од утицаја на законитост оспореног решења. Ово стога што је решење првостепеног органа донето на основу Одлуке о о одређивању зона на територији Града Новог Сада са коефицијентима за непокретности у зонама за потребе утврђивања пореза на имовину, у складу са којом су и одређене зоне у којима се налазе предметне непокретности, и на основу Решења о утврђивању просечне цене квадратног метра одговарајућих <text:s/>непокретности по зонама на територији Града Новог Сада и сагласно </text:span><text:soft-page-break/><text:span text:style-name="T1">одредбама Одлуке о утврђивању стопа пореза на имовину, којом је прописана стопа амортизације за умањење вредности непокретности, осим за земљиште, у складу са којима је правилно обрачунат износ пореске обавезе утврђен решењем првостепеног органа. Поред наведеног у односу на непокретност која се налази на “К. бр. ...” при укупној површини од 65,00 м2, опорезиве површине 56,00 м2, датум изградње <text:s/>01.01.1972. године, подаци су утврђени на основу пореске пријаве за утврђивање <text:s/>пореза на имовину физичких лица ППИ-2 заведену под бројем .../18177 за непокретност – кућа за становање, и као таква третирана у складу са одредбом чл. 62. Закона о порезу на имовину, у складу са којом од почетка 2014. године не постоји категорија зграда за одмор и рекреацију (викендица), већ је кућа, без обзира на намену имају третман куће за становање. </text:span></text:p>
      <text:p text:style-name="P13"/>
      <text:p text:style-name="P24"><text:tab/><text:tab/>Управни суд је ценио и остале наводе тужб<text:span text:style-name="T1">е</text:span> који се односе на повреде одредбе чл. 199. ст. 2. Закона о општем управном поступку, али је нашао да нису основани и да не могу довести до другачије оцене законитости оспореног решења. Образложење другостепеног решења је детаљно и у њему су дати јасни и довољни разлози које у свему као правилне прихвата и овај суд, са ког разлога није било ни повреде одредбе чл. 143. Закона о пореском поступку и пореској администрацији. Разлози жалбе који се односе на појединачне случајеве детаљно су образложени у оспореном решењу. Поступајући на изложени начин тужени орган је поступио управо у складу са одредбом чл. 235. ст. 2. Закона о општем управном поступку.</text:p>
      <text:p text:style-name="P22"><text:span text:style-name="T18"><text:tab/><text:tab/></text:span><text:span text:style-name="T19">Са изнетих разлога, </text:span><text:span text:style-name="T18">како</text:span><text:span text:style-name="T19"> оспореним решењем није повређен закон на штету тужи</text:span><text:span text:style-name="T18">оца</text:span><text:span text:style-name="T19">, </text:span><text:span text:style-name="T18">применом</text:span><text:span text:style-name="T19"> одредбе чл. 4</text:span><text:span text:style-name="T18">0</text:span><text:span text:style-name="T19">. ст. 2. Закона о управним споровима, одлуч</text:span><text:span text:style-name="T18">ено је</text:span><text:span text:style-name="T19"> као у </text:span><text:span text:style-name="T18">ставу </text:span><text:span text:style-name="T20">I </text:span><text:span text:style-name="T19"><text:s/>диспозитив</text:span><text:span text:style-name="T18">а</text:span><text:span text:style-name="T19"> пресуде.</text:span></text:p>
      <text:p text:style-name="P22"><text:span text:style-name="T18"><text:tab/><text:tab/></text:span><text:span text:style-name="T21"> </text:span><text:span text:style-name="T18">Суд је, с обзиром да је тужбу одбио, одбио и захтев тужиоца за накнаду трошкова управног спора, па је, на основу одредаба чл. 66., 67. и 74. Закона о управним </text:span><text:span text:style-name="T18">споровима, сходном применом одредаба чл. 150., 153. <text:s/>и 154. Закона о парничном поступку (“Службени гласник РС”, бр. 72/11...55/14), одлучио као у ставу II диспозитива пресуде.</text:span><text:span text:style-name="T13"><text:tab/></text:span></text:p>
      <text:p text:style-name="P3">ПРЕСУЂЕНО У УПРАВНОМ СУДУ<text:line-break/>Дана <text:span text:style-name="T1">18.01.2018</text:span>. године, <text:span text:style-name="T1">III-27</text:span> У <text:span text:style-name="T1">3397</text:span>/<text:span text:style-name="T1">1</text:span><text:span text:style-name="T1">5</text:span> </text:p>
      <text:p text:style-name="P3"/>
      <text:p text:style-name="P4">Записничар <text:tab/><text:tab/><text:tab/><text:tab/><text:tab/> <text:s text:c="20"/>Председник већа <text:span text:style-name="T1">-</text:span> судија</text:p>
      <text:p text:style-name="P5"><text:span text:style-name="T1">Татјана Попара,</text:span><text:span text:style-name="T1">с.р.</text:span><text:span text:style-name="T1"><text:tab/></text:span><text:tab/> <text:s text:c="25"/><text:span text:style-name="T1">Биљана Тамбурковски Баковић,</text:span><text:span text:style-name="T1">с.р.</text:span></text:p>
      <text:p text:style-name="P9"/>
      <text:p text:style-name="P21">За тачност отправка</text:p>
      <text:p text:style-name="P21">Управитељ писарнице</text:p>
      <text:p text:style-name="P20">Дејан Ђурић</text:p>
      <text:p text:style-name="P20"/>
      <text:p text:style-name="P2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d3885" svg:font-family="Fd3885, Fd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27</text:span> У <text:span text:style-name="MT1">3397</text:span>/<text:span text:style-name="MT1">1</text:span><text:span text:style-name="MT1">5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1H42M41S</meta:editing-duration>
    <meta:editing-cycles>9</meta:editing-cycles>
    <meta:generator>OpenOffice/4.1.1$Win32 OpenOffice.org_project/411m6$Build-9775</meta:generator>
    <dc:title>template upravni BGDnovi2</dc:title>
    <dc:date>2019-05-23T12:09:38.50</dc:date>
    <dc:creator>Milka Babić</dc:creator>
    <meta:printed-by>Ljubica Lukić</meta:printed-by>
    <meta:print-date>2018-01-30T08:24:10.61</meta:print-date>
    <meta:document-statistic meta:table-count="0" meta:image-count="1" meta:object-count="0" meta:page-count="3" meta:paragraph-count="31" meta:word-count="1232" meta:character-count="78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8"/>
  </office:meta>
</office:document-meta>
</file>