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color="#000000" fo:language="zxx" fo:country="none" fo:font-weight="bold" style:font-weight-asian="bold"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sr" fo:country="YU"/>
    </style:style>
    <style:style style:name="T3" style:family="text">
      <style:text-properties fo:language="sr" fo:country="YU" fo:font-weight="bold" style:font-weight-asian="bold" style:font-size-complex="12pt"/>
    </style:style>
    <style:style style:name="T4" style:family="text">
      <style:text-properties fo:language="sr" fo:country="YU" fo:font-weight="bold" style:font-weight-asian="bold" style:font-weight-complex="bold"/>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zxx" fo:country="none" fo:font-weight="normal" style:font-weight-asian="normal" style:font-weight-complex="normal"/>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style:font-name="Times New Roman" fo:language="zxx" fo:country="none" fo:font-weight="normal" style:font-weight-asian="normal" style:font-weight-complex="normal"/>
    </style:style>
    <style:style style:name="T16" style:family="text">
      <style:text-properties fo:color="#000000" fo:language="zxx" fo:country="none" fo:font-weight="bold" style:font-weight-asian="bold" style:font-weight-complex="bold"/>
    </style:style>
    <style:style style:name="T17" style:family="text">
      <style:text-properties fo:color="#000000" fo:language="sr" fo:country="YU" fo:font-weight="bold" style:font-weight-asian="bold" style:font-weight-complex="bold"/>
    </style:style>
    <style:style style:name="T18" style:family="text">
      <style:text-properties fo:language="none" fo:country="none"/>
    </style:style>
    <style:style style:name="T1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9">УПРАВНИ</text:span><text:span text:style-name="T3"> СУД </text:span></text:p>
      <text:p text:style-name="P5">9 У. <text:span text:style-name="T8">14439</text:span>/15</text:p>
      <text:p text:style-name="P7"><text:span text:style-name="T11">04.01</text:span><text:span text:style-name="T5">.</text:span><text:span text:style-name="T7">20</text:span><text:span text:style-name="T11">18</text:span><text:span text:style-name="T7">. године</text:span></text:p>
      <text:p text:style-name="P3">Б Е О Г Р А Д</text:p>
      <text:p text:style-name="P3"/>
      <text:p text:style-name="P14">У ИМЕ НАРОДА</text:p>
      <text:p text:style-name="P14"/>
      <text:p text:style-name="P15"><text:span text:style-name="T2"><text:tab/><text:tab/>Управни суд, у већу састављеном од </text:span><text:span text:style-name="T8">судија:</text:span><text:span text:style-name="T2"> Стева Ђурановића</text:span><text:span text:style-name="T8">,</text:span><text:span text:style-name="T2"> председника већа, Руже Урошевић и </text:span><text:span text:style-name="T8">Гордане Гајић Салзбергер,</text:span><text:span text:style-name="T2"> чланова већа, са судским саветником </text:span><text:span text:style-name="T8">Еленом Петровић</text:span><text:span text:style-name="T2">, као записничарем, </text:span><text:span text:style-name="T8">решавајући</text:span><text:span text:style-name="T2"> </text:span>у управном спору <text:span text:style-name="T2">по тужби </text:span><text:span text:style-name="T8">тужиоца Друштва за трговину на велико чврстим, течним и гасовитим горивом “</text:span><text:span text:style-name="T18">А.А.</text:span><text:span text:style-name="T8">” д.о.о. у стечају, са седиштем у ..., Улица ...број ..., кога заступа Војислав Илић, адвокат из Београда, Улица дубљанска број 24, изјављеној против туженог Министарства финансије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ој 300-47-03-00404/2015-I1000 од 11.09.2015. године, у пореској правној ствари, </text:span>у нејавној седници већа, одржаној дана <text:span text:style-name="T8">04.01.2018.</text:span> године, донео је</text:p>
      <text:p text:style-name="P17"/>
      <text:p text:style-name="P17"/>
      <text:p text:style-name="P19">П Р Е С У Д У</text:p>
      <text:p text:style-name="P18"/>
      <text:p text:style-name="P15"><text:span text:style-name="T2"><text:tab/></text:span><text:span text:style-name="T8"><text:tab/></text:span><text:span text:style-name="T14"> </text:span><text:span text:style-name="T2">Тужба </text:span><text:span text:style-name="T4">СЕ УВАЖАВА</text:span><text:span text:style-name="T6">, </text:span><text:span text:style-name="T10">ПОНИШТАВА </text:span><text:span text:style-name="T12">решење Министарства финансиј</text:span><text:span text:style-name="T12">а</text:span><text:span text:style-name="T12"> Републике Србије, Пореске управе, Сектора за порескоправне послове и координацију, Регионалног одељења за другостепени поступак Београд, број 300-47-03-00404/2015-I1000 од 11.09.2015. године и предмет </text:span><text:span text:style-name="T10">ВРАЋА</text:span><text:span text:style-name="T12"> надлежном органу на поновно одлучивање.</text:span></text:p>
      <text:p text:style-name="P17"><text:tab/><text:tab/></text:p>
      <text:p text:style-name="P17"><text:tab/><text:tab/><text:span text:style-name="T10">ОБАВЕЗУЈЕ СЕ</text:span><text:span text:style-name="T8"> </text:span><text:span text:style-name="T12">Министарство финансија Републике Србије, Пореска управа, Сектор другостепени порески и царински поступак, Одељење за другостепени порески поступак Београд, да тужиоцу Друштву за трговину на велико чврстим, течним и гасовитим горивом “</text:span><text:span text:style-name="T19">А.А.</text:span><text:span text:style-name="T12">” д.о.о. у стечају, са седиштем у ..., Улица ... број ..., надокнади трошкове управног спора у износу од <text:s/>36.040,00</text:span><text:span text:style-name="T15"> динара, у року од 15 дана од дана пријема писменог отправка пресуде.</text:span></text:p>
      <text:p text:style-name="P20"/>
      <text:p text:style-name="P19">О б р а з л о ж е њ е</text:p>
      <text:p text:style-name="P15"><text:span text:style-name="T2"><text:tab/></text:span><text:span text:style-name="T8"><text:tab/></text:span></text:p>
      <text:p text:style-name="P8"><text:tab/><text:tab/>Оспореним решењем одбијена је, <text:span text:style-name="T8">као неоснована, </text:span>жалба <text:span text:style-name="T8">пореског обвезника </text:span>изјављена <text:span text:style-name="T8">против решења Пореске управе – Филијале Врачар, број 471/3-4-2/2015 од 04.03.2015.</text:span> године. <text:span text:style-name="T8">Наведеним првостепеним решењем, ставом првим </text:span><text:soft-page-break/><text:span text:style-name="T8">диспозитива, <text:s/>утврђује се да је порески обвезник “</text:span><text:span text:style-name="T18">А.А.</text:span><text:span text:style-name="T8">” д.о.о., са седиштем у ...</text:span>, <text:span text:style-name="T8">У</text:span>лица ...<text:span text:style-name="T8"> број ..., сада <text:s/>“</text:span><text:span text:style-name="T18">А.А.</text:span><text:span text:style-name="T8">” д.о.о. у стечају, неосновано користио претходни порез на додату вредност у износу од 23.729.677,93 динара у пореском периоду од 01.01.2010. до 31.10.2010. године. Ставом другим диспозитива истог решења, утврђује се преплата на рачуну пореза на додату вредност на дан подношења овог решења <text:s/>која износи 18.322.927,43 динара. Ставом трећим диспозитива, задужује се порески обвезник износом од 18.322.927,43 динара, а ставом четвртим диспозитива, одређено је да жалба не одлаже извршење решења. </text:span></text:p>
      <text:p text:style-name="P8"/>
      <text:p text:style-name="P10"><text:span text:style-name="T8"><text:tab/><text:tab/>Тужбом поднетом Управном суду дана 16.10.2015. године, тужилац оспорава законитост решења туженог органа са свих законом дозвољених разлога. Објашњава да је дана 04.04.2011. године поднео захтев за повраћај више плаћеног пореза на додату вредност за порески период од 01.10.2010. до 06.10.2010. године. Првостепени орган </text:span><text:span text:style-name="T8">поступајући </text:span><text:span text:style-name="T8">у поновном поступку, </text:span><text:span text:style-name="T8">након вођеног управног спора, </text:span><text:span text:style-name="T8"><text:s text:c="2"/>одбија његов захтев, наводећи да има исказана дуговања на рачунима јавних прихода </text:span><text:span text:style-name="T8">па да се тражени повраћај не може извршити</text:span><text:span text:style-name="T8">. Тужени орган у образложењу другостепеног решења наводи да књижна задужења која је тужилац издао не представљају књиговодствени документ којим се врши умањење пореске обавезе већ </text:span><text:span text:style-name="T8">да </text:span><text:span text:style-name="T8">се ист</text:span><text:span text:style-name="T8">о</text:span><text:span text:style-name="T8"> спров</text:span><text:span text:style-name="T8">о</text:span><text:span text:style-name="T8">д</text:span><text:span text:style-name="T8">и</text:span><text:span text:style-name="T8"> књижним одобрењем. Међутим, тужилац сматра ирелевантним како су књиговодствени документи насловљени, из разлога што садржински одговарају књижном одобрењу. Тужени се позвао и на то да се тужилац у књижним писмима позвао на погрешне одредбе Закона о порезу на додату вредност које се примењују искључиво када промет добара и услуга није извршен. </text:span><text:span text:style-name="T8">Т</text:span><text:span text:style-name="T8">ужилац сматра да ни наведено није од утицаја јер не може да доведе до неважности захтева тужиоца и постојања преплате. Посебно наглашава да орган губи из вида чињеницу да је тужилац привредно друштво у стечају и да ту важе посебна правила дефинисана Законом о стечају. У вези наведеног, појашњава да је стечајни поступак покренут 07.10.2010. године, а да је први захтев за повраћај ПДВ</text:span><text:span text:style-name="T8">-а</text:span><text:span text:style-name="T8"> поднет од стране стечајног управника дана 04.04.2011. године. Истиче да </text:span><text:span text:style-name="T8">су </text:span><text:span text:style-name="T8">се сва потраживања према друштву у стечају која су настала пре покретања стечајног поступка могл</text:span><text:span text:style-name="T8">а</text:span><text:span text:style-name="T8"> остварити искључиво у стечајном поступку и да је тужени потврдио незаконито решење којим </text:span><text:span text:style-name="T8">га </text:span><text:span text:style-name="T8">је првостепени орган задужио за новчани износ од 18.322.927,43 динара. Наводи да је изрека првостепеног решења контрадикторна разлозима и сама себи те да је математички немогућа јер уколико неко лице неосновано користи ПДВ у износу од 23.729.677,93 динара, истовремено је у преплати 18.322.927,43 динара, те да је математички немогуће да дугује износ од 18.322.927,43 динара. Међутим, тужени у оспореном решењу не даје ваљано образложење за овај </text:span><text:span text:style-name="T8">навод жалбе. </text:span><text:span text:style-name="T8">Указује да је у жалби изнео разлоге због чега није било основа да се задужује за плаћање </text:span><text:span text:style-name="T8">пореске</text:span><text:span text:style-name="T8"> обавезе кој</text:span><text:span text:style-name="T8">а</text:span><text:span text:style-name="T8"> је једино могла да настане пре покретања стечајног поступка </text:span><text:span text:style-name="T8">и да је н</text:span><text:span text:style-name="T8">аведен</text:span><text:span text:style-name="T8">о </text:span><text:span text:style-name="T8">супротн</text:span><text:span text:style-name="T8">о</text:span><text:span text:style-name="T8"> одредби члана 89. Закона о стечају на који се позива првостепени орган. Међутим, тужени орган се позива на то да задужени износ на терет тужиоца не представља обавезу по својој суштини из члана 89. Закона о стечају, већ задужење до износа преплате пореза на додату вредност за коју је тужилац тражио повраћај. </text:span><text:span text:style-name="T8">Н</text:span><text:span text:style-name="T8">аглашава да има право на повраћај више уплаћеног пореза на додату вредност а да </text:span><text:span text:style-name="T8">П</text:span><text:span text:style-name="T8">ореск</text:span><text:span text:style-name="T8">а управа нема право </text:span><text:span text:style-name="T8">да врши међусобно пребијање ових потраживања, јер је пропустила да да изјаву о пребијању у року предвиђеном за </text:span><text:soft-page-break/><text:span text:style-name="T8">подношење пријаве потраживања по Закону о стечају. Са свих наведених разлога, предлаже да суд тужбу уважи, поништи оспорено решење и предмет врати надлежном органу на поновно одлучивање, те да обавеже орган да му надокнади трошкове спора за састав тужбе од стране пуномоћника из реда адвоката у износу од 33.750,00 динара, као и трошкове на име таксе за тужбу и друге таксе по одлуци суда.</text:span></text:p>
      <text:p text:style-name="P8"/>
      <text:p text:style-name="P10"><text:span text:style-name="T8"><text:tab/><text:tab/>Тужени орган је у детаљном одговору на тужбу навео да је утужено решење законито, па је остајући при разлозима из његовог образложења предложио да суд тужбу одбије. Сматра неоснованим захтев тужиочевог пуномоћника за надокнаду трошкова </text:span><text:span text:style-name="T8">спора, </text:span><text:span text:style-name="T8">обзиром да према члану 104. став 1. Закона о општем управном поступку, свака странка сноси по правилу сама своје трошкове. </text:span></text:p>
      <text:p text:style-name="P8"/>
      <text:p text:style-name="P10"><text:span text:style-name="T8"><text:tab/><text:tab/></text:span><text:span text:style-name="T8">Решавајући овај управни спор без одржавања усмене јавне расправе, сагласно одредби <text:s/>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8"/>
      <text:p text:style-name="P8"><text:tab/><text:tab/>Наиме, <text:span text:style-name="T8">према разлозима</text:span> образложења оспореног решења и <text:span text:style-name="T8">списа </text:span>ове правне ствари, произлази да је тужилац <text:span text:style-name="T8">дана 04.04.2011. године поднео </text:span>захтев за <text:span text:style-name="T8">повраћај пореза на додату вредност у износу од 17.669.921,00 динара који је исказан у пореској пријави за период од 01.10.2010. до 06.10.2010. године. Након спроведеног управног поступка и управног спора, у поновном поступку канцеларијске контроле обрачуна <text:s/>и уплате пореза на додату вредност за наведени период сачињен је записник дана <text:s/>02.02.2015. године којим је утврђено постојање неправилности у обрачуну и плаћању ПДВ. Наведени записник је уручен стечајном управнику, а дана 18.02.2015. године на њега су уложене примедбе. У допуни записника је оцењено да примедбе нису од утицаја на другачији налаз канцеларијске контроле. Наиме, ово стога што је у поступку канцеларијске контроле утврђено да је обвезник у наведеном <text:s/>пореском периоду користио претходни ПДВ у износу од 23.729.677,93 динара на основу испостављених књижних писама и то књижног писма од 31.03.2010. године и књижног писма од 06.10.2010. године, која су одобрена од стране друштва “</text:span><text:span text:style-name="T18">Б.Б.</text:span><text:span text:style-name="T8">” а.д. Обзиром да књижна писма нису одобрена у пореском периоду од 01.10.2010. до 31.10.2010. године, по оцени органа сходно члану 21. и 31. Закона о порезу на додату вредност, не могу представљати основ за коришћење ПДВ-а у том периоду. Првостепени орган је нашао да се пореском обвезнику не обрачунава камата јер је исти био у преплати на рачуну пореза на додату вредност те се стога првостепеним решењем исказана преплата обвезнику умањује. </text:span>Тужени орган је у поступку по жалби, по испитивању навода жалбе, оцене <text:span text:style-name="T8">разлога ожалбеног</text:span> решења и осталих података у предмету, констатовао да је првостепени орган правилно поступио када жалиоцу као основ за умањење пореске обавезе није прихватио књижна писма број 35-10 и 101-9, <text:s/>налазећи да није испунио услов из члана 21. став 3. Закона о <text:span text:style-name="T8">порезу на додату вредност</text:span>. Ово стога, што књижна писма којим је купца задуживао по авансним рачунима не представљају <text:soft-page-break/>књиговодствени документ којим се врши умањење обавезе већ се иста спроводи књижним одобрењима. При том је увидом у списе предмета тужени орган утврдио да до испоруке односно повраћаја робе између овде жалиоца и купца није дошло и да се ради о авансном плаћању. Навео је да су неосновани жалбени наводи у којима се истиче да је жалилац задужен за новчану обавезу која је настала пре покретања стечајног поступка. На основу свега изнетог, оценио је да је првостепени орган након извршене контроле правилно задужио жалиоца износом од 18.322.927,43 динара, а који износ по својој суштини не представа новчану обавезу из члана 89. став 3. Закона о стечају, већ је реч о задужењу до износа преплате пореза на додату вредност за коју је жалилац тражио повраћај. </text:p>
      <text:p text:style-name="P8"/>
      <text:p text:style-name="P8"><text:tab/><text:tab/>Међутим, основано се, по оцени Управног суда, наводима тужбе указује да је приликом доношења оспореног решења у спроведеном поступку <text:span text:style-name="T8">у</text:span>чи<text:span text:style-name="T8">њ</text:span>е<text:span text:style-name="T8">на</text:span> битна повреда закона на штету тужиоца. Наиме, одредбом члана <text:span text:style-name="T8">88. </text:span>Закона о стечају (“Службени гласник РС”, број 104/09...84/13), <text:span text:style-name="T8">прописано је да се у тренутку наступања правних последица отварања поступка стечаја прекидају сви судски поступци покренути на захтев стечајног дужника, као и управни и порески поступци који за предмет имају утврђивање новчане обавезе стечајног дужника. Одредбом члана </text:span>89. став 3. <text:span text:style-name="T8">истог закона</text:span>, прописано је да <text:span text:style-name="T8">се </text:span>управни <text:span text:style-name="T8">и </text:span>порески поступак који за предмет има <text:span text:style-name="T8">утврђивање</text:span> новчане обавезе стечајног дужника не наставља, а одговарајући орган дужан је да поднесе пријаву потраживања у складу са овим законом. Из наведеног произлази да Пореска управа није имала у виду <text:span text:style-name="T8">одлучујућу </text:span>чињеницу <text:span text:style-name="T8">у овој правној ствари, а то је </text:span>да је тужилац Привредно друштво <text:span text:style-name="T8">које се налазило </text:span>у стечају у време покретања поступка <text:span text:style-name="T8">за повраћај пореза на додату <text:s/>вредност. Наиме, циљ стечаја је најповољније колективно намирење стечајних поверилаца остваривањем највеће могуће вредности стечајног дужника, односно његове имовине, са ког разлога се од тренутка покретања стечајног поступка примењују п</text:span>осебна, <text:span text:style-name="T8">принудна </text:span><text:s/>правила дефинисана Законом о <text:span text:style-name="T8">стечају</text:span>, који представља lex specialis <text:span text:style-name="T8">у односу на </text:span>Закон о пореском поступку и пореској администрацији. <text:span text:style-name="T8">Са наведеног, к</text:span>ако је стечајни поступак против тужиоца покренут дана 07.10.2010. године, а први захтев за повраћај пореза на додату вредност у износу од 17.669.921,00 динара је од стране стечајног управника поднет дана 04.04.2011. године, у том поступку је било могуће одлучивати само о <text:span text:style-name="T8">основаности </text:span>захтев<text:span text:style-name="T8">а</text:span> <text:span text:style-name="T8">стечајног дужника</text:span> за повраћај <text:span text:style-name="T8">пореза на </text:span><text:s/><text:span text:style-name="T8">додатну вредност, али </text:span>не и о обавезама, <text:span text:style-name="T8">односно није било могуће задужити га због неоснованог коришћења </text:span>претходног пореза. Из наведеног произлази да тужени није имао <text:span text:style-name="T8">на закону засновано </text:span>овлашћење да за износ преплате <text:s/>тужиоца задужи ПДВ<text:span text:style-name="T8">-ом</text:span> да би му умањио износ <text:span text:style-name="T8">дуга по основу порез</text:span>а који је наводно неосновано користио, <text:span text:style-name="T8">образлажући да задуживање тужиоца не представља новчану обавезу из члана 89. став 3. Закона о стечају, већ да је реч о задужењу до износа преплате ПДВ-а за који је тражио повраћај, </text:span>јер је дана 07.10.2010. године над њим покренут стечајни поступак. </text:p>
      <text:p text:style-name="P8"><text:tab/><text:tab/></text:p>
      <text:p text:style-name="P8"><text:tab/><text:tab/>Са изнетих разлога, <text:span text:style-name="T8">налазећи да је</text:span> оспореним решењем повређен закон на штету тужиоца, Управни суд је, <text:s/>применом одредбе члана <text:s/>члана 42. став 1. Закона о управним споровима <text:span text:style-name="T8">одлучио као у ставу </text:span><text:span text:style-name="T8">првом</text:span><text:span text:style-name="T8"> диспозитива ове пресуде. </text:span><text:s/>У извршењу ове пресуде, тужени орган је дужан да донесе ново и на закону засновано решење <text:soft-page-break/>придржавајући се примедаба суда изнетих у пресуди, у року и на начин прописан одредбом члана 69. став 2. Закона о управним споровима, <text:span text:style-name="T8">нарочито у погледу правилне примене одредаба Закона о стечају</text:span>. </text:p>
      <text:p text:style-name="P8"/>
      <text:p text:style-name="P8"><text:tab/><text:tab/>Разматрајући захтев тужиоца да му тужени орган надокнади трошкове овог управног спора, суд је имао у виду да је тужилац имао трошкове <text:span text:style-name="T8">у висини </text:span><text:span text:style-name="T8">награде</text:span><text:span text:style-name="T8"> </text:span>адвокату за састав тужбе, које по основу Тарифе о наградама и накнадама трошкова за рад адвоката (“Службени гласник РС”, број 121/12), одређује у <text:span text:style-name="T8">траженом </text:span>износу од <text:span text:style-name="T8">33.750,00</text:span> динара <text:span text:style-name="T8">обзиром на вредност предмета спора</text:span>, <text:span text:style-name="T8">затим </text:span><text:span text:style-name="T8">трошкове на име таксе на тужбу у износу од 390,00 динара, као и таксе на одлуку у износу 1.900,00 динара, </text:span>па је одлучио као у ставу <text:span text:style-name="T8">другом</text:span><text:span text:style-name="T13"> </text:span>диспозитива пресуде, сагласно одредби члана 153. став 1. Закона о парничном поступку (“Службени гласник РС”, број 72/11...55/14), а <text:span text:style-name="T8">чије</text:span> се одредба у управном спору сходно примењуј<text:span text:style-name="T8">у</text:span> на основу одредбе члана 74. Закона о управним споровима. </text:p>
      <text:p text:style-name="P8"/>
      <text:p text:style-name="P8"/>
      <text:p text:style-name="P19">ПРЕСУЂЕНО У УПРАВНОМ СУДУ</text:p>
      <text:p text:style-name="P16"><text:span text:style-name="T4"><text:s/></text:span><text:span text:style-name="T10">д</text:span><text:span text:style-name="T4">ана </text:span><text:span text:style-name="T10">04.01.2018.</text:span><text:span text:style-name="T4"> године, </text:span><text:span text:style-name="T10">9 У </text:span><text:span text:style-name="T10">14439</text:span><text:span text:style-name="T10">/15</text:span></text:p>
      <text:p text:style-name="P21"><text:s/></text:p>
      <text:p text:style-name="P11"><text:s text:c="2"/>Записничар<text:tab/><text:tab/><text:tab/><text:tab/><text:tab/><text:tab/> <text:s text:c="15"/>Председник већа-судија</text:p>
      <text:p text:style-name="P13"><text:span text:style-name="T16">Елена Петровић,</text:span><text:span text:style-name="T16">с.р.</text:span><text:span text:style-name="T16"><text:tab/><text:tab/><text:tab/></text:span><text:span text:style-name="T17"> <text:s text:c="24"/></text:span><text:span text:style-name="T16"><text:s text:c="3"/>Стево Ђурановић,</text:span><text:span text:style-name="T16">с.р.</text:span></text:p>
      <text:p text:style-name="P12"/>
      <text:p text:style-name="P4"/>
      <text:p text:style-name="P6">За тачност отправка</text:p>
      <text:p text:style-name="P6">Управитељ писарнице</text:p>
      <text:p text:style-name="P9">Дејан Ђурић</text:p>
      <text:p text:style-name="P9"/>
      <text:p text:style-name="P23">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9 У </text:span><text:span text:style-name="MT1">14439</text:span><text:span text:style-name="MT1">/15</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5T22:46:52.95</meta:creation-date>
    <meta:editing-duration>PT3H56M33S</meta:editing-duration>
    <meta:editing-cycles>51</meta:editing-cycles>
    <meta:generator>OpenOffice/4.1.1$Win32 OpenOffice.org_project/411m6$Build-9775</meta:generator>
    <dc:title>template upravni BGD</dc:title>
    <dc:date>2019-08-28T11:04:20.07</dc:date>
    <dc:creator>Ivan Vulić</dc:creator>
    <meta:printed-by>Ljubica Lukić</meta:printed-by>
    <meta:print-date>2018-01-30T13:50:00.68</meta:print-date>
    <meta:document-statistic meta:table-count="0" meta:image-count="1" meta:object-count="0" meta:page-count="5" meta:paragraph-count="33" meta:word-count="2035" meta:character-count="13438"/>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5T22:46:52.95"/>
  </office:meta>
</office:document-meta>
</file>