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ab-stops>
          <style:tab-stop style:position="2.54cm"/>
        </style:tab-stops>
      </style:paragraph-properties>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language="sr" fo:country="YU" fo:font-weight="bold" style:font-weight-asian="bold" style:font-weight-complex="bold"/>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font-weight="bold" style:font-weight-asian="bold" style:font-weight-complex="bold"/>
    </style:style>
    <style:style style:name="P16" style:family="paragraph" style:parent-style-name="Standard">
      <style:paragraph-properties fo:line-height="100%" fo:text-align="justify" style:justify-single-word="false"/>
      <style:text-properties fo:font-weight="bold" style:font-weight-asian="bold" style:font-weight-complex="bold"/>
    </style:style>
    <style:style style:name="P17" style:family="paragraph" style:parent-style-name="Standard">
      <style:paragraph-properties fo:line-height="100%" fo:text-align="center" style:justify-single-word="false">
        <style:tab-stops>
          <style:tab-stop style:position="2.54cm"/>
        </style:tab-stops>
      </style:paragraph-properties>
      <style:text-properties fo:font-size="13pt" fo:language="sr" fo:country="YU" fo:font-weight="bold" style:font-size-asian="13pt" style:font-weight-asian="bold" style:font-size-complex="13pt" style:font-weight-complex="bold"/>
    </style:style>
    <style:style style:name="P18" style:family="paragraph" style:parent-style-name="Standard">
      <style:paragraph-properties fo:line-height="100%" fo:text-align="justify" style:justify-single-word="false"/>
      <style:text-properties fo:color="#000000" fo:letter-spacing="-0.007cm" fo:language="zxx" fo:country="none"/>
    </style:style>
    <style:style style:name="P19"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1" fo:font-size="12pt" fo:letter-spacing="-0.009cm"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1"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line-height="100%" fo:text-align="justify" style:justify-single-word="false"/>
      <style:text-properties fo:color="#000000" style:font-name="Times New Roman1"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etter-spacing="-0.009cm"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line-height="100%" fo:text-align="center" style:justify-single-word="false">
        <style:tab-stops>
          <style:tab-stop style:position="2.54cm"/>
        </style:tab-stops>
      </style:paragraph-properties>
      <style:text-properties fo:font-size="14pt" fo:language="sr" fo:country="YU" fo:font-weight="bold" style:font-size-asian="14pt" style:font-weight-asian="bold" style:font-size-complex="14pt" style:font-weight-complex="bold"/>
    </style:style>
    <style:style style:name="P2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6" style:family="paragraph" style:parent-style-name="Header">
      <style:paragraph-properties fo:text-align="center" style:justify-single-word="false"/>
    </style:style>
    <style:style style:name="P27" style:family="paragraph" style:parent-style-name="Standard">
      <style:paragraph-properties fo:margin-top="0cm" fo:margin-bottom="0.4cm" fo:line-height="100%" fo:text-align="justify" style:justify-single-word="false"/>
    </style:style>
    <style:style style:name="P28" style:family="paragraph" style:parent-style-name="Standard">
      <style:paragraph-properties fo:margin-top="0cm" fo:margin-bottom="0.4cm" fo:line-height="100%" fo:text-align="justify" style:justify-single-word="false"/>
      <style:text-properties fo:color="#000000" style:font-name="Times New Roman" fo:font-size="12pt" fo:letter-spacing="-0.007cm" fo:language="en" fo:country="US" fo:font-weight="normal" fo:background-color="transparent" style:font-name-asian="Verdana" style:font-size-asian="12pt" style:font-weight-asian="normal" style:font-name-complex="Verdana" style:font-size-complex="12pt" style:font-weight-complex="normal"/>
    </style:style>
    <style:style style:name="P29" style:family="paragraph" style:parent-style-name="Standard">
      <style:paragraph-properties fo:margin-top="0cm" fo:margin-bottom="0.3cm" fo:line-height="100%" fo:text-align="justify" style:justify-single-word="false">
        <style:tab-stops>
          <style:tab-stop style:position="2.54cm"/>
        </style:tab-stops>
      </style:paragraph-properties>
    </style:style>
    <style:style style:name="P30"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fo:background-color="transparent"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normal" style:font-weight-asian="normal" style:font-weight-complex="normal"/>
    </style:style>
    <style:style style:name="T9" style:family="text">
      <style:text-properties fo:language="sr" fo:country="YU" fo:font-weight="normal" fo:background-color="transparent"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000000" fo:font-size="12pt" fo:letter-spacing="-0.009cm" style:font-size-asian="12pt" style:font-size-complex="12pt"/>
    </style:style>
    <style:style style:name="T13" style:family="text">
      <style:text-properties fo:color="#000000" fo:font-size="12pt" fo:letter-spacing="-0.009cm" fo:language="sr" fo:country="YU" style:font-size-asian="12pt" style:font-size-complex="12pt"/>
    </style:style>
    <style:style style:name="T14" style:family="text">
      <style:text-properties fo:color="#000000" fo:font-size="12pt" fo:letter-spacing="-0.009cm" fo:language="sr" fo:country="YU" fo:background-color="transparent" style:font-size-asian="12pt" style:font-size-complex="12pt"/>
    </style:style>
    <style:style style:name="T15" style:family="text">
      <style:text-properties fo:color="#000000" fo:font-size="12pt" fo:letter-spacing="-0.009cm" fo:language="zxx" fo:country="none" fo:background-color="transparent" style:font-size-asian="12pt" style:font-size-complex="12pt"/>
    </style:style>
    <style:style style:name="T16" style:family="text">
      <style:text-properties fo:color="#000000" fo:font-size="12pt" fo:letter-spacing="-0.007cm" fo:language="zxx" fo:country="none" style:font-size-asian="12pt" style:font-size-complex="12pt"/>
    </style:style>
    <style:style style:name="T17" style:family="text">
      <style:text-properties fo:color="#000000" fo:font-size="12pt" fo:letter-spacing="-0.007cm" fo:language="zxx" fo:country="none" fo:font-weight="normal" style:font-size-asian="12pt" style:font-weight-asian="normal" style:font-size-complex="12pt" style:font-weight-complex="normal"/>
    </style:style>
    <style:style style:name="T18" style:family="text">
      <style:text-properties fo:color="#000000" fo:font-size="12pt" fo:language="zxx" fo:country="none" style:text-underline-style="none" fo:font-weight="normal" style:font-size-asian="12pt" style:font-weight-asian="normal" style:font-size-complex="12pt" style:font-weight-complex="normal"/>
    </style:style>
    <style:style style:name="T19" style:family="text">
      <style:text-properties fo:color="#000000" fo:letter-spacing="-0.007cm" fo:language="sr" fo:country="YU"/>
    </style:style>
    <style:style style:name="T20" style:family="text">
      <style:text-properties fo:color="#000000" fo:letter-spacing="-0.007cm" fo:language="zxx" fo:country="none"/>
    </style:style>
    <style:style style:name="T21" style:family="text">
      <style:text-properties fo:color="#000000" style:font-name="Times New Roman1" fo:font-size="12pt" fo:letter-spacing="-0.007cm" fo:language="zxx" fo:country="none" fo:font-weight="normal" style:font-name-asian="Times New Roman1" style:font-size-asian="12pt" style:font-weight-asian="normal" style:font-name-complex="Times New Roman1" style:font-size-complex="12pt" style:font-weight-complex="normal"/>
    </style:style>
    <style:style style:name="T22" style:family="text">
      <style:text-properties fo:color="#000000" style:font-name="Times New Roman1"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3" style:family="text">
      <style:text-properties fo:color="#000000" style:font-name="Times New Roman1" fo:font-size="12pt" fo:letter-spacing="-0.007cm"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4" style:family="text">
      <style:text-properties fo:color="#000000" style:font-name="Times New Roman1" fo:font-size="12pt" fo:letter-spacing="-0.009cm"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25" style:family="text">
      <style:text-properties fo:color="#000000" style:font-name="Times New Roman1"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6" style:family="text">
      <style:text-properties fo:color="#000000" style:font-name="Times New Roman1" fo:font-size="12pt" fo:letter-spacing="-0.009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7" style:family="text">
      <style:text-properties fo:color="#000000" style:font-name="Times New Roman1" fo:font-size="12pt" fo:letter-spacing="-0.009cm"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8" style:family="text">
      <style:text-properties fo:color="#000000" style:font-name="Times New Roman1" fo:font-size="12pt" fo:letter-spacing="-0.009cm" fo:language="sr" fo:country="YU" style:text-underline-style="none" fo:font-weight="normal" style:font-name-asian="Times New Roman1" style:font-size-asian="12pt" style:font-weight-asian="normal" style:font-name-complex="Times New Roman1" style:font-size-complex="12pt" style:font-weight-complex="normal"/>
    </style:style>
    <style:style style:name="T29" style:family="text">
      <style:text-properties fo:color="#000000" style:font-name="Times New Roman" fo:font-size="12pt" fo:letter-spacing="-0.009cm"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30" style:family="text">
      <style:text-properties fo:color="#000000" style:font-name="Times New Roman" fo:font-size="12pt" fo:letter-spacing="-0.009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1" style:family="text">
      <style:text-properties fo:color="#000000" style:font-name="Times New Roman" fo:font-size="12pt" fo:letter-spacing="-0.009cm" fo:language="sr" fo:country="YU" style:text-underline-style="none" fo:font-weight="normal" style:font-name-asian="Times New Roman1" style:font-size-asian="12pt" style:font-weight-asian="normal" style:font-name-complex="Times New Roman1" style:font-size-complex="12pt" style:font-weight-complex="normal"/>
    </style:style>
    <style:style style:name="T32" style:family="text">
      <style:text-properties fo:color="#000000" style:font-name="Times New Roman" fo:font-size="12pt" fo:letter-spacing="-0.007cm"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3" style:family="text">
      <style:text-properties fo:color="#000000" style:font-name="Times New Roman" fo:font-size="12pt" fo:letter-spacing="-0.007cm" fo:language="zxx" fo:country="none" style:text-underline-style="none" fo:font-weight="normal" style:letter-kerning="false" fo:background-color="transparent" style:font-name-asian="Verdana" style:font-size-asian="12pt" style:font-weight-asian="normal" style:font-name-complex="Verdana" style:font-size-complex="12pt" style:font-weight-complex="normal" style:text-scale="104%"/>
    </style:style>
    <style:style style:name="T34" style:family="text">
      <style:text-properties fo:color="#000000" style:font-name="Times New Roman" fo:font-size="12pt" fo:letter-spacing="-0.007cm" fo:language="sr" fo:country="YU" style:text-underline-style="none" fo:font-weight="normal" style:letter-kerning="false" fo:background-color="transparent" style:font-name-asian="Verdana" style:font-size-asian="12pt" style:font-weight-asian="normal" style:font-name-complex="Verdana" style:font-size-complex="12pt" style:font-weight-complex="normal" style:text-scale="104%"/>
    </style:style>
    <style:style style:name="T35" style:family="text">
      <style:text-properties fo:color="#000000" style:font-name="Times New Roman" fo:font-size="12pt" fo:letter-spacing="-0.007cm" fo:language="en" fo:country="US" fo:font-weight="normal" fo:background-color="transparent" style:font-name-asian="Verdana" style:font-size-asian="12pt" style:font-weight-asian="normal" style:font-name-complex="Verdana" style:font-size-complex="12pt" style:font-weight-complex="normal"/>
    </style:style>
    <style:style style:name="T36" style:family="text">
      <style:text-properties fo:color="#000000" style:font-name="Times New Roman" fo:font-size="12pt" style:font-name-asian="Verdana" style:font-size-asian="12pt" style:font-name-complex="Verdana" style:font-size-complex="12pt"/>
    </style:style>
    <style:style style:name="T37" style:family="text">
      <style:text-properties fo:color="#000000" style:font-name="Times New Roman" fo:font-size="12pt" fo:language="zxx" fo:country="none" style:font-name-asian="Verdana" style:font-size-asian="12pt" style:font-name-complex="Verdana" style:font-size-complex="12pt"/>
    </style:style>
    <style:style style:name="T38" style:family="text">
      <style:text-properties fo:font-size="12pt" fo:language="sr" fo:country="YU" style:font-size-asian="12pt" style:font-size-complex="12pt"/>
    </style:style>
    <style:style style:name="T39" style:family="text">
      <style:text-properties fo:font-size="12pt" fo:language="zxx" fo:country="none" style:font-size-asian="12pt" style:font-size-complex="12pt"/>
    </style:style>
    <style:style style:name="T40" style:family="text">
      <style:text-properties fo:font-size="12pt" fo:language="sh" fo:country="YU" style:font-size-asian="12pt" style:font-size-complex="12pt"/>
    </style:style>
    <style:style style:name="T41" style:family="text">
      <style:text-properties style:font-name="Times New Roman" fo:font-size="12pt" fo:letter-spacing="-0.004cm" fo:language="en" fo:country="US" fo:font-weight="normal" style:font-name-asian="Times New Roman CYR" style:font-size-asian="12pt" style:font-weight-asian="normal" style:font-name-complex="Times New Roman CYR" style:font-size-complex="12pt" style:font-weight-complex="normal"/>
    </style:style>
    <style:style style:name="T42" style:family="text">
      <style:text-properties style:font-name="Times New Roman" fo:font-size="12pt" fo:letter-spacing="-0.004cm" fo:language="sr" fo:country="YU" fo:font-weight="normal" style:font-name-asian="Times New Roman CYR" style:font-size-asian="12pt" style:font-weight-asian="normal" style:font-name-complex="Times New Roman CYR" style:font-size-complex="12pt" style:font-weight-complex="normal"/>
    </style:style>
    <style:style style:name="T43" style:family="text">
      <style:text-properties style:font-name="Times New Roman1" fo:language="zxx" fo:country="none" fo:font-weight="normal" style:font-name-asian="Times New Roman1" style:font-weight-asian="normal" style:font-name-complex="Times New Roman1" style:font-weight-complex="normal"/>
    </style:style>
    <style:style style:name="T44" style:family="text">
      <style:text-properties fo:language="sh" fo:country="YU"/>
    </style:style>
    <style:style style:name="T45" style:family="text">
      <style:text-properties fo:language="sh" fo:country="YU" fo:font-weight="normal" style:font-weight-asian="normal" style:font-weight-complex="normal"/>
    </style:style>
    <style:style style:name="T46" style:family="text">
      <style:text-properties style:use-window-font-color="true" style:font-name="Times New Roman" fo:font-size="12pt" fo:letter-spacing="-0.009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47" style:family="text">
      <style:text-properties style:use-window-font-color="true" style:font-name="Times New Roman" fo:font-size="12pt" fo:letter-spacing="-0.009cm" fo:font-weight="normal" fo:background-color="transparent" style:font-name-asian="Times New Roman1" style:font-size-asian="12pt" style:font-weight-asian="normal" style:font-name-complex="Times New Roman1" style:font-size-complex="12pt" style:font-weight-complex="normal"/>
    </style:style>
    <style:style style:name="T48" style:family="text">
      <style:text-properties style:use-window-font-color="true" style:font-name="Times New Roman" fo:font-size="12pt" fo:letter-spacing="-0.009cm"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49" style:family="text">
      <style:text-properties style:use-window-font-color="true" style:font-name="Times New Roman" fo:font-size="12pt" fo:letter-spacing="-0.004cm" fo:language="zxx" fo:country="none" fo:font-weight="normal" fo:background-color="transparent" style:font-name-asian="Times New Roman CYR" style:font-size-asian="12pt" style:font-weight-asian="normal" style:font-name-complex="Times New Roman CYR"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136cm" svg:y="0.041cm" svg:width="2.388cm" svg:height="3.498cm" draw:z-index="0"><draw:image xlink:href="Pictures/20000008000025BE000037D1656C127C.svm" xlink:type="simple" xlink:show="embed" xlink:actuate="onLoad"/></draw:frame>Република Србија</text:p>
      <text:p text:style-name="P6">УПРАВНИ СУД</text:p>
      <text:p text:style-name="P1"><text:span text:style-name="T2">19 У 9112</text:span><text:span text:style-name="T7">/</text:span><text:span text:style-name="T2">15</text:span><text:span text:style-name="T7"> <text:s text:c="62"/></text:span></text:p>
      <text:p text:style-name="P6"><text:span text:style-name="T1">19</text:span><text:span text:style-name="T1">.</text:span><text:span text:style-name="T1">01</text:span><text:span text:style-name="T1">.201</text:span><text:span text:style-name="T1">8</text:span>. године</text:p>
      <text:p text:style-name="P6">Б е о г р а д</text:p>
      <text:p text:style-name="P7"/>
      <text:p text:style-name="P7">У ИМЕ НАРОДА</text:p>
      <text:p text:style-name="P7"/>
      <text:p text:style-name="P7"/>
      <text:p text:style-name="P5"><text:span text:style-name="T6"><text:tab/>Управни суд, у већу састављеном од судија: </text:span><text:span text:style-name="T41">Гордане Џакула</text:span><text:span text:style-name="T42">, председника већа, Слађане Бојовић и</text:span><text:span text:style-name="T41"> </text:span><text:span text:style-name="T42">Радојке Маринковић, чланова већа, са суд</text:span><text:span text:style-name="T41">ским саветником</text:span><text:span text:style-name="T42"> Михајлом Ралићем, записничарем</text:span><text:span text:style-name="T1">,</text:span><text:span text:style-name="T6"> </text:span><text:span text:style-name="T1">одлучујући</text:span><text:span text:style-name="T6"> у управном спору по тужби </text:span><text:span text:style-name="T1">тужиоца A.A. из Б., ул. ..., </text:span><text:span text:style-name="T6">чиј</text:span><text:span text:style-name="T1">и</text:span><text:span text:style-name="T6"> је пуномоћни</text:span><text:span text:style-name="T1">к</text:span><text:span text:style-name="T6"> адвокат </text:span><text:span text:style-name="T1">Жељка Јапунџа</text:span><text:span text:style-name="T6"> из Београда, ул. </text:span><text:span text:style-name="T1">Кнегиње Љубице</text:span><text:span text:style-name="T6"> број </text:span><text:span text:style-name="T1">4/38</text:span><text:span text:style-name="T6">, </text:span><text:span text:style-name="T1"><text:s/></text:span><text:span text:style-name="T6">против</text:span><text:span text:style-name="T1"> решења број: </text:span><text:span text:style-name="T6">3</text:span><text:span text:style-name="T1">00-438</text:span><text:span text:style-name="T6">-0</text:span><text:span text:style-name="T1">1</text:span><text:span text:style-name="T6">-0</text:span><text:span text:style-name="T1">0077/</text:span><text:span text:style-name="T6">20</text:span><text:span text:style-name="T1">1</text:span><text:span text:style-name="T6">4</text:span><text:span text:style-name="T1">-</text:span><text:span text:style-name="T44">I</text:span><text:span text:style-name="T6">1000 </text:span><text:span text:style-name="T1">од 31.03.2015. године Министарства финансија Републике Србије, </text:span><text:span text:style-name="T6">Пореске</text:span><text:span text:style-name="T1"> </text:span><text:span text:style-name="T6">управе,</text:span><text:span text:style-name="T1"> Сектор</text:span><text:span text:style-name="T6">а</text:span><text:span text:style-name="T1"> за порескоправне послове и координацију, Регионално</text:span><text:span text:style-name="T6">г</text:span><text:span text:style-name="T1"> одељењ</text:span><text:span text:style-name="T6">а</text:span><text:span text:style-name="T1"> за другостепени поступак </text:span><text:span text:style-name="T6">у</text:span><text:span text:style-name="T1"> Београд</text:span><text:span text:style-name="T6">у</text:span><text:span text:style-name="T1">, сада </text:span><text:span text:style-name="T46">Министарства финансија, Сектор за другостепени порески и царински поступак, Одељење за другостепени порески поступак, Београд</text:span><text:span text:style-name="T48">, </text:span><text:span text:style-name="T1">у </text:span><text:span text:style-name="T6">предмету </text:span><text:span text:style-name="T1">пореском, у нејавној седници већа одржаној дана 19.01.2018. године, </text:span><text:span text:style-name="T6">донео је </text:span></text:p>
      <text:p text:style-name="P10"/>
      <text:p text:style-name="P10"/>
      <text:p text:style-name="P17">П Р Е С У Д У</text:p>
      <text:p text:style-name="P24"/>
      <text:p text:style-name="P11"><text:tab/> <text:s/>Тужба <text:span text:style-name="T3">СЕ</text:span><text:span text:style-name="T10"> </text:span><text:span text:style-name="T3">УВАЖАВА, ПОНИШТАВА</text:span><text:span text:style-name="T4"> решење Министарства финансија Републике Србије, </text:span><text:span text:style-name="T11">Пореске</text:span><text:span text:style-name="T4"> </text:span><text:span text:style-name="T11">управе,</text:span><text:span text:style-name="T4"> Сектор</text:span><text:span text:style-name="T11">а</text:span><text:span text:style-name="T4"> за пореско правне послове и координацију, Регионално</text:span><text:span text:style-name="T11">г</text:span><text:span text:style-name="T4"> одељењ</text:span><text:span text:style-name="T11">а</text:span><text:span text:style-name="T4"> за другостепени поступак </text:span><text:span text:style-name="T11">у</text:span><text:span text:style-name="T4"> Београд</text:span><text:span text:style-name="T11">у </text:span><text:span text:style-name="T4">број: </text:span><text:span text:style-name="T11">3</text:span><text:span text:style-name="T4">00-</text:span><text:span text:style-name="T4">438</text:span><text:span text:style-name="T11">-0</text:span><text:span text:style-name="T4">1</text:span><text:span text:style-name="T11">-0</text:span><text:span text:style-name="T4">0077</text:span><text:span text:style-name="T4">/</text:span><text:span text:style-name="T11">20</text:span><text:span text:style-name="T4">1</text:span><text:span text:style-name="T11">4</text:span><text:span text:style-name="T4">-</text:span><text:span text:style-name="T45">I</text:span><text:span text:style-name="T11">1000 </text:span><text:span text:style-name="T4">од </text:span><text:span text:style-name="T4">31.03.2015</text:span><text:span text:style-name="T4">.године и предмет </text:span><text:span text:style-name="T3">ВРАЋА</text:span><text:span text:style-name="T4"> на поновно одлучивање.</text:span></text:p>
      <text:p text:style-name="P14"/>
      <text:p text:style-name="P11"><text:span text:style-name="T4"><text:tab/></text:span><text:span text:style-name="T3">ОБАВЕЗУЈЕ СЕ</text:span><text:span text:style-name="T4"> </text:span><text:span text:style-name="T46">Министарство финансија, Сектор за другостепени порески и царински поступак, Одељење за другостепени порески поступак, Београд</text:span><text:span text:style-name="T47">, </text:span><text:span text:style-name="T46">Сремска 3-5</text:span><text:span text:style-name="T49">,</text:span><text:span text:style-name="T4"> да тужиоцу A.A. из Б., ул. ..., на име трошкова управног спора плати износ од 13</text:span><text:span text:style-name="T5">.540,00 </text:span><text:span text:style-name="T4">динара у року од 15 дана по пријему пресуде. </text:span></text:p>
      <text:p text:style-name="P14"/>
      <text:p text:style-name="P8">О б р а з л о ж е њ е</text:p>
      <text:p text:style-name="P8"/>
      <text:p text:style-name="P29"><text:span text:style-name="T6"><text:tab/></text:span><text:span text:style-name="T1">О</text:span><text:span text:style-name="T4">спореним</text:span><text:span text:style-name="T1"> решењем одбија се као неоснована жалба тужиоца изјављена против </text:span><text:span text:style-name="T1">закључка</text:span><text:span text:style-name="T1"> Министарства финансија, </text:span><text:span text:style-name="T8">Пореске</text:span><text:span text:style-name="T4"> </text:span><text:span text:style-name="T8">управе</text:span><text:span text:style-name="T4">, </text:span><text:span text:style-name="T8">Филијале </text:span><text:span text:style-name="T4">Врачар</text:span><text:span text:style-name="T8"> </text:span><text:span text:style-name="T4">број: </text:span><text:span text:style-name="T8">4</text:span><text:span text:style-name="T4">38</text:span><text:span text:style-name="T8">-</text:span><text:span text:style-name="T4">216/09</text:span><text:span text:style-name="T4"> од </text:span><text:span text:style-name="T4">02</text:span><text:span text:style-name="T4">.</text:span><text:span text:style-name="T4">04</text:span><text:span text:style-name="T4">.201</text:span><text:span text:style-name="T8">4</text:span><text:span text:style-name="T4">. </text:span><text:span text:style-name="T8">године, којим </text:span><text:span text:style-name="T43">је одбачена, као неблаговремена, жалба тужиоца изјављена на решење Пореске управе, Филијале Врачар број 438-216/09 од 02.12.2013. године. </text:span></text:p>
      <text:p text:style-name="P29"><text:span text:style-name="T8"><text:tab/></text:span><text:span text:style-name="T9">У тужби поднетој Управном суду дана </text:span><text:span text:style-name="T5">14.06.2015.</text:span><text:span text:style-name="T9"> године</text:span><text:span text:style-name="T5"> </text:span><text:span text:style-name="T9">т</text:span><text:span text:style-name="T8">ужилац </text:span><text:soft-page-break/><text:span text:style-name="T8">оспорава законитост решења туженог органа због </text:span><text:span text:style-name="T4">неправилне примене закона,</text:span><text:span text:style-name="T8"> </text:span><text:span text:style-name="T4">што је чињенично стање нетачно утврђено</text:span><text:span text:style-name="T8"> </text:span><text:span text:style-name="T4">и што у доношењу решења није поступљено по правилима поступка. Тужилац истиче да решење које се побија овом тужбом не прави разлику између пореских аката и пореских управних аката, а да Закон о пореском поступку и пореској администрацији прави ту разлику. Даље наводи да је </text:span><text:span text:style-name="T43">решење Пореске управе, Филијале Врачар број 438-216/09 од 02.12.2013. године предато тужиоцу у фотокопији дана 10.03.2014.године, тек после упорног инсистирања тужиоца да му се уручи решење. <text:s/>Указује да му није омогућено да учествује у поступку како је прописано чланом 6. Закона о пореском поступку и пореској администрацији. </text:span><text:span text:style-name="T8">Тужилац </text:span><text:span text:style-name="T4">посебно истиче да решење </text:span><text:span text:style-name="T43">број 438-216/09 од 02.12.2013. године није порески акт који се може доставити применом одредбе члана 36. Закона о пореском поступку и пореској администрацији, већ је то порески управни акт који се доставља сагласно одредби члана 71. </text:span><text:span text:style-name="T28">Закона о општем управном поступку, </text:span><text:span text:style-name="T24">којом је прописано да се достављање писмена врши по правилу тако што се писмено предаје лицу коме је намењено. У овој правној ствари тужилац је порески управни акт решење број 438-216/09 од 02.12.2013. године примио дана 10.03.2014.године у фотокопији. Са наведеног, тужилац сматра да је жалба против наведеног решења благовремена, јер је предата дана 24.03.2014. године, те је закључак првостепеног органа од 02.04.2014.године незаконит, као и оспорено решење туженог које се побија овом тужбом. </text:span><text:span text:style-name="T8">Са изнетих разлога, тужилац предлаже <text:s/>суд</text:span><text:span text:style-name="T4">у да</text:span><text:span text:style-name="T8"> донесе пресуду којом ће тужбу уважити, поништити оспорено решење и </text:span><text:span text:style-name="T4">својом пресудом решити ову управну ствар, тако што ће утврдити да је жалба тужиоца благовремена, одлучити о жалби тужиоца и предметно решење поништити, </text:span><text:span text:style-name="T8">а туженог обавезати да тужиоцу накнади трошкове управног спора </text:span><text:span text:style-name="T4">за састав тужбе 30.000,00 динара по АТ и судске таксе.</text:span></text:p>
      <text:p text:style-name="P4"><text:span text:style-name="T19"><text:tab/><text:tab/></text:span><text:span text:style-name="T20">У одговору на тужбу, т</text:span><text:span text:style-name="T19">ужени орган је</text:span><text:span text:style-name="T20"> </text:span><text:span text:style-name="T19">остао</text:span><text:span text:style-name="T20"> у свему код </text:span><text:span text:style-name="T19">разлога</text:span><text:span text:style-name="T20"> из образложења оспореног </text:span><text:span text:style-name="T19">решења</text:span><text:span text:style-name="T20"> и </text:span><text:span text:style-name="T19">предложио</text:span><text:span text:style-name="T20"> да суд тужбу </text:span><text:span text:style-name="T19">одбије </text:span><text:span text:style-name="T20">као неосновану.</text:span></text:p>
      <text:p text:style-name="P18"/>
      <text:p text:style-name="P4"><text:s/><text:span text:style-name="T16"><text:tab/><text:tab/></text:span><text:span text:style-name="T17">Управни суд је решавао без одржавања усмене расправе у смислу одредбе члана 33. став 2. Закона о управним споровима (</text:span><text:span text:style-name="T21">„</text:span><text:span text:style-name="T17">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је тужба основана. </text:span></text:p>
      <text:p text:style-name="P19"/>
      <text:p text:style-name="P4"><text:span text:style-name="T12"><text:tab/><text:tab/></text:span><text:span text:style-name="T14">Према образложењу </text:span><text:span text:style-name="T15">оспореног</text:span><text:span text:style-name="T14"> решења, </text:span><text:span text:style-name="T15">тужени орган је увидом у доставницу поште у списима предмета утврдио да је решење </text:span><text:span text:style-name="T26">Пореске управе, Филијале Врачар број 438-216/09 од 02.12.2013. године, предато пошти 06.12.2013. године која га је тужиоцу упутила као препоручену пошиљку, да је тужиоцу у два наврата остављано обавештење о приспелој пошиљци, које тужилац није подигао и да је пошиљка враћена првостепеном органу као неуручена. Против наведеног решења тужилац је дана 24.03.2014. године изјавио жалбу која је закључком првостепеног органа одбачена као неблаговремена. Тужени орган закључује да је наведено пореско решење порески акт из члана 34. став 1, али исто тако и порески управни акт из става 2 истог члана Закона о пореском поступку и пореској администрацији, те да није било места примени члана 71. </text:span><text:span text:style-name="T27">Закона о општем управном поступк</text:span><text:span text:style-name="T25">у, како то наводи тужилац у жалби. Тужени орган налази да је </text:span><text:span text:style-name="T25">првостепени орган предајом решења пошти, а ради доставе пореском обвезнику, у свему </text:span><text:soft-page-break/><text:span text:style-name="T25">поступио у складу са одредбом члана 36. став 3. Закона о пореском поступку и пореској администрацији</text:span><text:span text:style-name="T22">,</text:span><text:span text:style-name="T25"> која прописује да ако се достављање пореских аката врши преко поште порески акт сматра се достављеним по истеку рока од 15 дана од дана предаје пореског акта пошти на достављање. Како је тај рок истекао дана 23.12.2013.године, то је по налажењу туженог органа жалба тужиоца која је предата 24.03.2014. године неблаговремена, те да је правилно поступио првостепени орган када је донео ожалбени закључак.</text:span></text:p>
      <text:p text:style-name="P21"/>
      <text:p text:style-name="P4"><text:span text:style-name="T25"><text:tab/><text:tab/>Одредбом члана 34. став 1. Закона о пореском поступку и пореској администрацији </text:span><text:span text:style-name="T22">(„Службени гласник РС”, бр. 80/02...47/13) је прописано да је п</text:span><text:span text:style-name="T32">орески акт пореско решење, закључак, налог за пореску контролу, записник о пореској контроли и други акт којим се покреће, допуњује, мења или довршава нека радња у пореском поступку. Ставом 2. истог члана је прописано да порески управни акт, којим Пореска управа решава о појединачним правима и обавезама пореског дужника из порескоправног односа, је пореско решење и закључак. </text:span><text:span text:style-name="T25">Одредбом члана 36. наведеног закона је прописано да се п</text:span><text:span text:style-name="T30">орески акти у писаном облику достављају поштом или лично.(став 1.); а</text:span><text:span text:style-name="T36">ко се достављање пореског акта врши лично, порески акт сматра се достављеним даном пријема пореског акта од стране пореског обвезника или овлашћеног лица, што се потврђује његовим потписом. </text:span><text:span text:style-name="T30">(став 2.); а</text:span><text:span text:style-name="T36">ко се достављање пореских аката врши преко поште, порески акт сматра се достављеним по истеку рока од 15 дана од дана предаје пореског акта пошти на достављање.</text:span><text:span text:style-name="T30">(став 3.); </text:span><text:span text:style-name="T37">о</text:span><text:span text:style-name="T36">дредбе ст. 1-3. овог члана сходно се примењују и на достављање другим учесницима у пореском поступку. </text:span><text:span text:style-name="T30">(став 4.).</text:span></text:p>
      <text:p text:style-name="P22"/>
      <text:p text:style-name="P4"><text:span text:style-name="T13"><text:tab/><text:tab/></text:span><text:span text:style-name="T24"> </text:span><text:span text:style-name="T27">Код изнетог, по налажењу Управног суда, </text:span><text:span text:style-name="T24">оспореним </text:span><text:span text:style-name="T28">решењ</text:span><text:span text:style-name="T24">ем</text:span><text:span text:style-name="T28"> туженог органа повређен је закон на штету тужиоца. </text:span><text:span text:style-name="T24">Наиме, правилно тужени орган, правилном применом </text:span><text:span text:style-name="T24">цитиране </text:span><text:span text:style-name="T24">одредбе члана </text:span><text:span text:style-name="T25">34. Закона о пореском поступку и пореској администрацији</text:span><text:span text:style-name="T24"> налази да је решење </text:span><text:span text:style-name="T25">Пореске управе, Филијале Врачар број 438-216/09 од 02.12.2013. године порески акт, али исто тако и порески управни акт, </text:span><text:span text:style-name="T25">због чега су неосновани наводи жалбе тужиоца да наведено </text:span><text:span text:style-name="T25">решење није порески ак</text:span><text:span text:style-name="T25">т,</text:span><text:span text:style-name="T25"> већ </text:span><text:span text:style-name="T25">да </text:span><text:span text:style-name="T25">је то порески управни акт. </text:span>Међутим, по становишту <text:span text:style-name="T1">Управног </text:span>суда, <text:span text:style-name="T30">из разлога датих у образложењу оспореног решења не произлази</text:span><text:span text:style-name="T30"> </text:span><text:span text:style-name="T30">као правилан закључак туженог </text:span><text:span text:style-name="T30">да је у конкретном случају достава </text:span><text:span text:style-name="T25">решењ</text:span><text:span text:style-name="T25">а</text:span><text:span text:style-name="T25"> Пореске управе, Филијале Врачар број 438-216/09 од 02.12.2013. године </text:span><text:span text:style-name="T30">извршена уредно и да је</text:span><text:span text:style-name="T25"> жалба тужиоца </text:span><text:span text:style-name="T25">изјављена против наведеног решења</text:span><text:span text:style-name="T25"> неблаговремена. </text:span><text:span text:style-name="T25">Наведено јер, по оцени суда приликом достављања пореских аката у писаном облику неопходно је да у складу с цитираним чланом закона постоје докази да је достављање на начин из члана 36</text:span><text:span text:style-name="T25">. <text:s/>Закона о пореском поступку и пореској администрацији </text:span><text:span text:style-name="T25">покушано, али да није било могуће, па да се тек након тога изврши достављање на начин из става 3. односно предајом пошиљке пошти, у ком случају се достава сматра извршеном истеком 15-ог дана од дана предаје <text:s/></text:span><text:span text:style-name="T30">пореског акта пошти.</text:span></text:p>
      <text:p text:style-name="P20"/>
      <text:p text:style-name="P4"><text:span text:style-name="T24"><text:tab/><text:tab/></text:span><text:span text:style-name="T29">С обзиром на наведeно, Управни суд налази да су учињене повреде правила поступања прописане одредбама <text:s/>члана 235. став 1. у вези члана 199. став 2. Закона о општем управном поступку, које се сходно примењују на основу члана 3. став 2. Закона о пореском поступку и пореској администрацији </text:span><text:span text:style-name="T31">(„Службени гласник РС</text:span><text:span text:style-name="T28">”</text:span><text:span text:style-name="T31"> бр. 80/02...</text:span><text:span text:style-name="T29">108</text:span><text:span text:style-name="T31">/1</text:span><text:span text:style-name="T29">6</text:span><text:span text:style-name="T31">), </text:span><text:span text:style-name="T29">које су од битног утицаја на правилност и законитост решавања ове управне ствари, због чега их је у поновном поступку потребно отклонити. </text:span></text:p>
      <text:p text:style-name="P23"/>
      <text:p text:style-name="P27"><text:span text:style-name="T1"><text:tab/></text:span><text:tab/><text:span text:style-name="T1">Полазећи од изнетог и одредбе члана 33. став 2. </text:span><text:span text:style-name="T18">Закона о управним </text:span><text:soft-page-break/><text:span text:style-name="T18">споровима</text:span>, <text:span text:style-name="T1">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предметној управној ствари заснована на утврђеном постојању повреда </text:span><text:span text:style-name="T1">правила поступка од стране туженог органа, које су од утицаја на законитост оспореног </text:span><text:span text:style-name="T6">решења.</text:span></text:p>
      <text:p text:style-name="P27"><text:span text:style-name="T38"><text:tab/><text:tab/></text:span><text:span text:style-name="T39">Налазећи</text:span><text:span text:style-name="T38"> да </text:span><text:span text:style-name="T39">је</text:span><text:span text:style-name="T38"> оспореним решењем повређен закон на штету тужиоца, </text:span><text:span text:style-name="T38">Управни суд је на основу члана 40. ст</text:span><text:span text:style-name="T39">ав</text:span><text:span text:style-name="T38"> 2. у вези </text:span><text:span text:style-name="T39">члана 42. став 1.</text:span><text:span text:style-name="T38"> Закона о управним споровима <text:s/>одлучио као у ставу првом диспозитива</text:span><text:span text:style-name="T40"> </text:span><text:span text:style-name="T38">ове пресуде, </text:span><text:span text:style-name="T39">с тим што су примедбе суда у погледу поступка из образложења пресуде обавезне за тужени орган, сагласно члану 69. став 2. истог закона.</text:span></text:p>
      <text:p text:style-name="P27"><text:span text:style-name="T39"><text:tab/><text:tab/></text:span><text:span text:style-name="Podrazumevani_20_font_20_pasusa"><text:span text:style-name="T33">Разматрајући захтев тужиоца за накнаду трошкова овог управног спора суд је имао у виду да је тужилац имао судске трошкове у укупном износу од 13,540,00 динара и то у висини награде адвокату за састав тужбе, које суд <text:s/>по основу тар.броја 13. и 42. став 1. Тарифе о наградама и накнадама трошкова за рад адвоката (</text:span></text:span><text:span text:style-name="Podrazumevani_20_font_20_pasusa"><text:span text:style-name="T34">„</text:span></text:span><text:span text:style-name="Podrazumevani_20_font_20_pasusa"><text:span text:style-name="T33">Службени гласник РС</text:span></text:span><text:span text:style-name="Podrazumevani_20_font_20_pasusa"><text:span text:style-name="T34">”,</text:span></text:span><text:span text:style-name="Podrazumevani_20_font_20_pasusa"><text:span text:style-name="T33"> број 121/12) одређује у износу од 11,250,00 динара, као и трошкове судске таксе за тужбу у износу од 390,00 динара и судске таксе за пресуду у износу од 1.900,00 динара, због чега је одлучено као у ставу другом диспозитива пресуде, сагласно одредби члана 153. став 1. Закона о </text:span></text:span><text:span text:style-name="Podrazumevani_20_font_20_pasusa"><text:span text:style-name="T34">парничном поступку </text:span></text:span><text:span text:style-name="Podrazumevani_20_font_20_pasusa"><text:span text:style-name="T33">(</text:span></text:span><text:span text:style-name="Podrazumevani_20_font_20_pasusa"><text:span text:style-name="T23">„</text:span></text:span><text:span text:style-name="Podrazumevani_20_font_20_pasusa"><text:span text:style-name="T33">Службени гласник Републике Србије”, број 72/11...55/14), које се сходно примењује на основу одредбе члана 74. Закона о управним споровима.</text:span></text:span><text:span text:style-name="T35"><text:tab/></text:span></text:p>
      <text:p text:style-name="P28"/>
      <text:p text:style-name="P15"><text:span text:style-name="T1">ПРЕСУЂЕНО </text:span>У УПРАВНОМ СУДУ </text:p>
      <text:p text:style-name="P15"><text:span text:style-name="T1">д</text:span><text:span text:style-name="T6">ана </text:span><text:span text:style-name="T1">19.01.2018</text:span><text:span text:style-name="T1">.</text:span><text:span text:style-name="T6"> године, </text:span><text:span text:style-name="T1">19 У 9112</text:span><text:span text:style-name="T6">/</text:span><text:span text:style-name="T1">15</text:span><text:span text:style-name="T6"> </text:span></text:p>
      <text:p text:style-name="P3"/>
      <text:p text:style-name="P16"><text:s/>Записничар<text:tab/><text:tab/><text:tab/><text:tab/><text:tab/><text:tab/> <text:s text:c="6"/><text:tab/> <text:s text:c="10"/>Председник већа-судија</text:p>
      <text:p text:style-name="P16"><text:span text:style-name="T1">Михајло Рал</text:span><text:span text:style-name="T6">ић, </text:span><text:span text:style-name="T1">с.р.</text:span><text:span text:style-name="T6"> </text:span><text:s text:c="71"/><text:span text:style-name="T6">Гордана Џакула, </text:span><text:span text:style-name="T1">с.р.</text:span></text:p>
      <text:p text:style-name="P9"/>
      <text:p text:style-name="P9"/>
      <text:p text:style-name="P12"/>
      <text:p text:style-name="P13">За тачност отправка</text:p>
      <text:p text:style-name="P13">Управитељ писарнице</text:p>
      <text:p text:style-name="P13">Дејан Ђурић</text:p>
      <text:p text:style-name="P25">НМ</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9 У </text:span><text:span text:style-name="MT1">9112</text:span><text:span text:style-name="MT2">/</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19M25S</meta:editing-duration>
    <meta:editing-cycles>118</meta:editing-cycles>
    <meta:generator>OpenOffice/4.1.1$Win32 OpenOffice.org_project/411m6$Build-9775</meta:generator>
    <dc:date>2019-06-08T15:43:23.35</dc:date>
    <meta:print-date>2018-01-30T14:29:51.81</meta:print-date>
    <dc:creator>Milka Babić</dc:creator>
    <meta:printed-by>Nikolina Mojsejev</meta:printed-by>
    <meta:document-statistic meta:table-count="0" meta:image-count="1" meta:object-count="0" meta:page-count="4" meta:paragraph-count="32" meta:word-count="1649" meta:character-count="10943"/>
    <meta:user-defined meta:name="Info 1"/>
    <meta:user-defined meta:name="Info 2"/>
    <meta:user-defined meta:name="Info 3"/>
    <meta:user-defined meta:name="Info 4"/>
  </office:meta>
</office:document-meta>
</file>