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</style:style>
    <style:style style:name="P5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005cm"/>
          <style:tab-stop style:position="1.508cm"/>
        </style:tab-stops>
      </style:paragraph-properties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005cm"/>
          <style:tab-stop style:position="1.508cm"/>
        </style:tab-stops>
      </style:paragraph-properties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8pt" fo:language="zxx" fo:country="none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weight-complex="bold"/>
    </style:style>
    <style:style style:name="P2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sr" fo:country="YU" style:font-size-asian="12pt" style:font-size-complex="12pt"/>
    </style:style>
    <style:style style:name="T1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text-scale="105%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style:font-size-asian="12pt" style:font-size-complex="12pt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style:font-size-asian="12pt" style:font-size-complex="12pt"/>
    </style:style>
    <style:style style:name="T23" style:family="text">
      <style:text-properties style:font-name="Times New Roman" fo:language="zxx" fo:country="none" fo:font-weight="normal" style:font-weight-asian="normal" style:font-weight-complex="normal"/>
    </style:style>
    <style:style style:name="T24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25" style:family="text">
      <style:text-properties style:font-name="Times New Roman" fo:language="sr" fo:country="YU" fo:font-weight="normal" style:font-weight-asian="normal" style:font-weight-complex="normal"/>
    </style:style>
    <style:style style:name="T26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27" style:family="text">
      <style:text-properties fo:color="#000000" style:font-name="Times New Roman" fo:font-size="12pt" fo:letter-spacing="-0.007cm" style:font-name-asian="Times New Roman CYR" style:font-size-asian="12pt" style:font-name-complex="Times New Roman CYR" style:font-size-complex="12pt" style:text-scale="96%"/>
    </style:style>
    <style:style style:name="T28" style:family="text">
      <style:text-properties fo:color="#000000" style:font-name="Times New Roman" fo:font-size="12pt" fo:letter-spacing="-0.007cm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7cm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6%"/>
    </style:style>
    <style:style style:name="T3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7">УПРАВНИ СУД </text:p>
      <text:p text:style-name="P17"><text:span text:style-name="T5">Одељење у </text:span><text:span text:style-name="T1">Новом Саду</text:span></text:p>
      <text:p text:style-name="P1"><text:span text:style-name="T2">III-</text:span><text:span text:style-name="T6">27 </text:span><text:span text:style-name="T2">Уи</text:span><text:span text:style-name="T6"> </text:span><text:span text:style-name="T2">340/16</text:span></text:p>
      <text:p text:style-name="P12"><text:span text:style-name="T1">18.01.2018.</text:span> године</text:p>
      <text:p text:style-name="P12">Б е о г р а д</text:p>
      <text:p text:style-name="P16"><text:tab/><text:tab/><text:span text:style-name="T8"> <text:s text:c="5"/></text:span><text:span text:style-name="T10"><text:s/></text:span></text:p>
      <text:p text:style-name="P16"><text:span text:style-name="T10"><text:tab/><text:tab/><text:tab/>Управни суд, у већу састављеном од судија: </text:span><text:span text:style-name="T4">Биљане Тамбурковски Баковић, </text:span><text:span text:style-name="T11">председника већа, </text:span><text:span text:style-name="T12">Љиљане Максимовић </text:span><text:span text:style-name="T11">и </text:span><text:span text:style-name="T12">Душанке Марјановић, </text:span><text:span text:style-name="T10">чланова већа, са </text:span><text:span text:style-name="T4">суд</text:span><text:span text:style-name="T10">ским </text:span><text:span text:style-name="T4">саветником </text:span><text:span text:style-name="T10">Татјаном Попара</text:span><text:span text:style-name="T4">, </text:span><text:span text:style-name="T10">записничарем, </text:span><text:span text:style-name="T4">решавајући по захтеву </text:span><text:span text:style-name="T30">А.А.</text:span><text:span text:style-name="T4">из ..., ..., кога заступа Никола Косановић адвокат из Бечеја, Данила Киша 1, за доношење одлуке у извршењу пресуде Управног суда III-4 У 13126/11 од 28.02.2014. године, у правној ствари пореској, у нејавној седници већа, одржаној дана 18.01.2018. године, донео је</text:span></text:p>
      <text:p text:style-name="P9"/>
      <text:p text:style-name="P14">Р Е Ш Е Њ Е <text:s/></text:p>
      <text:p text:style-name="P14"/>
      <text:p text:style-name="P4"><text:span text:style-name="T5"><text:tab/><text:tab/></text:span><text:span text:style-name="T7"><text:tab/></text:span><text:span text:style-name="T3">I</text:span><text:span text:style-name="T1"> Захтев се </text:span><text:span text:style-name="T3">ОДБИЈА</text:span><text:span text:style-name="T4">.</text:span></text:p>
      <text:p text:style-name="P10"/>
      <text:p text:style-name="P10"><text:tab/><text:tab/><text:tab/><text:span text:style-name="T9">II </text:span><text:span text:style-name="T13">ОБАВЕЗУЈЕ СЕ </text:span><text:span text:style-name="T20">Министарство финансија Републике Србије, Сектор за другостепени порески и царински поступак, Одељење за другостепени порески поступак, Нови Сад, Стражиловска 2, </text:span><text:span text:style-name="T14">да </text:span><text:span text:style-name="T16">подносиоцу захтева</text:span><text:span text:style-name="T14"> </text:span><text:span text:style-name="T22">А.А.</text:span><text:span text:style-name="T20">из ..., </text:span><text:span text:style-name="T16"><text:s/></text:span><text:span text:style-name="T20">на име</text:span><text:span text:style-name="T14"> трошков</text:span><text:span text:style-name="T20">а</text:span><text:span text:style-name="T14"> </text:span><text:span text:style-name="T16">поступка</text:span><text:span text:style-name="T14"> </text:span><text:span text:style-name="T20">плати износ</text:span><text:span text:style-name="T14"> од 16.500,00 динара, у року од 15 дана од дана пријема решења, </text:span><text:span text:style-name="T17">са </text:span><text:span text:style-name="T27">законском затезном каматом, и то почев од истека рока за добровољно извршење, до исплате.</text:span></text:p>
      <text:p text:style-name="P18"/>
      <text:p text:style-name="P13">О б р а з л о ж е њ е</text:p>
      <text:p text:style-name="P15"/>
      <text:p text:style-name="P4"><text:span text:style-name="T5"><text:tab/><text:tab/><text:tab/></text:span><text:span text:style-name="T1">Рајко Милошевић је поднеском од 22.07.2016. године, као посебним поднеском из одредбе чл. 71. Закона о управним споровима, тражио доношење одлуке у изршењу пресуде Управног суда </text:span><text:span text:style-name="T4">III-4 У 13126/11 од 28.02.2014. године,</text:span><text:span text:style-name="T1"> године, којом је уважена његова тужба и поништен</text:span><text:span text:style-name="T1">о</text:span><text:span text:style-name="T1"> решење Министарства финансија Републике Србије, Пореске управе, Регионалног центра Нови Сад број 434-230/2010 од 08.10.2011. године </text:span><text:span text:style-name="T1">у тачки 2.</text:span><text:span text:style-name="T1"> </text:span><text:span text:style-name="T1">д</text:span><text:span text:style-name="T1">испозитива оспореног решења и предмет враћен туженом органу на поновно одлучивање у том делу, као и обавезан тужени на накнаду трошкова <text:s/>управног спора. Како наведено Министарство није поступило по цитираној пресуди, која представља извршну исправу, ни по његовом посебном поднеску од </text:span><text:span text:style-name="T1">01.07.2016.</text:span><text:span text:style-name="T1"> године, сматра да су се стекли услови из одредбе чл. 71. Закона о управним споровима да суд донесе решење којим ће заменити акт туженог, као надлежног органа, усвоји његову жалбу од 14.07.2007. године, због недоношења решења првостепеног органа у </text:span><text:span text:style-name="T1">прописаном</text:span><text:span text:style-name="T1"> року, обустави пореско-управни поступак у предмету број 434-80/2007-01, обавеже тужени да на накнаду трошкова управног поступка у износу од 270.000,00 динара, у року од 15 дана од дана пријема пресуде са каматом по Закону о затезној </text:span><text:soft-page-break/><text:span text:style-name="T1">камати рачунајући од дана истека рока за добровољно извршење до коначне исплате, и обавеже тужени на накнаду трошкова управног спора, са каматом по Закону о затезној камати рачунајући од дана истека рока за добровољно извршење до коначне исплате према опредељеном трошковнику.</text:span></text:p>
      <text:p text:style-name="P4"><text:span text:style-name="T1"><text:tab/><text:tab/><text:tab/>Поступајући по захтеву Управног суда од 29.07.2016. године Министарство финансија Републике Србије, Секто за другостепени порески и царински поступак, Одељење за другостепени порески поступак Нови Сад поднеском од 12.01.2018. године обавестило је суд да је његов правни претходник </text:span><text:span text:style-name="T25">Министарств</text:span><text:span text:style-name="T23">о</text:span><text:span text:style-name="T25"> финансија Републике Србије, Пореск</text:span><text:span text:style-name="T23">а</text:span><text:span text:style-name="T25"> </text:span><text:span text:style-name="T23">управа,</text:span><text:span text:style-name="T25"> Сектора за пореско правне послове и координацију</text:span><text:span text:style-name="T23">,</text:span><text:span text:style-name="T25"> </text:span><text:span text:style-name="Default_20_Paragraph_20_Font"><text:span text:style-name="T24">Регионално одељење за другостепени поступак</text:span></text:span><text:span text:style-name="Default_20_Paragraph_20_Font"><text:span text:style-name="T26"> </text:span></text:span><text:span text:style-name="Default_20_Paragraph_20_Font"><text:span text:style-name="T24">Нови Сад </text:span></text:span><text:span text:style-name="T1">донело решење у извршењу пресуде Управног суда </text:span><text:span text:style-name="T4">III-4 У 13126/11 од 28.02.2014. године</text:span><text:span text:style-name="T1"> </text:span><text:span text:style-name="T4">под бројем 434-230/2010 од 18.07.2016. године, којим је обустављен поступак наплате судске таксе покренут решењем Министарства финансија Републике Србије, Пореске управе, Филијале Бечеј број 434-80/2007-01 од 05.06.2007. године према тужиоцу и утврђено право на накнаду трошкова у износу од 11.520,00 динара.</text:span><text:span text:style-name="T1"> </text:span></text:p>
      <text:p text:style-name="P3"><text:span text:style-name="T1"><text:tab/><text:tab/></text:span><text:span text:style-name="T5">Одредбом чл. 69. ст. 2. Закона о управним споровима („Службени гласник РС“, број 111/09), прописано је да ако је према природи ствари у којој је настао управни спор потребно уместо поништеног управног акта донети други, надлежни орган је дужан да тај акт донесе без одлагања, а најкасније у року од 30 дана од дана достављања пресуде, при чему је надлежни орган везан правним схватањем суда, као и примедбама суда у погледу поступка. </text:span></text:p>
      <text:p text:style-name="P11"><text:tab/><text:tab/>Имајући у виду наведено и цитирану законску одредбу, по оцени суда, код чињенице да је надлежни орган уместо поништеног управног акта донео други, нису испуњени услови прописани одредбом чл. 71. ст.3. Закона о управним споровима за доношење <text:span text:style-name="T5"><text:s/>решења које у свему замењује акт надлежног органа, са којих разлога је решено као у </text:span>ставу<text:span text:style-name="T5"> </text:span>I<text:span text:style-name="T5"> диспозитив</text:span>а овог решења. </text:p>
      <text:p text:style-name="P11"><text:tab/><text:tab/><text:span text:style-name="T15">Одлуку о трошковима </text:span><text:span text:style-name="T18">поступка</text:span><text:span text:style-name="T15"> из става </text:span><text:span text:style-name="T19">II</text:span><text:span text:style-name="T15"> диспозитива решења суд је донео на основу чл. 66. и 67. Закона о управним споровима, применом чл. 150, 153. и 163. Закона о парничном поступку („Службени гласник РС“, број 72/2011, </text:span><text:span text:style-name="T18">55/</text:span><text:span text:style-name="T15">201</text:span><text:span text:style-name="T18">4</text:span><text:span text:style-name="T15">), чије се одредбе у управном спору сходно примењују сагласно члану 74. Закона о управним споровима. Имајући у виду да је пресуда </text:span><text:span text:style-name="T18">III-4 У 13126/11 од 28.02.2014. године, експедована </text:span><text:span text:style-name="T21">из суда </text:span><text:span text:style-name="T15">дана </text:span><text:span text:style-name="T18">06.06.2014.</text:span><text:span text:style-name="T15"> године, а ново решење донето </text:span><text:span text:style-name="T18">дана </text:span><text:span text:style-name="T21">18.07.2016</text:span><text:span text:style-name="T15">. године, по протеку рока од 30 дана, у смислу одредбе члана 69. став 2. Закона о управним споровима, </text:span><text:span text:style-name="T21">а </text:span><text:span text:style-name="T18">Министарство финансија Републике Србије, Сектор за другостепени порески и царински поступак, Одељење за другостепени порески поступак Нови Сад</text:span><text:span text:style-name="T21"> није није пружило доказ на околност да је новодонето решење уручено тужиоцу пре подношења захтева од 28</text:span><text:span text:style-name="T18">.02.2014.</text:span><text:span text:style-name="T15"> године, на наведени начин </text:span><text:span text:style-name="T21">проузроковало</text:span><text:span text:style-name="T15"> </text:span><text:span text:style-name="T21">је </text:span><text:span text:style-name="T15">трошкове </text:span><text:span text:style-name="T18">подносиоцу </text:span><text:span text:style-name="T15">захтева</text:span><text:span text:style-name="T21"> и</text:span><text:span text:style-name="T15"> </text:span><text:span text:style-name="T21">обавезано</text:span><text:span text:style-name="T15"> </text:span><text:span text:style-name="T21">је </text:span><text:span text:style-name="T15">да </text:span><text:span text:style-name="T18">подносиоцу</text:span><text:span text:style-name="T15"> захтева надокнади трошкове </text:span><text:span text:style-name="T18">поступка</text:span><text:span text:style-name="T15"> у износу од 16.500,00 динара на име трошкова за састав захтева за извршење пресуде Управног суда од </text:span><text:span text:style-name="T18">22.07.2016</text:span><text:span text:style-name="T15">. године од стране пуномоћника из реда адвоката, сагласно тарифном броју 43. Тарифе о наградама и накнадама трошкова за рад адвоката („Службени гласник РС“, број 121/12), </text:span><text:span text:style-name="T28">на који износ је, сагласно одредби члана 277. Закон о облигационим односима </text:span><text:span text:style-name="T29">(“Службени лист СФРЈ”, бр. 29/78...57/89, “Службени лист СРЈ”, бр 3/93), досудио и законску затезну камату, и то почев од истека рока за добровољно извршење, до исплате.</text:span><text:span text:style-name="T15"> </text:span><text:span text:style-name="T18">Тужиоцу нису досуђени трошкови на име судских такси, будући да се у споровима поводом извршења пресуде, </text:span><text:soft-page-break/><text:span text:style-name="T18">судска такса на захтев и одлуку не плаћа у складу са одредбама Закона о судским таксама. Тужиоцу нису досуђени трошкови преко досуђеног износа, јер нису у складу са Тарифама о наградама и накнадама трошкова за рад адвоката.</text:span></text:p>
      <text:p text:style-name="P19"/>
      <text:p text:style-name="P15"><text:span text:style-name="T2">РЕШЕНО </text:span><text:span text:style-name="T8">У УПРАВНОМ СУДУ <text:line-break/>дана </text:span><text:span text:style-name="T2">18.01.2018.</text:span><text:span text:style-name="T8"> године, </text:span><text:span text:style-name="T2">III-</text:span><text:span text:style-name="T8">27 У</text:span><text:span text:style-name="T2">и</text:span><text:span text:style-name="T8"> </text:span><text:span text:style-name="T2">340/16</text:span></text:p>
      <text:p text:style-name="P12"/>
      <text:p text:style-name="P12">Записничар <text:tab/><text:tab/><text:tab/><text:tab/><text:tab/> <text:s text:c="9"/>Председник већа – судија</text:p>
      <text:p text:style-name="P7"><text:span text:style-name="T5">Татјана Попара</text:span> ,<text:span text:style-name="T1">с.р.</text:span> <text:s text:c="41"/>Биљана Тамбурковски Баковић,<text:span text:style-name="T1">с.р.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21">ЦРП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27 </text:span><text:span text:style-name="MT1">Уи</text:span><text:span text:style-name="MT2"> </text:span><text:span text:style-name="MT1">340/16</text:span></text:p>
        <text:p text:style-name="MP2"/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15:34:57.21</meta:creation-date>
    <meta:editing-duration>PT56M59S</meta:editing-duration>
    <meta:editing-cycles>8</meta:editing-cycles>
    <meta:generator>OpenOffice/4.1.1$Win32 OpenOffice.org_project/411m6$Build-9775</meta:generator>
    <dc:title>template upravni BGDnovi2</dc:title>
    <dc:date>2019-09-10T11:33:45.55</dc:date>
    <dc:creator>Ivan Vulić</dc:creator>
    <meta:printed-by>Svetlana Radosavljević-Pantić</meta:printed-by>
    <meta:print-date>2018-01-30T08:40:54.75</meta:print-date>
    <meta:document-statistic meta:table-count="0" meta:image-count="2" meta:object-count="0" meta:page-count="3" meta:paragraph-count="26" meta:word-count="946" meta:character-count="62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17T15:34:58"/>
  </office:meta>
</office:document-meta>
</file>