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3"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14" style:family="paragraph" style:parent-style-name="Standard">
      <style:paragraph-properties fo:margin-left="0cm" fo:margin-right="0cm" fo:margin-top="0cm" fo:margin-bottom="0cm" fo:line-height="100%" fo:text-align="start" style:justify-single-word="false" fo:text-indent="0cm" style:auto-text-indent="false"/>
      <style:text-properties fo:font-weight="bold" style:font-weight-asian="bold" style:font-weight-complex="bold"/>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fo:font-weight="bold" style:font-weight-asian="bold"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etter-spacing="-0.007cm" fo:language="zxx" fo:country="none" fo:font-weight="normal" style:font-size-asian="12pt" style:font-weight-asian="normal" style:font-size-complex="12pt" style:font-weight-complex="normal"/>
    </style:style>
    <style:style style:name="P19" style:family="paragraph" style:parent-style-name="Standard">
      <style:paragraph-properties fo:line-height="100%"/>
      <style:text-properties style:font-name="Times New Roman" fo:font-size="12pt" style:font-size-asian="12pt" style:font-size-complex="12pt"/>
    </style:style>
    <style:style style:name="P20" style:family="paragraph" style:parent-style-name="Standard">
      <style:paragraph-properties fo:line-height="100%"/>
      <style:text-properties style:font-name="Times New Roman" fo:font-size="12pt" fo:font-weight="bold" style:font-size-asian="12pt" style:font-weight-asian="bold" style:font-size-complex="12pt"/>
    </style:style>
    <style:style style:name="P2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style>
    <style:style style:name="P2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ext-properties style:font-name="Times New Roman" fo:language="zxx" fo:country="none" fo:font-weight="normal"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25" style:family="paragraph" style:parent-style-name="Standard">
      <style:paragraph-properties fo:text-align="center" style:justify-single-word="false"/>
      <style:text-properties style:font-name="Times New Roman" fo:language="zxx" fo:country="none" fo:font-weight="bold" style:font-weight-asian="bold"/>
    </style:style>
    <style:style style:name="P26" style:family="paragraph" style:parent-style-name="Standard">
      <style:paragraph-properties fo:text-align="center" style:justify-single-word="false"/>
      <style:text-properties style:font-name="Times New Roman" fo:language="sr" fo:country="YU" fo:font-weight="bold" style:font-weight-asian="bold"/>
    </style:style>
    <style:style style:name="P27" style:family="paragraph" style:parent-style-name="Standard">
      <style:paragraph-properties fo:text-align="justify" style:justify-single-word="false"/>
      <style:text-properties style:font-name="Times New Roman" fo:language="sr" fo:country="YU" fo:font-weight="bold" style:font-weight-asian="bold"/>
    </style:style>
    <style:style style:name="P28"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font-weight-complex="bold"/>
    </style:style>
    <style:style style:name="P29"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size-complex="12pt" style:font-weight-complex="bold"/>
    </style:style>
    <style:style style:name="T1" style:family="text">
      <style:text-properties fo:font-size="12pt" fo:language="zxx" fo:country="none" fo:font-weight="bold" style:font-size-asian="12pt" style:font-weight-asian="bold" style:font-name-complex="Times New Roman" style:font-size-complex="12pt" style:font-weight-complex="bold"/>
    </style:style>
    <style:style style:name="T2" style:family="text">
      <style:text-properties fo:font-size="12pt" fo:language="zxx" fo:country="none" style:font-size-asian="12pt" style:font-size-complex="12pt"/>
    </style:style>
    <style:style style:name="T3" style:family="text">
      <style:text-properties fo:font-size="12pt" fo:language="zxx" fo:country="none" style:text-underline-style="none" style:font-size-asian="12pt"/>
    </style:style>
    <style:style style:name="T4" style:family="text">
      <style:text-properties fo:font-size="12pt" fo:language="sh" fo:country="YU" style:font-size-asian="12pt" style:font-size-complex="12pt"/>
    </style:style>
    <style:style style:name="T5" style:family="text">
      <style:text-properties fo:font-size="12pt" fo:language="sr" fo:country="YU" style:text-underline-style="none" style:font-size-asian="12pt"/>
    </style:style>
    <style:style style:name="T6" style:family="text">
      <style:text-properties fo:font-size="12pt" style:text-underline-style="none" style:font-size-asian="12pt"/>
    </style:style>
    <style:style style:name="T7" style:family="text">
      <style:text-properties fo:font-size="12pt" fo:language="none" fo:country="none" style:text-underline-style="none" style:font-size-asian="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style:font-name-complex="Times New Roman"/>
    </style:style>
    <style:style style:name="T12" style:family="text">
      <style:text-properties fo:language="sh" fo:country="YU"/>
    </style:style>
    <style:style style:name="T13" style:family="text">
      <style:text-properties fo:language="sh" fo:country="YU" fo:font-weight="bold" style:font-weight-asian="bold"/>
    </style:style>
    <style:style style:name="T14" style:family="text">
      <style:text-properties fo:language="sh" fo:country="YU" fo:font-weight="bold" style:font-weight-asian="bold" style:font-weight-complex="bold"/>
    </style:style>
    <style:style style:name="T15" style:family="text">
      <style:text-properties fo:language="zxx" fo:country="none"/>
    </style:style>
    <style:style style:name="T16" style:family="text">
      <style:text-properties fo:language="zxx" fo:country="none" fo:font-weight="bold" style:font-weight-asian="bold"/>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style:font-name-complex="Times New Roman"/>
    </style:style>
    <style:style style:name="T20" style:family="text">
      <style:text-properties fo:language="en" fo:country="US" style:font-name-complex="Times New Roman"/>
    </style:style>
    <style:style style:name="T21" style:family="text">
      <style:text-properties fo:color="#000000" fo:letter-spacing="-0.007cm" fo:language="zxx" fo:country="none" fo:font-weight="normal" style:font-weight-asian="normal" style:font-weight-complex="normal"/>
    </style:style>
    <style:style style:name="T22" style:family="text">
      <style:text-properties fo:color="#000000" fo:letter-spacing="-0.007cm" fo:language="zxx" fo:country="none" fo:font-weight="normal" fo:background-color="#ffffff" style:font-name-asian="Times New Roman2" style:font-weight-asian="normal" style:font-name-complex="Times New Roman2" style:font-weight-complex="normal" style:text-scale="100%"/>
    </style:style>
    <style:style style:name="T23" style:family="text">
      <style:text-properties fo:color="#000000" fo:letter-spacing="-0.007cm" fo:language="zxx" fo:country="none" style:text-underline-style="none" fo:font-weight="normal" style:font-weight-asian="normal" style:font-weight-complex="normal"/>
    </style:style>
    <style:style style:name="T24" style:family="text">
      <style:text-properties fo:color="#000000" fo:letter-spacing="-0.007cm" fo:language="zxx" fo:country="none" style:text-underline-style="none" fo:font-weight="normal" fo:background-color="#ffffff" style:font-name-asian="Times New Roman2" style:font-weight-asian="normal" style:font-name-complex="Times New Roman2" style:font-weight-complex="normal" style:text-scale="100%"/>
    </style:style>
    <style:style style:name="T25" style:family="text">
      <style:text-properties fo:color="#000000" fo:letter-spacing="-0.007cm" fo:language="sr" fo:country="YU" style:text-underline-style="none" fo:font-weight="normal" style:font-weight-asian="normal" style:font-weight-complex="normal"/>
    </style:style>
    <style:style style:name="T26" style:family="text">
      <style:text-properties fo:color="#000000" fo:letter-spacing="-0.007cm" fo:language="sr" fo:country="YU" fo:font-weight="normal" style:font-weight-asian="normal" style:font-weight-complex="normal"/>
    </style:style>
    <style:style style:name="T27" style:family="text">
      <style:text-properties fo:color="#000000" fo:letter-spacing="-0.007cm" fo:language="sr" fo:country="YU" fo:font-weight="normal" style:font-weight-asian="normal" style:font-weight-complex="normal" style:text-scale="97%"/>
    </style:style>
    <style:style style:name="T28" style:family="text">
      <style:text-properties fo:color="#000000" fo:letter-spacing="-0.007cm" fo:language="sr" fo:country="YU" fo:font-weight="normal" fo:background-color="#ffffff" style:font-name-asian="Times New Roman2" style:font-weight-asian="normal" style:font-name-complex="Times New Roman2" style:font-weight-complex="normal" style:text-scale="100%"/>
    </style:style>
    <style:style style:name="T29" style:family="text">
      <style:text-properties fo:color="#000000" fo:letter-spacing="-0.007cm" fo:language="en" fo:country="US" fo:font-weight="normal" fo:background-color="#ffffff" style:font-name-asian="Times New Roman2" style:font-weight-asian="normal" style:font-name-complex="Times New Roman2" style:font-weight-complex="normal" style:text-scale="100%"/>
    </style:style>
    <style:style style:name="T30" style:family="text">
      <style:text-properties fo:color="#000000" fo:letter-spacing="-0.007cm" fo:language="none" fo:country="none" fo:font-weight="normal" fo:background-color="#ffffff" style:font-name-asian="Times New Roman2" style:font-weight-asian="normal" style:font-name-complex="Times New Roman2" style:font-weight-complex="normal" style:text-scale="100%"/>
    </style:style>
    <style:style style:name="T31" style:family="text">
      <style:text-properties fo:font-weight="bold" style:font-weight-asian="bold" style:font-weight-complex="bold"/>
    </style:style>
    <style:style style:name="T32" style:family="text">
      <style:text-properties style:font-name="Times New Roman" fo:font-size="12pt" fo:language="zxx" fo:country="none" style:font-size-asian="12pt" style:font-size-complex="12pt"/>
    </style:style>
    <style:style style:name="T33" style:family="text">
      <style:text-properties style:font-name="Times New Roman" fo:font-size="12pt" fo:language="zxx" fo:country="none" fo:font-weight="normal" style:font-size-asian="12pt" style:font-weight-asian="normal" style:font-size-complex="12pt" style:font-weight-complex="normal"/>
    </style:style>
    <style:style style:name="T34" style:family="text">
      <style:text-properties style:font-name="Times New Roman" fo:font-size="12pt" fo:language="zxx" fo:country="none" fo:font-weight="normal" style:font-size-asian="12pt" style:font-weight-asian="normal" style:font-size-complex="12pt" style:font-weight-complex="normal" style:text-scale="97%"/>
    </style:style>
    <style:style style:name="T3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36" style:family="text">
      <style:text-properties style:font-name="Times New Roman" fo:font-size="12pt" fo:language="sr" fo:country="YU" style:text-underline-style="none" fo:font-weight="normal" style:font-size-asian="12pt" style:font-weight-asian="normal" style:font-size-complex="12pt" style:font-weight-complex="normal"/>
    </style:style>
    <style:style style:name="T37" style:family="text">
      <style:text-properties style:font-name="Times New Roman" fo:font-size="12pt" fo:language="sr" fo:country="YU" fo:font-weight="normal" style:font-size-asian="12pt" style:font-weight-asian="normal" style:font-size-complex="12pt" style:font-weight-complex="normal"/>
    </style:style>
    <style:style style:name="T38" style:family="text">
      <style:text-properties style:font-name="Times New Roman" fo:font-size="12pt" fo:language="none" fo:country="none" fo:font-weight="normal" style:font-size-asian="12pt" style:font-weight-asian="normal" style:font-size-complex="12pt" style:font-weight-complex="normal"/>
    </style:style>
    <style:style style:name="T39" style:family="text">
      <style:text-properties style:font-name="Times New Roman" fo:font-size="12pt" fo:language="none" fo:country="none" fo:font-weight="normal" style:font-size-asian="12pt" style:font-weight-asian="normal" style:font-size-complex="12pt" style:font-weight-complex="normal" style:text-scale="97%"/>
    </style:style>
    <style:style style:name="T40" style:family="text">
      <style:text-properties fo:language="none" fo:country="none"/>
    </style:style>
    <style:style style:name="T41"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draw:frame draw:style-name="fr1" draw:name="graphics11" text:anchor-type="paragraph" svg:x="0.011cm" svg:y="0cm" svg:width="2.388cm" svg:height="3.498cm" draw:z-index="1"><draw:image xlink:href="Pictures/20000008000025BE000037D1656C127C.svm" xlink:type="simple" xlink:show="embed" xlink:actuate="onLoad"/></draw:frame>РЕПУБЛИКА СРБИЈА</text:p>
      <text:p text:style-name="P19"><text:span text:style-name="T16">УПРАВНИ</text:span><text:span text:style-name="T9"> СУД</text:span></text:p>
      <text:p text:style-name="P14"><text:span text:style-name="Default_20_Paragraph_20_Font"><text:span text:style-name="T32">6 У. 7504/14</text:span></text:span></text:p>
      <text:p text:style-name="P15"><text:span text:style-name="T2">18.01.2018.</text:span><text:span text:style-name="T4"> године</text:span></text:p>
      <text:p text:style-name="P21">Б е о г р а д</text:p>
      <text:p text:style-name="P20"><text:s/></text:p>
      <text:p text:style-name="P20"/>
      <text:p text:style-name="P20"/>
      <text:p text:style-name="P5"><text:s/>У ИМЕ НАРОДА</text:p>
      <text:p text:style-name="P5"/>
      <text:p text:style-name="P5"/>
      <text:p text:style-name="P5"/>
      <text:p text:style-name="P7"><text:span text:style-name="T9"><text:s text:c="15"/><text:tab/></text:span><text:span text:style-name="T8">Управни суд, у већу састављеном од судија: </text:span><text:span text:style-name="T15">Живане Ђукановић,</text:span><text:span text:style-name="T8"> председника већа, </text:span><text:span text:style-name="T15">Љиљане Јевтић и Јелене Тишма-Јовановић, </text:span><text:span text:style-name="T8">чланова већа, са </text:span><text:span text:style-name="T15">судским саветником Весном Оташевић</text:span><text:span text:style-name="T8">,</text:span><text:span text:style-name="T15"> као</text:span><text:span text:style-name="T8"> записничарем, </text:span><text:span text:style-name="T15">решавајући у управном спору по тужби тужиоца Републике Србије, коју заступа Државно правобранилаштво Републике Србије, Одељење у Пожаревцу, против туженог </text:span><text:span text:style-name="T8">Министарства финансија Републике Србије, </text:span><text:span text:style-name="T15">Сектора за имовинско-правне послове,</text:span><text:span text:style-name="T8"> ради поништаја решења </text:span><text:span text:style-name="T15">13 </text:span><text:span text:style-name="T8">број </text:span><text:span text:style-name="T15">461-02-209/1998 од 09.04.2014. године, са заинтересованим лицима </text:span><text:span text:style-name="T40">А.А.</text:span><text:span text:style-name="T15">, ..., <text:s text:c="2"/></text:span><text:span text:style-name="T40">Б.Б.</text:span><text:span text:style-name="T15">, ... и </text:span><text:span text:style-name="T40">В.В.</text:span><text:span text:style-name="T15">, ..., сви из ..., у предмету враћања имовине, по одржаној усменој јавној </text:span><text:span text:style-name="T8">расправи,</text:span><text:span text:style-name="T15"> у нејавној седници већа, одржаној дана</text:span><text:span text:style-name="T18"> 18.01.2018</text:span><text:span text:style-name="T15">. године, донео је</text:span></text:p>
      <text:p text:style-name="P8"/>
      <text:p text:style-name="P8"/>
      <text:p text:style-name="P5">П Р Е С У Д У</text:p>
      <text:p text:style-name="P5"/>
      <text:p text:style-name="P5"/>
      <text:p text:style-name="P7"><text:span text:style-name="T13"><text:tab/><text:tab/> </text:span><text:span text:style-name="T16">I </text:span><text:span text:style-name="T12">Тужба </text:span><text:span text:style-name="T14">СЕ</text:span><text:span text:style-name="T17"> </text:span><text:span text:style-name="T10">ОДБИЈА.</text:span></text:p>
      <text:p text:style-name="P11"/>
      <text:p text:style-name="P7"><text:span text:style-name="T10"><text:tab/> <text:s text:c="11"/></text:span><text:span text:style-name="T17">II ОБАВЕЗУЈЕ СЕ </text:span><text:span text:style-name="T18">тужилац Република Србија <text:s/>да заинтересованом лицу <text:s/></text:span><text:span text:style-name="T41">А.А.</text:span><text:span text:style-name="T18"> Из ...,..., накнади трошкове спора у износу <text:s/>од 1020,00 динара и заинитересованом лицу </text:span><text:span text:style-name="T41">Б.Б.</text:span><text:span text:style-name="T18"> Из ..., ..., <text:s/>у износу од 850,00 динара, у року од 15 дана од пријема пресуде. </text:span></text:p>
      <text:p text:style-name="P9"/>
      <text:p text:style-name="P9"/>
      <text:p text:style-name="P9"/>
      <text:p text:style-name="P12">О б р а з л о ж е њ е</text:p>
      <text:p text:style-name="P12"/>
      <text:p text:style-name="P4"><text:span text:style-name="Default_20_Paragraph_20_Font"><text:span text:style-name="T33"/></text:span></text:p>
      <text:p text:style-name="P4"><text:span text:style-name="Default_20_Paragraph_20_Font"><text:span text:style-name="T33"/></text:span></text:p>
      <text:p text:style-name="P3"><text:span text:style-name="Default_20_Paragraph_20_Font"><text:span text:style-name="T33"><text:tab/><text:tab/></text:span></text:span><text:span text:style-name="Default_20_Paragraph_20_Font"><text:span text:style-name="T34">Оспореним решењем одбијена је, као неоснована, жалба тужиоца изјављена против закључка Комисије за враћање земљишта града Пожаревца, број: 07-464-493/91 од 12.09.2013. године, којим се одбацује захтев тужиоца за понављање поступка, ради поништаја правноснажног решења, број: 464-493/91 од 19.03.2006. године, као неблаговремен. Решењем од 19.03.2006. године, утврђује се да </text:span></text:span><text:span text:style-name="Default_20_Paragraph_20_Font"><text:span text:style-name="T39">Б.Б.</text:span></text:span><text:span text:style-name="Default_20_Paragraph_20_Font"><text:span text:style-name="T34">, </text:span></text:span><text:span text:style-name="Default_20_Paragraph_20_Font"><text:span text:style-name="T39">А.А.</text:span></text:span><text:span text:style-name="Default_20_Paragraph_20_Font"><text:span text:style-name="T34"> и </text:span></text:span><text:span text:style-name="Default_20_Paragraph_20_Font"><text:span text:style-name="T39">В.В.</text:span></text:span><text:span text:style-name="Default_20_Paragraph_20_Font"><text:span text:style-name="T34">, сви из ..., </text:span></text:span><text:soft-page-break/><text:span text:style-name="Default_20_Paragraph_20_Font"><text:span text:style-name="T34">као законским наследницима ранијег сопственика </text:span></text:span><text:span text:style-name="Default_20_Paragraph_20_Font"><text:span text:style-name="T39">Г.Г.</text:span></text:span><text:span text:style-name="Default_20_Paragraph_20_Font"><text:span text:style-name="T34"> бившег из ..., припада право на новчану накнаду за одузето пољопривредно земљиште описано у диспозитиву тог решења по катастарским парцелама, културама и површинама. Овим решењем је утврђено да наведеним лицима припада право на новчану накнаду, новчани износ за одређене површине наведеног земљишта, као и да им припада право на новчану накнаду на терет Министарства правде Републике Србије – Казнено-поправни завод Пожаревац ''-Забела''. </text:span></text:span></text:p>
      <text:p text:style-name="P23"/>
      <text:p text:style-name="P3"><text:span text:style-name="Default_20_Paragraph_20_Font"><text:span text:style-name="T33"><text:tab/><text:tab/>У тужби којом је покренуо управни спор и на усменој јавној расправи тужилац оспорава законитост решења туженог органа указујући да је предлог за понављање поступка правноснажно окончаног решењем Комисије за враћање одузетог земљишта за општину Пожаревац од 19.03.2006. године, поднет на основу члана 242. став 4. и члана 239. тачка 5. Закона о општем управном поступку. Комисија за враћање одузетог земљишта у току поступка није извршила све потребне провере како би у поступку на неспоран начин утврдила да ли постоји друго одговарајуће земљиште на истој локацији, које би било предмет враћања. Комисија у свом раду примењује Закон о начину и условима признавања права и враћању земљишта које је прешло у друштвену својину по основу пољопривредног земљишног фонда и конфискацијом због неизвршених обавеза из обавезног откупа пољопривредних производа из 1991. године, са пратећим уредбама, а такође и ставове из праксе, при том наводећи став пресуде Врховног суда Србије, У.бр.1946/02 од 05.02.2003. године. Указује на то да се земљиште у државној својини може вратити уз претходну сагласност Владе Републике Србије, како је то било прописано одредбом члана 8. Закона о средствима у својини РС. Комисија није прибавила сагласност за отуђење предметног земљишта, нити је размотрила могућност доделе другог одговарајућег земљишта у друштвеној, односно државној својини, на који би противник предлагача као обвеник накнаде био обавезан. Тужилац се позива на Закон о начину и условима признавања права и враћању земљишта које је прешло у друштвену својину по основу пољопривредног земљишног фонда и конфискацијом због неизвршених обавеза из обавезног откупа пољопривредних производа, према којем је предмет враћања земљиште које се налази у друштвеној својини на дан подношења захтева, а које <text:s/>је одузето на основу Закона о пољопривредном земљишном фонду друштвене својине и додељивању земље пољопривредним организацијама и земљиште конфисковано због неизвршених обавеза из обавезног откупа пољопривредних производа по прописима о обавезном откупу. <text:s/>Право на враћање земљишта у својини имају ранији сопственици и наследници истог. У случају када су на земљишту изграђени објекти трајног карактера, као и када је одузето земљиште које је до дана ступања на снагу овог закона отуђено из друштвне својине, ранијем сопственику на име накнаде даје се у својину друго одговарајуће земљиште, а ако нема таквог земљишта тј. ако се не може обезбедити исплатиће му се новчана накнада у висини тржишне вредности. Према Закону о претварању друштвене својине на пољопривредном земљишту у друге облике својине, који је ступио на снагу 29.07.1992. године, пољопривредно земљиште у друштвеној својини које је правно лице стекло по основу Закона о аграрној реформи и прописима о национализацији пољопривредног земљишта у државној је својини. Сходно напред наведеном, поднет је предлог за понављање потупка пред Комисијом, ради доношења одлуке од стране </text:span></text:span><text:span text:style-name="Default_20_Paragraph_20_Font"><text:span text:style-name="T33">надлежних државних органа и враћања одговарајућег земљишта наследницима ранијег власника. С</text:span></text:span><text:span text:style-name="Default_20_Paragraph_20_Font"><text:span text:style-name="T35">уду указује да је у међувремену Министарство финансија донело решење број 461-02-00209/98-13 од 15.12.2016. године, којим је огласио ништавим решење </text:span></text:span><text:soft-page-break/><text:span text:style-name="Default_20_Paragraph_20_Font"><text:span text:style-name="T35">првостепеног органа од 19.03.2006. године у односу на које решење је поднет предлог </text:span></text:span><text:span text:style-name="Default_20_Paragraph_20_Font"><text:span text:style-name="T36"><text:s/></text:span></text:span><text:span text:style-name="Default_20_Paragraph_20_Font"><text:span text:style-name="T35">за понављање поступка а што је предмет овог управног спора и суду исто прилаже као доказ. Сматра да суд при доношењу одлуке треба да има у виду ово донето решење иако још није правоснажно, јер је покренут управни спор против истог <text:s/>у предмету под У 605/17. Из овог решења произилази да земљиште за које је одређена накнада није било предмет одузимања по одредбама Закона о начину и условима признавања права и враћања земљишта које је прешло у друштвену својину по основу ПЗФ и конфискацијом због неизвршених обавеза из обавезног откупа пољопривредних производа. Истиче да је предлог за понављање управног поступка требало поднети Министарству финансија, а не првостепеном органу који је одлучио о неблаговремености предлога у смислу одредаба ЗУП-а. Са наведених разлога предлаже <text:s/>да се тужба уважи и поништи оспорено решење. </text:span></text:span></text:p>
      <text:p text:style-name="P3"><text:span text:style-name="Default_20_Paragraph_20_Font"><text:span text:style-name="T35"/></text:span></text:p>
      <text:p text:style-name="P3"><text:span text:style-name="Default_20_Paragraph_20_Font"><text:span text:style-name="T35"><text:tab/><text:tab/>У одговору на поднету тужбу, тужени орган је оставо при разлозима из оспореног решења и предложио да се тужба одбије као неоснована.</text:span></text:span></text:p>
      <text:p text:style-name="P23"/>
      <text:p text:style-name="P24"><text:tab/><text:tab/>У заједничком одговору на тужбу заинтересованих лица <text:span text:style-name="T40">А.А.</text:span>, <text:span text:style-name="T40">Б.Б.</text:span> и <text:span text:style-name="T40">В.В.</text:span>, сви из ... <text:span text:style-name="T15">и на усменој јавној расправи </text:span>истиче се да је против решења број: 464-493/91 од 19.03.2006. године, изјављена жалба од стране законског заступника обвезника враћања одузетог земљишта, а да је Управни суд у својој пресуди II-4 У.2481/10 (2008), нашао да нема основа за поништај тог решења и да њиме није повређен закон на штету Републике Србије, па је суд на основу члана 41. став 2. Закона о управним споровима, донео одлуку као у диспозитиву те пресуде. Тужени орган је поднео Управном суду предлог за понављање поступка окончаног наведеном пресудом од 26.08.2010. године, а дана 09.10.2014. године, овај суд је донео решење којим је одбацио тужбу тужиоца Републике Србије на основу члана 60. Закона о управним споровима, јер је нашао да тужилац није учинио вероватним постојање законског основа за понављање поступка, а права тужиоца нису повређена пресудом Управног суда у Београду од 26.08.2010. године. </text:p>
      <text:p text:style-name="P22"/>
      <text:p text:style-name="P24"><text:span text:style-name="T6"><text:tab/><text:tab/>З</text:span><text:span text:style-name="T5">аинтересован</text:span><text:span text:style-name="T6">о</text:span><text:span text:style-name="T5"> лиц</text:span><text:span text:style-name="T6">е </text:span><text:span text:style-name="T5"><text:s/></text:span><text:span text:style-name="T7">А.А.</text:span><text:span text:style-name="T6"> <text:s/></text:span><text:span text:style-name="T3">на усменој јавној расправи остао је</text:span><text:span text:style-name="T6"> у свему при наводима из одговора на тужбу и указ</text:span><text:span text:style-name="T3">ао</text:span><text:span text:style-name="T6"> суду да је решење у односу на које је поднет захтев за понављање управног поступка од 19.03.2006. године два пута </text:span><text:span text:style-name="T3">било</text:span><text:span text:style-name="T6"> пред Министарством финансија и два пута пред судом у управном спору и добило је потврду од највиших судских инстанци, укључујући и Врховни суд Србије. Тражи трошкове у висини од 510,00 динара на име аутобуске карте од Пожаревца до Београда, коју прилаже суду и у истом износу за повратак у Пожаревац. </text:span></text:p>
      <text:p text:style-name="P22"/>
      <text:p text:style-name="P22"><text:tab/><text:tab/>Заинтересовано лице <text:span text:style-name="T40">В.В.</text:span> <text:span text:style-name="T15">на усменој јавној расправи </text:span>тражи трошкове у висини од 850,00 динара на име плаћене повратне карте на релацији Пожаревац-Београд-Пожаревац, коју суду даје на увид. </text:p>
      <text:p text:style-name="P22"/>
      <text:p text:style-name="P22"/>
      <text:p text:style-name="P3"><text:span text:style-name="Default_20_Paragraph_20_Font"><text:span text:style-name="T33"/></text:span></text:p>
      <text:p text:style-name="P3"><text:span text:style-name="Default_20_Paragraph_20_Font"><text:span text:style-name="T33"><text:tab/><text:tab/></text:span></text:span><text:span text:style-name="Default_20_Paragraph_20_Font"><text:span text:style-name="T37">Управни суд је одржао усмену јавну расправу, </text:span></text:span><text:span text:style-name="Default_20_Paragraph_20_Font"><text:span text:style-name="T33">дана <text:s/>16.01.2018. године,</text:span></text:span><text:span text:style-name="Default_20_Paragraph_20_Font"><text:span text:style-name="T37"> у </text:span></text:span><text:span text:style-name="Default_20_Paragraph_20_Font"><text:span text:style-name="T33">присуству тужиоца за кога је приступио правобранилачки помоћник Александар Станојевић и заинтересована лица </text:span></text:span><text:span text:style-name="Default_20_Paragraph_20_Font"><text:span text:style-name="T38">А.А.</text:span></text:span><text:span text:style-name="Default_20_Paragraph_20_Font"><text:span text:style-name="T33"> и </text:span></text:span><text:span text:style-name="Default_20_Paragraph_20_Font"><text:span text:style-name="T38">В.В.</text:span></text:span><text:span text:style-name="Default_20_Paragraph_20_Font"><text:span text:style-name="T33"> лично, а у одсуству</text:span></text:span><text:span text:style-name="Default_20_Paragraph_20_Font"><text:span text:style-name="T37"> уредно </text:span></text:span><text:span text:style-name="Default_20_Paragraph_20_Font"><text:span text:style-name="T33">позваног <text:s/></text:span></text:span><text:soft-page-break/><text:span text:style-name="Default_20_Paragraph_20_Font"><text:span text:style-name="T33">заинтересованог лица </text:span></text:span><text:span text:style-name="Default_20_Paragraph_20_Font"><text:span text:style-name="T38">Б.Б.</text:span></text:span><text:span text:style-name="Default_20_Paragraph_20_Font"><text:span text:style-name="T33"> и туженог органа, </text:span></text:span><text:span text:style-name="Default_20_Paragraph_20_Font"><text:span text:style-name="T37"><text:s/>у складу са одредбом члана 38. став 1. </text:span></text:span><text:span text:style-name="Default_20_Paragraph_20_Font"><text:span text:style-name="T33">Закона о управним споровима, којим је прописано да изостанак уредно позване странке са усмене расправе не одлаже њено одржавање.</text:span></text:span><text:span text:style-name="Default_20_Paragraph_20_Font"><text:span text:style-name="T37"> </text:span></text:span></text:p>
      <text:p text:style-name="P3"><text:span text:style-name="Default_20_Paragraph_20_Font"><text:span text:style-name="T37"><text:s/></text:span></text:span></text:p>
      <text:p text:style-name="P3"><text:span text:style-name="Default_20_Paragraph_20_Font"><text:span text:style-name="T37"><text:tab/><text:tab/>Испитујући законитост оспореног решења у границама захтева из тужбе, у складу са одредбом члана 41. став <text:s/>1. Закона о управним споровима, Управни суд је, оценом навода тужбе, одговора на тужбу и списа предмета ове управне ствари, нашао да тужба није основана. </text:span></text:span></text:p>
      <text:p text:style-name="P3"><text:span text:style-name="Default_20_Paragraph_20_Font"><text:span text:style-name="T37"/></text:span></text:p>
      <text:p text:style-name="P3"><text:span text:style-name="Default_20_Paragraph_20_Font"><text:span text:style-name="T37"><text:tab/><text:tab/></text:span></text:span><text:span text:style-name="Default_20_Paragraph_20_Font"><text:span text:style-name="T33">Из образложења оспореног решења произлази да је правилно по оцени туженог органа поступила Комисија када је поводом поднетог захтева Државног правобранилаштва за понављање поступка, као надлежни орган донела закључак сагласно одредби члана 245. став 2. Закона о општем управном поступку и правилно <text:s/>поднети предлог одбацила као неблаговремен. По оцени туженог органа правилно је поступила Комисија када је поводом поднетог захтева за враћање земљишта одузетог од покојног </text:span></text:span><text:span text:style-name="Default_20_Paragraph_20_Font"><text:span text:style-name="T38">Г.Г.</text:span></text:span><text:span text:style-name="Default_20_Paragraph_20_Font"><text:span text:style-name="T33">, чији су подносиоци захтева законски наследници, на основу чињеничног стања и прибављених доказа који су у списима, закључила да су испуњени услови за примену одредбе члана 1. став 1. Закона о начину и условима признавања права и враћању земљишта које је прешло у друштвену својину по основу ПЗФ и конфискацијом због неизвршених обавеза из обавезног откупа пољопривредних производа, те да подносиоцима захтева као правним следбеницима у смислу овог материјалног прописа, припада право на новчану накнаду сходно одредби члана 7. овог закона, код чињенице да обвезник накнаде поседује само земљиште које је у државној својини, које као такво не може бити предмет враћања, јер се државна својина не може отуђивати по било ком основу, већ само уз сагласност Владе Републике Србије, што овде није случај. Пошто обвезник накнаде нема, нити може набавити друго одговарајуће земљиште у друштвеној својини, које би као одговарајуће земљиште понудио подносиоцу захтева како је то прописано одредбом члана 6. став 3. овог закона, то је Комисија као првостепени орган правилно поступила када је подносиоцима захтева, утврдила право на новчану накнаду на терет КПЗ ''Забела'' Пожаревац, сходно одредби члана 7. овог закона, дајући за овакву одлуку довољне и потпуне разлоге које сагласно одредби члана 235. ЗУП-а и тужени у свему прихвата. Тужени орган позивајући се на одредбе члана 239. и 240. Закона о општем управном поступку закључује да, како се у поднетом предлогу ради о чињеницама које су цењене од стране првостепене Комисије при доношењу решења, као и чињеницама које су биле познате или могле бити познате подносиоцу предлога, а које их својом кривицом нису изнели, то по мишљењу туженог нису испуњени услови из члана 239. Закона о општем управном поступку, због којих се може тражити обнова поступка окончаног правноснажним решењем, због чега је применом члана 232. став 2. ЗУП-а, одлучено као у диспозитиву овог решења. </text:span></text:span></text:p>
      <text:p text:style-name="P3"><text:span text:style-name="Default_20_Paragraph_20_Font"><text:span text:style-name="T37"/></text:span></text:p>
      <text:p text:style-name="P3"><text:span text:style-name="Default_20_Paragraph_20_Font"><text:span text:style-name="T37"><text:tab/><text:tab/></text:span></text:span><text:span text:style-name="Default_20_Paragraph_20_Font"><text:span text:style-name="T33">По оцени Управног суда <text:s/>правилно је, поступио тужени орган када је одбио као неосновану жалбу тужиоца изјављеног против закључка првостeпеног </text:span></text:span><text:span text:style-name="Default_20_Paragraph_20_Font"><text:span text:style-name="T33">органа од 12.09.2013. године, налазећи да решењем туженог органа није повређен закон на штету тужиоца. Тужени орган је на <text:s/>правилно утврђено чињенично стање без повреде правила поступка од утицаја на другачије решење ове правне ствари правилно применио материјално право и за своју одлуку дао разлоге које, као довољне и у свему </text:span></text:span><text:soft-page-break/><text:span text:style-name="Default_20_Paragraph_20_Font"><text:span text:style-name="T33">на закону засноване, прихвата и овај суд. </text:span></text:span></text:p>
      <text:p text:style-name="P3"><text:span text:style-name="Default_20_Paragraph_20_Font"><text:span text:style-name="T33"/></text:span></text:p>
      <text:p text:style-name="P3"><text:span text:style-name="Default_20_Paragraph_20_Font"><text:span text:style-name="T33"><text:tab/><text:tab/>Из одредбе <text:s/>члана 245. став 2. Закона о општем управном поступку произлази, да о предлогу за понављање поступка решава орган који је донео коначно решење, тако да према налажењу суда у конкретном случају, када је о понављању решавао првостeпени орган, а по жалби против решења првостeпеног органа у поступку понављања решавао другостепени орган, може се узети да је грешка у поступку ( решавање од стране првостeпеног органа) била исправљена. </text:span></text:span></text:p>
      <text:p text:style-name="P3"><text:span text:style-name="Default_20_Paragraph_20_Font"><text:span text:style-name="T33"/></text:span></text:p>
      <text:p text:style-name="P3"><text:span text:style-name="Default_20_Paragraph_20_Font"><text:span text:style-name="T33"><text:tab/><text:tab/>Суд налази да из списа управног поступка произлази, да је понављање поступка окончаног решењем првостeпеног органа од 19.03.2006.године, тражено на основу члана 239. тачка 5. Закона о општем управном поступку, према којем поступак окончан решењем против кога нема редовног правног средства у поступку (коначно решење) поновиће се ако се решење органа који је водио поступак заснива на неком претходном питању, а надлежни орган је то питање доцније решио <text:s/>битно друкчије. На основу члана 242. став 1. тачка 3. истог Закона, странка може тражити понављање поступка у року од једног месеца од дана када је могла употребити нови акт (пресуду, решење), а на основу става 3. истог <text:s/>члана, по протеку рока од 5 година од достављања решења странци, понављање поступка се не може тражити, нити се може покренути по службеној дужности. <text:s/></text:span></text:span></text:p>
      <text:p text:style-name="P3"><text:span text:style-name="Default_20_Paragraph_20_Font"><text:span text:style-name="T33"/></text:span></text:p>
      <text:p text:style-name="P3"><text:span text:style-name="Default_20_Paragraph_20_Font"><text:span text:style-name="T33"><text:tab/><text:tab/>Код наведеног, имајући у виду да је у конкретном случају, дана 22.02.2013. године поднет предлог за понављање поступка окончаног решењем првостeпеног органа од 19.03.2006. године, које је постало коначно <text:s/>решењем другостепеног органа <text:s/>од 10.01.2008. године, а исто тужилац примио 22.01.2008. године, што је утврђено из повратнице у списима, по оцени суда правилно је ожалбеним закључком одбачен, као неблаговремен, предлог тужиоца за понављање поступка, с обзиром на то да је од достављања коначног решења тужиоцу - 22.01.2008. године, па до подношења наведеног ванредног правног средства 22.02.2013. године, прошло више од 5 година, због чега је правилно оспореним решењем одбијена жалба тужиоца против закључка првостeпеног органа од 12.09.2013. године, </text:span></text:span></text:p>
      <text:p text:style-name="P3"><text:span text:style-name="Default_20_Paragraph_20_Font"><text:span text:style-name="T37"/></text:span></text:p>
      <text:p text:style-name="P3"><text:span text:style-name="Default_20_Paragraph_20_Font"><text:span text:style-name="T37"><text:tab/><text:tab/>Суд је ценио наводе тужбе <text:s/></text:span></text:span><text:span text:style-name="Default_20_Paragraph_20_Font"><text:span text:style-name="T33">али налази да исти не могу бити од утицаја на другачије решење ове управне ствари. </text:span></text:span></text:p>
      <text:p text:style-name="P13"/>
      <text:p text:style-name="P16"><text:span text:style-name="T21"><text:tab/><text:tab/>Са изнетих разлога, налазећи да </text:span><text:span text:style-name="T23">оспореним решењем </text:span><text:span text:style-name="T25">није </text:span><text:span text:style-name="T23">повређен закон на штету тужиоца, Управни суд је, применом одредбе члана </text:span><text:span text:style-name="T21">4</text:span><text:span text:style-name="T26">0</text:span><text:span text:style-name="T21">. став </text:span><text:span text:style-name="T26">2</text:span><text:span text:style-name="T21">. Закона о управним споровима, одлучио као ставу </text:span><text:span text:style-name="T21">I</text:span><text:span text:style-name="T26"> </text:span><text:span text:style-name="T21">диспозитива <text:s/>пресуде.</text:span></text:p>
      <text:p text:style-name="P18"/>
      <text:p text:style-name="P16"><text:span text:style-name="T21"><text:tab/><text:tab/></text:span><text:span text:style-name="T27"> </text:span><text:span text:style-name="T22">Одлука о трошковима поступка у ставу </text:span><text:span text:style-name="T29">II</text:span><text:span text:style-name="T22"> </text:span><text:span text:style-name="T28">диспозитива пресуде</text:span><text:span text:style-name="T22"> донета је у смислу одредби чл. 66., 67. и 74. Закона о управним споровима (''Службени гласник РС'', бр. 111/09), сходном применом чл. 150., 153. и 15</text:span><text:span text:style-name="T24">4</text:span><text:span text:style-name="T22">. </text:span><text:span text:style-name="T24">Закона о парничном поступку (</text:span><text:span text:style-name="T22">''</text:span><text:span text:style-name="T24">Службени гласник РС</text:span><text:span text:style-name="T22">''</text:span><text:span text:style-name="T24">, бр. 72/11 и 55/14),</text:span><text:span text:style-name="T22"> па је заинитересованим</text:span><text:span text:style-name="T28"> лиц</text:span><text:span text:style-name="T22">има</text:span><text:span text:style-name="T28"> </text:span><text:span text:style-name="T30">А.А.</text:span><text:span text:style-name="T22"> Из ... признато право на накнаду трошкова на име превоза за аутобуску карту на релацији Пожаревац-Београд-Пожаревац, у износу два пута по 510,00 динара, укупно 1020,00 динара, а </text:span><text:span text:style-name="T30">В.В.</text:span><text:span text:style-name="T22"> Из ... за повратну аутобуску карту за исти правац, у износу од 850,00 динара, на <text:s/>основу доказа ( аутобуских карата) достављених на увид суду. </text:span></text:p>
      <text:p text:style-name="P18"><text:soft-page-break/></text:p>
      <text:p text:style-name="P18"/>
      <text:p text:style-name="P17"><text:span text:style-name="T10"><text:s/>ПРЕСУЂЕН</text:span><text:span text:style-name="T31">О У УПРАВНОМ СУДУ </text:span></text:p>
      <text:p text:style-name="P5"><text:span text:style-name="T15">Д</text:span>ана <text:span text:style-name="T15">18.01.2018</text:span><text:span text:style-name="T19">.</text:span><text:span text:style-name="T11"> године,</text:span><text:span text:style-name="T20"> </text:span><text:span text:style-name="T19">6 У. </text:span><text:span text:style-name="T19">7504/14</text:span></text:p>
      <text:p text:style-name="P10"/>
      <text:p text:style-name="P6">Записничар<text:tab/><text:tab/><text:tab/><text:tab/> <text:s text:c="9"/><text:tab/> <text:s text:c="2"/><text:tab/> <text:s text:c="20"/>Председник већа-судија</text:p>
      <text:p text:style-name="P11"><text:span text:style-name="T15">Весна Оташевић, </text:span><text:span text:style-name="T15">с.р.</text:span> <text:s text:c="64"/><text:tab/><text:span text:style-name="T15">Живана Ђукановић, </text:span><text:span text:style-name="T15">с.р.</text:span></text:p>
      <text:p text:style-name="P26">За тачност отправка</text:p>
      <text:p text:style-name="P26">Управитељ писарнице</text:p>
      <text:p text:style-name="P25">Дејан Ђурић</text:p>
      <text:p text:style-name="P27"/>
      <text:p text:style-name="P29">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name-complex="Times New Roman"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 У. </text:span><text:span text:style-name="MT1">7504/14</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6T08:23:33.90</meta:creation-date>
    <meta:editing-duration>PT8H44M40S</meta:editing-duration>
    <meta:editing-cycles>30</meta:editing-cycles>
    <meta:generator>OpenOffice/4.1.1$Win32 OpenOffice.org_project/411m6$Build-9775</meta:generator>
    <dc:title>template upravni BGDnovi2</dc:title>
    <meta:initial-creator>Tamara Popović</meta:initial-creator>
    <dc:date>2019-11-11T10:36:46.34</dc:date>
    <dc:creator>Mirela Kostadinović</dc:creator>
    <meta:printed-by>Vesna Otašević</meta:printed-by>
    <meta:print-date>2018-01-24T12:54:40.24</meta:print-date>
    <meta:document-statistic meta:table-count="0" meta:image-count="2" meta:object-count="0" meta:page-count="6" meta:paragraph-count="39" meta:word-count="2241" meta:character-count="1488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7-06-16T08:23:33.27"/>
  </office:meta>
</office:document-meta>
</file>