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1pt" style:font-size-asian="11pt" style:font-size-complex="11pt"/>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style:tab-stops>
          <style:tab-stop style:position="6.249cm"/>
        </style:tab-stops>
      </style:paragraph-properties>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line-height="100%"/>
      <style:text-properties fo:language="sr" fo:country="YU"/>
    </style:style>
    <style:style style:name="P11" style:family="paragraph" style:parent-style-name="Standard">
      <style:paragraph-properties fo:line-height="100%" fo:text-align="center" style:justify-single-word="false"/>
      <style:text-properties fo:language="sr" fo:country="YU"/>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style:font-weight-complex="bold"/>
    </style:style>
    <style:style style:name="P19" style:family="paragraph" style:parent-style-name="Standard">
      <style:paragraph-properties fo:line-height="100%" fo:text-align="center" style:justify-single-word="false"/>
      <style:text-properties fo:language="zxx" fo:country="none" style:font-weight-complex="bold"/>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2" style:family="paragraph" style:parent-style-name="Standard" style:master-page-name="First_20_Page">
      <style:paragraph-properties fo:line-height="100%" style:page-number="auto"/>
    </style:style>
    <style:style style:name="P23"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text-scale="100%"/>
    </style:style>
    <style:style style:name="T7" style:family="text">
      <style:text-properties fo:language="sh" fo:country="YU"/>
    </style:style>
    <style:style style:name="T8" style:family="text">
      <style:text-properties fo:font-size="11pt" style:font-size-asian="11pt" style:font-size-complex="11pt"/>
    </style:style>
    <style:style style:name="T9" style:family="text">
      <style:text-properties fo:font-weight="normal" style:font-weight-asian="normal" style:font-weight-complex="normal"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8"><text:s text:c="5"/></text:span><text:span text:style-name="T8"><text:s/></text:span></text:p>
      <text:p text:style-name="P3"><draw:frame draw:style-name="fr1" draw:name="graphics1" text:anchor-type="paragraph" svg:x="0.007cm" svg:y="0.085cm" svg:width="2.388cm" svg:height="3.498cm" draw:z-index="0"><draw:image xlink:href="Pictures/20000008000025BE000037D1656C127C.svm" xlink:type="simple" xlink:show="embed" xlink:actuate="onLoad"/></draw:frame> <text:s text:c="6"/></text:p>
      <text:p text:style-name="P5">Република Србија</text:p>
      <text:p text:style-name="P5">УПРАВНИ СУД</text:p>
      <text:p text:style-name="P4">Одељење у Новом Саду</text:p>
      <text:p text:style-name="P12"><text:span text:style-name="T7">III-</text:span><text:span text:style-name="T2">7</text:span><text:span text:style-name="T7"> </text:span><text:span text:style-name="T4">У. </text:span><text:span text:style-name="T2">7976/15</text:span></text:p>
      <text:p text:style-name="P12"><text:span text:style-name="T4">Дана: </text:span><text:span text:style-name="T2">15.12.2017.</text:span><text:span text:style-name="T4"> године</text:span></text:p>
      <text:p text:style-name="P4">Београд</text:p>
      <text:p text:style-name="P10"/>
      <text:p text:style-name="P6">У <text:s text:c="3"/>И М Е <text:s text:c="3"/>Н А Р О Д А </text:p>
      <text:p text:style-name="P11"/>
      <text:p text:style-name="P11"/>
      <text:p text:style-name="P23"><text:span text:style-name="T4"><text:tab/>Управни суд, у већу судија: </text:span><text:span text:style-name="T2">Гордан</text:span><text:span text:style-name="T4">а</text:span><text:span text:style-name="T2"> Сукновић Бојаџија</text:span><text:span text:style-name="T4">, председник већа, </text:span><text:span text:style-name="T2">др Владан Станојев и Нада Балешевић</text:span><text:span text:style-name="T4">, чланови већа, уз учешће судског саветника</text:span><text:span text:style-name="T2"> Наташе Малинић</text:span><text:span text:style-name="T4">, </text:span>као <text:span text:style-name="T4">записничара, </text:span><text:span text:style-name="T2">одлучујући у управном спору по тужби тужиоца А.А. Из ..., ... ..., ради поништаја решења туженог МИНИСТАРСТВА ОДБРАНЕ РЕПУБЛИКЕ СРБИЈЕ, Сектора за људске ресурсе, Управе за обавезе одбране, УП-2 бр. </text:span><text:span text:style-name="T2">3-2/15</text:span><text:span text:style-name="T2"> од 08.04.2015. године, у правној ствари одређивања коефицијента за обрачун плате, у нејавној седници већа, одржаној дана 15.12.2017. године, донео је</text:span></text:p>
      <text:p text:style-name="P15"/>
      <text:p text:style-name="P16">П Р Е С У Д У </text:p>
      <text:p text:style-name="P15"/>
      <text:p text:style-name="P15"/>
      <text:p text:style-name="P23"><text:span text:style-name="T2"><text:tab/>Тужба </text:span><text:span text:style-name="T3">СЕ УВАЖАВА, ПОНИШТАВА</text:span><text:span text:style-name="T2"> решење Министарства одбране Републике Србије, Сектора за људске ресурсе, Управе за обавезе одбране, УП-2 бр. 3-2/15</text:span> од 08.04.2015. године <text:s/>и предмет <text:span text:style-name="T1">ВРАЋА</text:span> туженом органу на поновно одлучивање.</text:p>
      <text:p text:style-name="P18"/>
      <text:p text:style-name="P18"/>
      <text:p text:style-name="P16">О б р а з л о ж е њ е</text:p>
      <text:p text:style-name="P19"/>
      <text:p text:style-name="P18"><text:tab/>Оспореним решењем одбијена је, као неоснована, жалба тужиоца, војног службеника, против решења заступника начелника Регионалног центра МО Нови Сад, инт. бр. ... од 28.01.2015. године, којим је тачком 1. диспозитива одређено да тужиоцу престаје право на плату која му је обрачунавана по решењу начелника Регионалног центра Министарства одбране Нови Сад инт. број 1803-1 од 16.05.2014. године. Тачком 2. диспозитива тужиоцу, распоређеном 01. октобра 2011. године решењем инт. број 45-405 од 28.09.2011. године, на формацијско место референт у Центру МО Зрењанин, са формацијским елементима: Ц2Ц-ВСС, ЕС 61005, ГРМ 04 и 810 бодова и припадајућим платним разредом 8 и коефицијентом за обрачун плате од 1,397, одређен је коефицијент плате од 2,287 који је тужилац имао у тренутку утврђивања задржаног износа плате и платни разред 2 на основу члана 3. Правилника о измени и допуни Правилника о платама професионалних припадника Војске <text:span text:style-name="T2">Србије</text:span> (“СВЛ” број 28/14). Тачком 3. диспозитива одређено је да се по основу посебних услова под којима врши службу у <text:soft-page-break/>Војсци Србије, тужиоцу коефицијент из тачке 2. решења увећава за 20%. Тачком 4. диспозитива је одређено да се по основу навршених година рада у радном односу тужиоцу одређује додатак на плату од 14,4%, који ће се увећавати за 0,4% од плате за сваку следећу навршену годину рада у радном односу. У тачки 5. је наведено да ће плату и друга примања у складу са оспореним решењем тужиоцу обрачунавати и исплаћивати Рачуноводствени центар Министарства одбране, почев од 01. новембра 2014. године.</text:p>
      <text:p text:style-name="P18"><text:tab/></text:p>
      <text:p text:style-name="P18"><text:tab/> Тужбом поднетом Управном суду 21.05.2015. године, тужилац оспорава законитост решења туженог органа. Наводи да оспорено решење није у складу са Правилником о измени и допуни Правилника о платама професионалних припадника Војске Србије (“СВЛ” број 7984-27 од 19.12.2014. године) у делу који се односи на одређивање коефицијента за цивилна лица која су пре почетка примене Правилника задржала достигнути износ плате. Истиче да утврђени коефицијент не садржи елементе оцењивања у периоду од 2010. до 2015. године, за оцену “истиче се”, за два платна разреда (2010/2011) година и један платни разред (2012/2013), нити садржи елеменат увећања зараде по основу признатог доктората у струци 4%. Предлаже да суд тужбу уважи и оспорено решење поништи.</text:p>
      <text:p text:style-name="P18"/>
      <text:p text:style-name="P18"><text:tab/>У одговору на тужбу тужени орган је у свему остао код разлога изнетих у образложењу оспорног решења и предложио да суд тужбу одбије као неосновану. </text:p>
      <text:p text:style-name="P18"/>
      <text:p text:style-name="P18"><text:tab/>Након разматрања списа предмета, навода тужбе и одговора на тужбу, Управни суд је оценио да је тужба основана.</text:p>
      <text:p text:style-name="P18"/>
      <text:p text:style-name="P18"><text:tab/>Из списа предмета произлази да је решењем заступника начелника Регионалног центра МО Нови Сад, инт. бр. ... од 28.01.2015. године тужиоцу, војном службенику на служби у МО Зрењанин, са даном 31.10.2014. године престало право на плату која му је обрачунавана по решењу инт. Број ... од 16.05.2014. године и одређен му коефицијент за обрачун плате од 2,287 и платни разред 2. Против неведеног решења тужилац је изјавио жалбу, коју је тужени орган оспореним решењем одбио, уз образложење да је тужилац у време ступања на снагу Правилника о измени и допуни Правилника о платама професионалних припадника Војске Србије 09.12.2014. године остваривао задржани износ плате, што се види из решења од 16.05.2014. године.</text:p>
      <text:p text:style-name="P18"/>
      <text:p text:style-name="P18"><text:tab/>По оцени Управног суда, тужилац основано оспорава законитост решења туженог органа. Ово стога што је <text:span text:style-name="T4">тужилац</text:span> у жалби навео да првостепено решење није у складу са Правилником о измени и допуни Правилника о платама професионалних припадника Војске Србије (“СВЛ” број 7984-27 од 19.12.2014. године) у делу који се односи на одређивање коефицијента за цивилна лица која су пре почетка примене наведеног правилника задржала достигнути износ плате, да утврђени коефицијент не садржи елементе оцењивања у периоду од 2010. до 2015. године, за оцену “истиче се”, за два платна разреда (2010/2011) година и један платни разред (2012/2013) и да не садржи елеменат увећања зараде по основу признатог доктората у струци 4%, што понавља и у тужби. Међутим, тужени орган у образложењу оспореног решења није дао правно аргументоване разлоге зашто су изнети наводи жалбе неосновани, односно образложење решења не садржи разлоге који с обзиром на утврђено чињенично стање <text:soft-page-break/>упућују на решење какво је дато у диспозитиву, из којих разлога је учињена повреда правила поступка из члана 199. став 2., у вези члана 235. став 2. Закона о општем управном поступку (“Службени лист СРЈ”, бр. 33/97 и 31/01, “Службени гласник РС”, бр. 30/10), која је од утицаја на законитост оспореног решења.</text:p>
      <text:p text:style-name="P18"><text:tab/>Тужени је у одговору на тужбу дао додатне разлоге за доношење оспореног решења, што, по оцени суда, <text:span text:style-name="T9">није од утицаја на другачију оцену законитости оспореног решења, јер образложење мора бити садржано у самом решењу, чиме се омогућава контрола да ли је чињенично стање правилно утврђено и да ли је правилно примењен </text:span><text:span text:style-name="T6">одговарајући</text:span><text:span text:style-name="T9"> материјални пропис. </text:span><text:s/></text:p>
      <text:p text:style-name="P18"/>
      <text:p text:style-name="P18"><text:tab/>Како је оспорено решење поништено због повреда правила поступка, суд је решавао без одржавања усмене расправе, у складу са одредбом члана 33. Закона о управним споровима (“Службени гласник РС”, бр. 111/09) и предмет вратио <text:span text:style-name="T4">туженом</text:span> органу на поновно одлучивање, када ће <text:span text:style-name="T4">тужени</text:span> орган отклонити учињене битне повреде правила поступка и донети ново, на закону засновано решење, са јасним образложењем, у складу са одредбом члана 199. став 2. Закона о општем управном поступку.</text:p>
      <text:p text:style-name="P18"/>
      <text:p text:style-name="P18"><text:tab/>На основу изнетих разлога, ценећи да је оспореним решењем повређен закон на штету тужиоца, Управни суд је одлучио као у диспозитиву пресуде, применом одредбе члана 40. став 2. и члана 42. став 1. Закона о управним споровима, при чему је тужени орган везан примедбама суда у погледу поступка, према члану 69. став 2. наведеног закона. </text:p>
      <text:p text:style-name="P18"><text:tab/></text:p>
      <text:p text:style-name="P6">ПРЕСУЂЕНО У УПРАВНОМ СУДУ </text:p>
      <text:p text:style-name="P13"><text:span text:style-name="T4">Дана</text:span> <text:span text:style-name="T2">15.12.2017.</text:span><text:span text:style-name="T4"> године, </text:span><text:span text:style-name="T7">III</text:span><text:span text:style-name="T4">-</text:span><text:span text:style-name="T2">7</text:span><text:span text:style-name="T7"> </text:span><text:span text:style-name="T4">У. </text:span><text:span text:style-name="T2">7976/15</text:span></text:p>
      <text:p text:style-name="P11"/>
      <text:p text:style-name="P7">Записничар<text:tab/><text:tab/><text:tab/><text:tab/><text:tab/><text:tab/> <text:s text:c="5"/><text:tab/> <text:s text:c="2"/>Председник већа-судија</text:p>
      <text:p text:style-name="P14"><text:span text:style-name="T4">Наташа Малинић, </text:span><text:span text:style-name="T2">с.р.</text:span><text:span text:style-name="T2"><text:tab/></text:span><text:span text:style-name="T4"><text:tab/><text:tab/><text:tab/> <text:s text:c="7"/></text:span><text:span text:style-name="T2">Гордана Сукновић Бојаџија, </text:span><text:span text:style-name="T2">с.р.</text:span></text:p>
      <text:p text:style-name="P7"/>
      <text:p text:style-name="P7"/>
      <text:p text:style-name="P20"/>
      <text:p text:style-name="P8">За тачност отправка</text:p>
      <text:p text:style-name="P8">Управитељ писарнице</text:p>
      <text:p text:style-name="P17">Дејан Ђурић</text:p>
      <text:p text:style-name="P9"/>
      <text:p text:style-name="P2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3"> У. </text:span><text:span text:style-name="MT2">7976</text:span><text:span text:style-name="MT2">/1</text:span><text:span text:style-name="MT2">5</text:span><text:span text:style-name="MT4">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8T10:15:09.59</dc:date>
    <meta:editing-duration>P15DT18H17M41S</meta:editing-duration>
    <meta:editing-cycles>2519</meta:editing-cycles>
    <meta:generator>OpenOffice/4.1.1$Win32 OpenOffice.org_project/411m6$Build-9775</meta:generator>
    <meta:print-date>2015-01-19T13:39:44.10</meta:print-date>
    <dc:creator>Sanda Grujić</dc:creator>
    <meta:document-statistic meta:table-count="0" meta:image-count="1" meta:object-count="0" meta:page-count="3" meta:paragraph-count="34" meta:word-count="1064" meta:character-count="6854"/>
  </office:meta>
</office:document-meta>
</file>