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Symbol" svg:font-family="Symbol"/>
    <style:font-face style:name="Tahoma1" svg:font-family="Tahoma"/>
    <style:font-face style:name="Times New Roman CYR" svg:font-family="'Times New Roman CYR'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language="zxx" fo:country="none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language="zxx" fo:country="none" fo:font-style="normal" style:text-underline-style="none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P4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language="zxx" fo:country="none" fo:font-style="normal" fo:font-weight="normal" style:font-name-asian="Times New Roman CYR" style:font-size-asian="12pt" style:font-style-asian="normal" style:font-weight-asian="normal" style:font-name-complex="Times New Roman CYR" style:font-size-complex="12pt" style:font-style-complex="normal" style:font-weight-complex="normal"/>
    </style:style>
    <style:style style:name="P5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letter-spacing="-0.004cm" fo:language="zxx" fo:country="none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scale="107%"/>
    </style:style>
    <style:style style:name="P6" style:family="paragraph" style:parent-style-name="Standard">
      <style:paragraph-properties fo:line-height="100%" fo:text-align="center" style:justify-single-word="false"/>
      <style:text-properties fo:color="#000000" style:font-name="Times New Roman" fo:font-size="12pt" fo:letter-spacing="-0.004cm" fo:language="zxx" fo:country="none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letter-spacing="-0.007cm" fo:language="zxx" fo:country="none" fo:font-style="normal" style:text-underline-style="none" fo:font-weight="normal" fo:background-color="#ffffff" style:font-name-asian="Verdana" style:font-size-asian="12pt" style:language-asian="zxx" style:country-asian="none" style:font-style-asian="normal" style:font-weight-asian="normal" style:font-name-complex="Verdana" style:font-size-complex="12pt" style:language-complex="zxx" style:country-complex="none" style:font-style-complex="normal" style:font-weight-complex="normal" style:text-scale="104%"/>
    </style:style>
    <style:style style:name="P8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  <style:text-properties fo:color="#000000" style:font-name="Times New Roman" fo:font-size="12pt" fo:language="sr" fo:country="YU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9" style:family="paragraph" style:parent-style-name="Standard">
      <style:paragraph-properties fo:line-height="100%" fo:text-align="justify" style:justify-single-word="false"/>
      <style:text-properties style:font-name="Times New Roman" fo:font-weight="bold" style:font-weight-asian="bold" style:font-weight-complex="bold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Times New Roman" style:text-underline-style="none" fo:font-weight="bold" style:font-weight-asian="bold" style:font-weight-complex="bold"/>
    </style:style>
    <style:style style:name="P11" style:family="paragraph" style:parent-style-name="Standard">
      <style:paragraph-properties fo:line-height="150%" fo:text-align="center" style:justify-single-word="false"/>
      <style:text-properties style:font-name="Times New Roman"/>
    </style:style>
    <style:style style:name="P12" style:family="paragraph" style:parent-style-name="Standard">
      <style:paragraph-properties fo:line-height="150%" fo:text-align="center" style:justify-single-word="false"/>
      <style:text-properties style:font-name="Times New Roman" fo:language="sr" fo:country="YU" fo:font-weight="bold" style:font-weight-asian="bold" style:font-weight-complex="bold"/>
    </style:style>
    <style:style style:name="P13" style:family="paragraph" style:parent-style-name="Standard">
      <style:paragraph-properties fo:line-height="100%" fo:text-align="center" style:justify-single-word="false"/>
      <style:text-properties style:font-name="Times New Roman" fo:language="sr" fo:country="YU" fo:font-weight="bold" style:font-weight-asian="bold" style:font-weight-complex="bold"/>
    </style:style>
    <style:style style:name="P14" style:family="paragraph" style:parent-style-name="Standard">
      <style:paragraph-properties fo:line-height="100%" fo:text-align="center" style:justify-single-word="false"/>
      <style:text-properties style:font-name="Times New Roman" fo:language="sr" fo:country="YU" fo:font-weight="bold" style:font-weight-asian="bold"/>
    </style:style>
    <style:style style:name="P15" style:family="paragraph" style:parent-style-name="Standard">
      <style:paragraph-properties fo:text-align="center" style:justify-single-word="false"/>
      <style:text-properties style:font-name="Times New Roman" fo:language="sr" fo:country="YU" fo:font-weight="bold" style:font-weight-asian="bold"/>
    </style:style>
    <style:style style:name="P16" style:family="paragraph" style:parent-style-name="Standard">
      <style:paragraph-properties fo:text-align="justify" style:justify-single-word="false"/>
      <style:text-properties style:font-name="Times New Roman" fo:language="sr" fo:country="YU" fo:font-weight="bold" style:font-weight-asian="bold"/>
    </style:style>
    <style:style style:name="P17" style:family="paragraph" style:parent-style-name="Standard">
      <style:paragraph-properties fo:text-align="justify" style:justify-single-word="false"/>
      <style:text-properties style:font-name="Times New Roman" fo:language="sr" fo:country="YU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Times New Roman" fo:language="sr" fo:country="YU"/>
    </style:style>
    <style:style style:name="P19" style:family="paragraph" style:parent-style-name="Standard">
      <style:paragraph-properties fo:line-height="100%" fo:text-align="justify" style:justify-single-word="false"/>
      <style:text-properties style:font-name="Times New Roman" fo:language="sr" fo:country="YU"/>
    </style:style>
    <style:style style:name="P20" style:family="paragraph" style:parent-style-name="Standard">
      <style:paragraph-properties fo:text-align="justify" style:justify-single-word="false"/>
      <style:text-properties style:font-name="Times New Roman"/>
    </style:style>
    <style:style style:name="P21" style:family="paragraph" style:parent-style-name="Standard">
      <style:paragraph-properties fo:text-align="justify" style:justify-single-word="false"/>
      <style:text-properties style:font-name="Times New Roman" fo:language="zxx" fo:country="none"/>
    </style:style>
    <style:style style:name="P22" style:family="paragraph" style:parent-style-name="Standard">
      <style:paragraph-properties fo:line-height="100%" fo:text-align="center" style:justify-single-word="false"/>
      <style:text-properties style:font-name="Times New Roman" fo:language="zxx" fo:country="none" fo:font-weight="normal" style:font-weight-asian="normal" style:font-weight-complex="normal"/>
    </style:style>
    <style:style style:name="P23" style:family="paragraph" style:parent-style-name="Standard">
      <style:paragraph-properties fo:line-height="100%" fo:text-align="justify" style:justify-single-word="false"/>
      <style:text-properties style:font-name="Times New Roman" fo:language="zxx" fo:country="none" fo:font-weight="normal" style:font-weight-asian="normal" style:font-weight-complex="normal"/>
    </style:style>
    <style:style style:name="P24" style:family="paragraph" style:parent-style-name="Standard">
      <style:paragraph-properties fo:line-height="100%" fo:text-align="center" style:justify-single-word="false"/>
      <style:text-properties style:font-name="Times New Roman" fo:language="zxx" fo:country="none" fo:font-weight="bold" style:font-weight-asian="bold" style:font-weight-complex="bold"/>
    </style:style>
    <style:style style:name="P25" style:family="paragraph" style:parent-style-name="Standard">
      <style:paragraph-properties fo:line-height="100%" fo:text-align="justify" style:justify-single-word="false"/>
      <style:text-properties style:font-name="Times New Roman" fo:language="zxx" fo:country="none" fo:font-weight="bold" style:font-weight-asian="bold"/>
    </style:style>
    <style:style style:name="P26" style:family="paragraph" style:parent-style-name="Standard">
      <style:paragraph-properties fo:text-align="center" style:justify-single-word="false"/>
      <style:text-properties style:font-name="Times New Roman" fo:language="zxx" fo:country="none" fo:font-weight="bold" style:font-weight-asian="bold"/>
    </style:style>
    <style:style style:name="P27" style:family="paragraph" style:parent-style-name="Standard">
      <style:paragraph-properties fo:line-height="100%" fo:text-align="justify" style:justify-single-word="false"/>
      <style:text-properties style:font-name="Times New Roman" fo:font-size="12pt" fo:language="sr" fo:country="BA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28" style:family="paragraph" style:parent-style-name="Standard">
      <style:paragraph-properties fo:line-height="100%" fo:text-align="justify" style:justify-single-word="false"/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line-height="100%" fo:text-align="justify" style:justify-single-word="false"/>
      <style:text-properties style:font-name="Times New Roman" fo:font-size="12pt" style:font-size-asian="12pt" style:font-size-complex="12pt"/>
    </style:style>
    <style:style style:name="P30" style:family="paragraph" style:parent-style-name="Standard">
      <style:paragraph-properties fo:line-height="100%" fo:text-align="justify" style:justify-single-word="false"/>
      <style:text-properties style:font-name="Times New Roman"/>
    </style:style>
    <style:style style:name="P31" style:family="paragraph" style:parent-style-name="Header">
      <style:paragraph-properties fo:text-align="center" style:justify-single-word="false"/>
    </style:style>
    <style:style style:name="P3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2.522cm"/>
        </style:tab-stops>
      </style:paragraph-properties>
      <style:text-properties fo:color="#000000" style:font-name="Times New Roman" fo:font-size="12pt" fo:letter-spacing="-0.007cm" fo:language="zxx" fo:country="none" fo:font-style="normal" style:text-underline-style="none" fo:font-weight="normal" fo:background-color="#ffffff" style:font-name-asian="Verdana" style:font-size-asian="12pt" style:language-asian="zxx" style:country-asian="none" style:font-style-asian="normal" style:font-weight-asian="normal" style:font-name-complex="Verdana" style:font-size-complex="12pt" style:language-complex="zxx" style:country-complex="none" style:font-style-complex="normal" style:font-weight-complex="normal" style:text-scale="104%"/>
    </style:style>
    <style:style style:name="P33" style:family="paragraph" style:parent-style-name="Standard" style:master-page-name="First_20_Page">
      <style:paragraph-properties fo:line-height="100%" fo:text-align="justify" style:justify-single-word="false" style:page-number="auto"/>
      <style:text-properties style:font-name="Times New Roman" fo:font-weight="bold" style:font-weight-asian="bold" style:font-weight-complex="bold"/>
    </style:style>
    <style:style style:name="P3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style:font-name="Times New Roman" fo:language="zxx" fo:country="none" fo:font-weight="bold" style:font-weight-asian="bold" style:font-weight-complex="bold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normal" style:font-weight-asian="normal" style:font-weight-complex="normal"/>
    </style:style>
    <style:style style:name="T3" style:family="text">
      <style:text-properties fo:language="zxx" fo:country="none" style:font-weight-complex="normal"/>
    </style:style>
    <style:style style:name="T4" style:family="text">
      <style:text-properties fo:language="sr" fo:country="YU"/>
    </style:style>
    <style:style style:name="T5" style:family="text">
      <style:text-properties fo:language="sr" fo:country="YU" fo:font-weight="bold" style:font-weight-asian="bold"/>
    </style:style>
    <style:style style:name="T6" style:family="text">
      <style:text-properties fo:language="sr" fo:country="YU" fo:font-weight="bold" style:font-weight-asian="bold" style:font-weight-complex="bold"/>
    </style:style>
    <style:style style:name="T7" style:family="text">
      <style:text-properties fo:language="sr" fo:country="YU" fo:font-weight="normal" style:font-weight-asian="normal" style:font-weight-complex="normal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color="#000000" fo:language="zxx" fo:country="none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10" style:family="text">
      <style:text-properties fo:color="#000000" fo:font-size="12pt" fo:language="zxx" fo:country="none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1" style:family="text">
      <style:text-properties fo:color="#000000" fo:font-size="12pt" fo:language="zxx" fo:country="none" fo:font-style="normal" style:text-underline-style="none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T12" style:family="text">
      <style:text-properties fo:color="#000000" fo:font-size="12pt" fo:language="zxx" fo:country="none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3" style:family="text">
      <style:text-properties fo:color="#000000" fo:font-size="12pt" fo:language="zxx" fo:country="none" fo:font-style="normal" style:font-size-asian="12pt" style:font-style-asian="normal" style:font-size-complex="12pt" style:font-style-complex="normal"/>
    </style:style>
    <style:style style:name="T14" style:family="text">
      <style:text-properties fo:color="#000000" fo:font-size="12pt" fo:language="zxx" fo:country="none" style:font-name-asian="Verdana" style:font-size-asian="12pt" style:font-name-complex="Verdana" style:font-size-complex="12pt"/>
    </style:style>
    <style:style style:name="T15" style:family="text">
      <style:text-properties fo:color="#000000" fo:font-size="12pt" fo:language="sr" fo:country="YU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6" style:family="text">
      <style:text-properties fo:color="#000000" fo:font-size="12pt" fo:language="sr" fo:country="YU" fo:font-style="normal" style:font-size-asian="12pt" style:font-style-asian="normal" style:font-size-complex="12pt" style:font-style-complex="normal"/>
    </style:style>
    <style:style style:name="T17" style:family="text">
      <style:text-properties fo:color="#000000" fo:font-size="12pt" fo:font-style="normal" style:font-size-asian="12pt" style:font-style-asian="normal" style:font-size-complex="12pt" style:font-style-complex="normal"/>
    </style:style>
    <style:style style:name="T18" style:family="text">
      <style:text-properties fo:color="#000000" fo:font-size="12pt" fo:language="sr" fo:country="BA" fo:font-style="normal" style:font-size-asian="12pt" style:font-style-asian="normal" style:font-size-complex="12pt" style:font-style-complex="normal"/>
    </style:style>
    <style:style style:name="T19" style:family="text">
      <style:text-properties fo:color="#000000" fo:font-size="12pt" style:font-name-asian="Verdana" style:font-size-asian="12pt" style:font-name-complex="Verdana" style:font-size-complex="12pt"/>
    </style:style>
    <style:style style:name="T20" style:family="text">
      <style:text-properties fo:color="#000000" fo:font-size="12pt" fo:language="en" fo:country="US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1" style:family="text">
      <style:text-properties fo:color="#000000" fo:font-size="12pt" fo:letter-spacing="-0.007cm" fo:language="zxx" fo:country="none" fo:font-style="normal" style:text-underline-style="none" fo:font-weight="normal" style:font-name-asian="Times New Roman CYR" style:font-size-asian="12pt" style:font-style-asian="normal" style:font-weight-asian="normal" style:font-name-complex="Times New Roman CYR" style:font-size-complex="12pt" style:font-style-complex="normal" style:font-weight-complex="normal"/>
    </style:style>
    <style:style style:name="T22" style:family="text">
      <style:text-properties fo:color="#000000" fo:font-size="12pt" fo:letter-spacing="-0.007cm" fo:language="en" fo:country="US" fo:font-style="normal" style:text-underline-style="none" fo:font-weight="normal" style:font-name-asian="Times New Roman CYR" style:font-size-asian="12pt" style:font-style-asian="normal" style:font-weight-asian="normal" style:font-name-complex="Times New Roman CYR" style:font-size-complex="12pt" style:font-style-complex="normal" style:font-weight-complex="normal"/>
    </style:style>
    <style:style style:name="T23" style:family="text">
      <style:text-properties fo:color="#000000" fo:font-size="12pt" fo:language="none" fo:country="none" fo:font-style="normal" style:font-size-asian="12pt" style:font-style-asian="normal" style:font-size-complex="12pt" style:font-style-complex="normal"/>
    </style:style>
    <style:style style:name="T24" style:family="text">
      <style:text-properties fo:color="#000000" fo:font-size="12pt" fo:language="none" fo:country="none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5" style:family="text">
      <style:text-properties fo:font-weight="normal" style:font-weight-asian="normal" style:font-weight-complex="normal"/>
    </style:style>
    <style:style style:name="T26" style:family="text">
      <style:text-properties fo:letter-spacing="-0.007cm" fo:language="zxx" fo:country="none" style:text-underline-style="none" fo:background-color="#ffffff" style:font-name-asian="Verdana" style:language-asian="zxx" style:country-asian="none" style:font-name-complex="Verdana" style:language-complex="zxx" style:country-complex="none" style:text-scale="104%"/>
    </style:style>
    <style:style style:name="T27" style:family="text">
      <style:text-properties fo:letter-spacing="-0.007cm" style:text-underline-style="none" fo:background-color="#ffffff" style:font-name-asian="Verdana" style:language-asian="zxx" style:country-asian="none" style:font-name-complex="Verdana" style:language-complex="zxx" style:country-complex="none" style:text-scale="104%"/>
    </style:style>
    <style:style style:name="T28" style:family="text">
      <style:text-properties fo:language="en" fo:country="US"/>
    </style:style>
    <style:style style:name="T29" style:family="text">
      <style:text-properties fo:letter-spacing="-0.004cm" fo:language="zxx" fo:country="none" style:font-weight-complex="normal"/>
    </style:style>
    <style:style style:name="T30" style:family="text">
      <style:text-properties fo:letter-spacing="-0.004cm" fo:language="zxx" fo:country="none" style:text-underline-style="none" style:font-name-asian="Times New Roman" style:font-name-complex="Times New Roman" style:text-scale="107%"/>
    </style:style>
    <style:style style:name="T31" style:family="text">
      <style:text-properties fo:letter-spacing="-0.004cm" style:text-underline-style="none" style:text-scale="107%"/>
    </style:style>
    <style:style style:name="T32" style:family="text">
      <style:text-properties fo:letter-spacing="-0.004cm" style:text-underline-style="none" style:font-name-asian="Times New Roman" style:font-name-complex="Times New Roman" style:text-scale="107%"/>
    </style:style>
    <style:style style:name="T33" style:family="text">
      <style:text-properties fo:letter-spacing="-0.004cm" fo:language="ru" fo:country="RU" style:text-underline-style="none" style:font-name-asian="Times New Roman" style:font-name-complex="Times New Roman" style:text-scale="107%"/>
    </style:style>
    <style:style style:name="T34" style:family="text">
      <style:text-properties fo:letter-spacing="-0.004cm" fo:language="sr" fo:country="YU" style:text-underline-style="none" style:font-name-asian="Times New Roman" style:font-name-complex="Times New Roman" style:text-scale="107%"/>
    </style:style>
    <style:style style:name="T35" style:family="text">
      <style:text-properties fo:language="none" fo:country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graphics1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P9">УПРАВНИ СУД</text:p>
      <text:p text:style-name="P9"><text:span text:style-name="T1">12 </text:span><text:span text:style-name="T4">У </text:span><text:span text:style-name="T1">1</text:span><text:span text:style-name="T1">3667</text:span><text:span text:style-name="T1">/1</text:span><text:span text:style-name="T1">6</text:span></text:p>
      <text:p text:style-name="P9"><text:span text:style-name="T1">28.</text:span><text:span text:style-name="T1">12.2017</text:span>. године</text:p>
      <text:p text:style-name="P10">Б е о г р а д</text:p>
      <text:p text:style-name="P11"><text:span text:style-name="T8"><text:s/></text:span><text:span text:style-name="T6">У ИМЕ НАРОДА</text:span></text:p>
      <text:p text:style-name="P12"/>
      <text:p text:style-name="P20"><text:span text:style-name="T5"><text:s text:c="15"/><text:tab/></text:span><text:span text:style-name="T4">Управни суд, у већу састављеном од судија: </text:span><text:span text:style-name="T15">Жељка Шкорића, председника већа, мр Зорана Рељића </text:span><text:span text:style-name="T12">и </text:span><text:span text:style-name="T15">Павела Јонаша, чланова већа, са судским саветником </text:span><text:span text:style-name="T12">Катарином Пецић Илић</text:span><text:span text:style-name="T15">, као записничарем</text:span><text:span text:style-name="T12">, </text:span><text:span text:style-name="T4">у управном спору по тужби </text:span><text:span text:style-name="T1">тужиље </text:span><text:span text:style-name="T35">А.А.</text:span><text:span text:style-name="T1">из ..., ул. ...број ..., чији је пуномоћник Петковић Миле, адвокат из Бора, ул. Николе Пашића број 2/3, </text:span><text:span text:style-name="T12">против </text:span><text:span text:style-name="T1">туженог Министарства финансија Републике Србије, Пореске управе, Сектора за порескоправне послове и координацију, Регионалног одељења за другостепени поступак Београд, </text:span><text:span text:style-name="T12">чије је предмете преузело Министарство финанисија Републике Србије, Сектор за другостепени порески и царински поступак, Одељење за другостепени порески поступак Београд, </text:span><text:span text:style-name="T1">ради поништаја решења туженог број: 300-436-03</text:span><text:span text:style-name="T28">-01190/2016-</text:span><text:span text:style-name="T1">I1000 од 30.8.2016. године</text:span><text:span text:style-name="T28">,</text:span><text:span text:style-name="T1"> у предмету накнаде трошкова, у нејавној седници већа одржаној дана 28.12.</text:span><text:span text:style-name="T4">201</text:span><text:span text:style-name="T1">7. године, донео је</text:span></text:p>
      <text:p text:style-name="P21"/>
      <text:p text:style-name="P17"/>
      <text:p text:style-name="P14">П Р Е С У Д У </text:p>
      <text:p text:style-name="P22"/>
      <text:p text:style-name="P22"/>
      <text:p text:style-name="P23"><text:span text:style-name="T4"><text:tab/><text:tab/>Тужба </text:span>се<text:span text:style-name="T4"> </text:span>УВАЖАВА, ПОНИШТАВА решење туженог <text:span text:style-name="T4">Министарства финансија Републике Србије, Пореске управе, Сектора за пореско правне послове и координацију, Регионалног одељења за другостепени поступак Београд,</text:span> број: 300-43<text:span text:style-name="T1">6</text:span>-0<text:span text:style-name="T1">3</text:span><text:span text:style-name="T28">-01190/2016-</text:span><text:span text:style-name="T1">I1000 </text:span><text:span text:style-name="T1">од 30.8.2016. године</text:span><text:span text:style-name="T28">,</text:span> и предмет ВРАЋА <text:span text:style-name="T17">Министарств</text:span><text:span text:style-name="T13">у</text:span><text:span text:style-name="T17"> финанисија Републике Србије, Сектор</text:span><text:span text:style-name="T13">у</text:span><text:span text:style-name="T17"> за другостепени порески и царински поступак, Одељењ</text:span><text:span text:style-name="T13">у</text:span><text:span text:style-name="T17"> за другостепени порески поступак Београд, </text:span><text:span text:style-name="T13">као </text:span>надлежном органу, на поновно одлучивање.</text:p>
      <text:p text:style-name="P23"/>
      <text:p text:style-name="P23"><text:tab/><text:tab/><text:span text:style-name="T1">ОБАВЕЗУЈЕ СЕ </text:span><text:span text:style-name="T17">Министарств</text:span><text:span text:style-name="T13">о</text:span><text:span text:style-name="T17"> финанисија Републике Србије, Сектор за другостепени порески и царински поступак, Одељењ</text:span><text:span text:style-name="T13">е</text:span><text:span text:style-name="T17"> за другостепени порески поступак Београд, </text:span><text:span text:style-name="T13">ул. Сремска 3 – 5, да тужиљи </text:span><text:span text:style-name="T23">А.А.</text:span><text:span text:style-name="T13">из ..., ул. ...број ..., накнади трошкове управног спора у износу од 17.870,00 динара, у року од 15 дана од дана пријема пресуде.</text:span></text:p>
      <text:p text:style-name="P23"/>
      <text:p text:style-name="P27"/>
      <text:p text:style-name="P18"><text:tab/><text:tab/><text:tab/><text:tab/> <text:s text:c="2"/><text:tab/> <text:span text:style-name="T8"><text:s/>О б р а з л о ж е њ е </text:span></text:p>
      <text:p text:style-name="P19"/>
      <text:p text:style-name="P19"><text:tab/><text:tab/><text:span text:style-name="T1">Оспореним решењем се одбија, као неоснована, жалба тужиље изјављена </text:span><text:span text:style-name="T1">на закључак </text:span><text:span text:style-name="T25">Министарства финансија, Пореске управе, </text:span><text:span text:style-name="T2">Филијале </text:span><text:span text:style-name="T2">Палилула</text:span><text:span text:style-name="T2">, број </text:span><text:span text:style-name="T2">413-4/596/04-П-2 од 12.7.2016. године, којим је одбијен захтев тужиље за накнаду трошкова поднет 13.1.2016. године.</text:span></text:p>
      <text:p text:style-name="P30"><text:span text:style-name="T2"><text:tab/><text:tab/>Тужбом, поднетом Управном суду дана </text:span><text:span text:style-name="T2">29.9.2016</text:span><text:span text:style-name="T2">. године, тужиља је оспорила </text:span><text:soft-page-break/><text:span text:style-name="T2">законитост решења туженог органа, </text:span><text:span text:style-name="T2">наводећи да је од 2004. године водила управни поступак у предмету </text:span><text:span text:style-name="T7">Министарства финансија, Пореске управе, </text:span><text:span text:style-name="T2">Филијале </text:span><text:span text:style-name="T2">Палилула</text:span><text:span text:style-name="T2">, број </text:span><text:span text:style-name="T2">413-4/596/04-П, у коме је ангажовала адвоката да би доказала да пореска управа није у праву, односно да је доказала да су сва донета решења незаконита, услед чега је наступила застарелост права на утврђивање пореза на пренос апсолутних права, а што је на крају уродило плодом <text:s/>- решењем првостепеног органа број 413-4/596/04-П-1 од 27.4.2016. године, којим је утврђена застарелост права на утврђивање предметног пореза, а што је био крајњи циљ тужиље који је остварила посредством свог адвоката – пуномоћника, без кога не би издејствовала овакав успех. Следом наведеног, тужиља закључује да су у жалбама које је изјављивала основано истакнути захтеви за накнаду трошкова управног поступка, будући да су ти трошкови изазвани искључиво кривицом првостепеног пореског органа пред којим се поступак окончао у корист тужиље. Полазећи од наведеног, тужиља предлаже да суд, у спору пуне јурисдикције, донесе пресуду којом ће уважити тужбу тужиље и преиначити оспорено и првостепено решење и солидарно обавезати првостепени и тужени орган да тужиљи накнаде трошкове управног поступка у износу од 100.320,00 динара, са законском затезном каматом од извршности пресуде до исплате, у року од 15 дана под претњом извршења. Такође је предложено да суд обавеже туженог да тужиљи накнади трошкове управног спора у износу од 17.870,00 динара, и то на име састава тужбе, у износу од 16.500,00 динара, као и на име трошкова судских такси за тужбу, у износу од 390,00 динара и пресуду, у износу од 980,00 динара.</text:span></text:p>
      <text:p text:style-name="P23"/>
      <text:p text:style-name="P23"><text:tab/><text:tab/>Тужени орган је у одговору на тужбу навео да је тужба неоснована из разлога датих у оспореном решењу, предлажући да суд тужбу одбије.</text:p>
      <text:p text:style-name="P23"/>
      <text:p text:style-name="P23"><text:tab/><text:tab/><text:span text:style-name="T18">И</text:span><text:span text:style-name="T17">спитујући законитост оспореног решења у границама захтева из тужбе, у складу са одредбом члана 41. став 1. </text:span><text:span text:style-name="T16">Закона о управним споровима </text:span><text:span text:style-name="T17">(''Службени гласник РС'', број 111/09), Управни суд је, оценом навода тужбе, одговора на тужбу и списа предмета ове управне ствари, нашао да је тужба основана.</text:span></text:p>
      <text:p text:style-name="P28"/>
      <text:p text:style-name="P30"><text:span text:style-name="T19"><text:tab/><text:tab/>Тужени орган, у образложењу оспореног решења, </text:span><text:span text:style-name="T14">наводи да </text:span><text:span text:style-name="T14">је, пошто је испитао наводе жалбе, ожалбено решење и остале податке у предмету, одлучио као у диспозитиву. Полазећи од одредбе члана 104. став 1. </text:span><text:span text:style-name="T10">Закона о општем управном поступку (''Службени лист СРЈ'' бр. 33/97, 31/01, ''Службени гласник РС'' број 30/10), </text:span><text:span text:style-name="T10">према којој с</text:span><text:span text:style-name="T10">вака странка сноси, по правилу, сама своје трошкове проузроковане поступком, као што су трошкови долажења, дангуба, издаци за таксе, за правно заступање и стручно помагање, </text:span><text:span text:style-name="T10">тужени орган налази да је правилно закључио првостепени орган када је одбио захтев тужиље за накнаду трошкова управног поступка који је пред тим органом вођен у поступку утврђивања пореза на пренос апсолутних права у предмету број 413-4/596/04-П. </text:span></text:p>
      <text:p text:style-name="P2"/>
      <text:p text:style-name="P30"><text:span text:style-name="T10"><text:tab/><text:tab/>Управни суд је, увидом у списе предмета који су достављени, утврдио да се у њима, поред осталог, налазе, решење туженог органа број 300-436-03-00231/2016-</text:span><text:span text:style-name="T20">I</text:span><text:span text:style-name="T10">1000 од 23.3.2016. године, донето по жалби ГП ''</text:span><text:span text:style-name="T24">Б.Б.</text:span><text:span text:style-name="T10">'' из ..., као продавца и тужиље, као купца непокретности, којим се поништава решење Пореске управе, Филијале Палилула број 413-4/596/04-П од 27.11.2015. године и списи враћају том органу на поновни поступак и одлучивање. Наведеним првостепеним решењем је ГП ''</text:span><text:span text:style-name="T24">Б.Б.</text:span><text:span text:style-name="T10">'' доо утврђен порез на пренос апсолутних права у укупном износу од 391.311,65 динара, уз солидарно јемство тужиље за плаћање наведене пореске обавезе. Такође је утврђено да је првостепени орган, у извршењу наведеног решења туженог, донео решење број 413-4/596/04-П-1 од 27.4.2016. године, којим је утврђен прекид застарелости права на утврђивање пореза на пренос апсолутних права Пореске управе, Филијале Палилула, пореском обвезнику ГП ''</text:span><text:span text:style-name="T24">Б.Б.</text:span><text:span text:style-name="T10">'' ..., ближе назначног у </text:span><text:soft-page-break/><text:span text:style-name="T10">диспозитиву тог решења. </text:span></text:p>
      <text:p text:style-name="P2"/>
      <text:p text:style-name="P30"><text:span text:style-name="T10"><text:tab/><text:tab/>О</text:span><text:span text:style-name="T10">дредбом члана 33. став 1. </text:span><text:span text:style-name="T11">Закона о преском поступку и пореској администрацији (''Службени гласник РС'', бр. 80/02...</text:span><text:span text:style-name="T11">105/14</text:span><text:span text:style-name="T11">), </text:span><text:span text:style-name="T11">прописано је да порески поступак покреће Пореска управа по службеној дужности, а изузетно по захтеву странке.</text:span></text:p>
      <text:p text:style-name="P2"/>
      <text:p text:style-name="P29"><text:span text:style-name="T9"><text:tab/><text:tab/>Одредбом члана 103. став 3. </text:span><text:span text:style-name="T9">Закона о општем управном поступку (''Службени лист СРЈ'' бр. 33/97, 31/01, ''Службени гласник РС'' број 30/10), </text:span><text:span text:style-name="T9">прописано је да к</text:span><text:span text:style-name="T9">ад је поступак који је покренут по службеној дужности завршен повољно за странку, трошкове поступка сноси орган који је поступак покренуо. </text:span></text:p>
      <text:p text:style-name="P2"/>
      <text:p text:style-name="P30"><text:span text:style-name="T10"><text:tab/><text:tab/>Полазећи од цитираних законских одредаба и врсте предметног пореског поступка који, у складу са законом, покреће и води Пореска управа, Управни суд налази да је за одлучивање у овој ствари, чији је предмет накнада трошкова вођења тог пореског управног поступка, меродавна цитрана одредба члана 103. став 3. </text:span><text:span text:style-name="T10">Закона о општем управном поступку, </text:span><text:span text:style-name="T10">којом је уређено питање сношења трошкова поступка покренутог </text:span><text:span text:style-name="T10">по службеној дужности, тако што је прописано да трошкове таквог поступка који је завршен повољно по странку сноси орган који је поступак покренуо. Имајући, наиме, у виду да из списа предмета несумњиво произлази да је предметни поступак утврђивања пореза на пренос апсолутних права, у коме је тужиља, у својству солидарног јемца за плаћање пореске обавезе, учествовала изјављивањем жалби на решења првостепеног пореског органа, а што је, у крајњем исходу, резултирало доношењем решења првостепеног органа </text:span><text:span text:style-name="T10">број 413-4/596/04-П-1 од 27.4.2016. године, којим је утврђен прекид застарелости права на утврђивање пореза на пренос апсолутних права у том поступку, Управни суд је оценио да се тужбом основано указује на то да је, сагласно цитираној одредби члана 103. став 3. </text:span><text:span text:style-name="T10">Закона о општем управном поступку,</text:span><text:span text:style-name="T10"> основан захтев тужиље за накнаду трошкова по основу ангажовања пуномоћника из реда адвоката. </text:span></text:p>
      <text:p text:style-name="P2"/>
      <text:p text:style-name="P30"><text:span text:style-name="T10"><text:tab/><text:tab/>Полазећи од изнетог, Управни суд је оценио да је тужени орган, приликом одлучивања по жалби тужиље поводом које је донето овде оспорено решење, погрешно применио материјално право, с обзиром на то да се у конкретном случају не ради о вишестраначкој управној ствари, у смислу одредаба члана 104. </text:span><text:span text:style-name="T10">Закона о општем управном поступку, </text:span><text:span text:style-name="T10">већ је реч о управном поступку вођеном по службеној дужности, завршеном повољно по странку, у односу на који је питање накнаде трошкова поступка уређено на начин прописан цитираном одредбом члана 103. став 3. </text:span><text:span text:style-name="T10">Закона о општем управном поступку, </text:span><text:span text:style-name="T10">а што ће надлежни орган имати у виду приликом поновног одлучивања по жалби тужиље.</text:span></text:p>
      <text:p text:style-name="P3"/>
      <text:p text:style-name="P30"><text:span text:style-name="T11"><text:tab/><text:tab/></text:span><text:span text:style-name="T21">Суд је, сагласно одредби члана 33. став 2. </text:span><text:span text:style-name="T22">Закона о управним споровима,</text:span><text:span text:style-name="T21"> решавао без одржавања усмене расправе,</text:span><text:span text:style-name="T22"> </text:span><text:span text:style-name="T21">јер је одлука Суда заснована на утврђеној погрешној примени материјалног права од стране </text:span><text:span text:style-name="T21">надлежног </text:span><text:span text:style-name="T21">органа која ће бити отклоњена у поновном поступку одлучивања по жалби тужиље, </text:span><text:span text:style-name="T21">из ког разлога није прихваћен захтев тужиље за решавање ове ствари у спору пуне јурисдикције, како је то тужбом захтевано.</text:span></text:p>
      <text:p text:style-name="P4"/>
      <text:p text:style-name="P4"><text:span text:style-name="T31"><text:s/><text:tab/><text:tab/></text:span><text:span text:style-name="T33">Са изнетих разлога, </text:span><text:span text:style-name="T34">Управни суд</text:span><text:span text:style-name="T33"> је, </text:span><text:span text:style-name="T32">налазећи да је оспореним решењем повређен закон на штету тужиље, </text:span><text:span text:style-name="T33">применом </text:span><text:span text:style-name="T32">одредаба</text:span><text:span text:style-name="T33"> </text:span><text:span text:style-name="T32">члана 40. став 2. и <text:s/>члана 42. став 1.</text:span><text:span text:style-name="T33"> Закона о управним споровима, одлучио као у </text:span><text:span text:style-name="T30">ставу првом </text:span><text:span text:style-name="T33">диспозитив</text:span><text:span text:style-name="T30">а</text:span><text:span text:style-name="T33"> пресуде, </text:span><text:span text:style-name="T32">с тим што су примедбе Суда изнете у овој пресуди обавезне за тужени орган у смислу одредбе члана 69. став 2. истог закона.</text:span></text:p>
      <text:p text:style-name="P5"/>
      <text:p text:style-name="P4"><text:span text:style-name="T32"><text:tab/><text:tab/></text:span><text:span text:style-name="T27">Како је тужба у овом спору уважена, Управни суд је одлучио као у ставу другом </text:span><text:soft-page-break/><text:span text:style-name="T27">диспозитива ове пресуде, оцењујући да је основан захтев тужиље за накнаду трошкова управног спора, па је применом одредаба чл. 66, 67. и 74. Закона о управним споровима, те сходном применом одредаба чл. 150, 153. и 154. Закона о парничном поступку (''Службени гласник РС'', бр. 72/11...55/14), тужиљи, на име састава тужбе од стране адвоката, досудио </text:span><text:span text:style-name="T26">захтевани </text:span><text:span text:style-name="T27">износ од 16.500,00 динара, у складу са одредбама Тарифе о наградама и накнадама трошкова за рад адвоката (''Службени гласник РС'', бр. 121/12), као и трошкове судских такси, по ТТ, у укупном износу од 1.370,00 динара, и то на име таксе за тужбу у износу од 390,00 динара и на име таксе за пресуду у износу од 980,00 динара.</text:span></text:p>
      <text:p text:style-name="P7"/>
      <text:p text:style-name="P7"/>
      <text:p text:style-name="P32"><text:tab/></text:p>
      <text:p text:style-name="P23"/>
      <text:p text:style-name="P13">ПРЕСУЂЕНО У УПРАВНОМ СУДУ</text:p>
      <text:p text:style-name="P13"><text:span text:style-name="T1">д</text:span>ана <text:span text:style-name="T1">28.12</text:span><text:span text:style-name="T1">.2017.</text:span> године, <text:span text:style-name="T1">12 </text:span>У <text:span text:style-name="T1">1</text:span><text:span text:style-name="T1">3667</text:span><text:span text:style-name="T1">/1</text:span><text:span text:style-name="T1">6</text:span></text:p>
      <text:p text:style-name="P24"/>
      <text:p text:style-name="P24"/>
      <text:p text:style-name="P13"><text:s/>Записничар <text:s text:c="78"/>Председник већа-судија</text:p>
      <text:p text:style-name="P8"><text:span text:style-name="T3"><text:s/>Катарина Пецић Илић, </text:span><text:span text:style-name="T3">с.р.</text:span><text:span text:style-name="T3"><text:tab/><text:tab/><text:tab/><text:tab/><text:tab/> <text:s text:c="5"/></text:span><text:span text:style-name="T29">Жељко Шкорић, </text:span><text:span text:style-name="T29">с.р.</text:span></text:p>
      <text:p text:style-name="P6"/>
      <text:p text:style-name="P25"/>
      <text:p text:style-name="P15">За тачност отправка</text:p>
      <text:p text:style-name="P15">Управитељ писарнице</text:p>
      <text:p text:style-name="P26">Дејан Ђурић</text:p>
      <text:p text:style-name="P16"/>
      <text:p text:style-name="P34">СР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Symbol" svg:font-family="Symbol"/>
    <style:font-face style:name="Tahoma1" svg:font-family="Tahoma"/>
    <style:font-face style:name="Times New Roman CYR" svg:font-family="'Times New Roman CYR'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RTF_5f_Num_20_2_20_1" style:display-name="RTF_Num 2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3_20_1" style:display-name="RTF_Num 3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4_20_1" style:display-name="RTF_Num 4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5_20_1" style:display-name="RTF_Num 5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6_20_1" style:display-name="RTF_Num 6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7_20_1" style:display-name="RTF_Num 7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8_20_1" style:display-name="RTF_Num 8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9_20_1" style:display-name="RTF_Num 9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10_20_1" style:display-name="RTF_Num 10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11_20_1" style:display-name="RTF_Num 11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12_20_1" style:display-name="RTF_Num 12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13_20_1" style:display-name="RTF_Num 13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14_20_1" style:display-name="RTF_Num 14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15_20_1" style:display-name="RTF_Num 15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16_20_1" style:display-name="RTF_Num 16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17_20_1" style:display-name="RTF_Num 17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18_20_1" style:display-name="RTF_Num 18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19_20_1" style:display-name="RTF_Num 19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20_20_1" style:display-name="RTF_Num 20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21_20_1" style:display-name="RTF_Num 21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22_20_1" style:display-name="RTF_Num 22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23_20_1" style:display-name="RTF_Num 23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24_20_1" style:display-name="RTF_Num 24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25_20_1" style:display-name="RTF_Num 25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26_20_1" style:display-name="RTF_Num 26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27_20_1" style:display-name="RTF_Num 27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28_20_1" style:display-name="RTF_Num 28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29_20_1" style:display-name="RTF_Num 29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30_20_1" style:display-name="RTF_Num 30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31_20_1" style:display-name="RTF_Num 31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32_20_1" style:display-name="RTF_Num 32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33_20_1" style:display-name="RTF_Num 33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34_20_1" style:display-name="RTF_Num 34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35_20_1" style:display-name="RTF_Num 35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36_20_1" style:display-name="RTF_Num 36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37_20_1" style:display-name="RTF_Num 37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38_20_1" style:display-name="RTF_Num 38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39_20_1" style:display-name="RTF_Num 39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40_20_1" style:display-name="RTF_Num 40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41_20_1" style:display-name="RTF_Num 41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42_20_1" style:display-name="RTF_Num 42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43_20_1" style:display-name="RTF_Num 43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44_20_1" style:display-name="RTF_Num 44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45_20_1" style:display-name="RTF_Num 45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46_20_1" style:display-name="RTF_Num 46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47_20_1" style:display-name="RTF_Num 47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48_20_1" style:display-name="RTF_Num 48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49_20_1" style:display-name="RTF_Num 49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50_20_1" style:display-name="RTF_Num 50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51_20_1" style:display-name="RTF_Num 51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52_20_1" style:display-name="RTF_Num 52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53_20_1" style:display-name="RTF_Num 53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54_20_1" style:display-name="RTF_Num 54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55_20_1" style:display-name="RTF_Num 55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56_20_1" style:display-name="RTF_Num 56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57_20_1" style:display-name="RTF_Num 57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58_20_1" style:display-name="RTF_Num 58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59_20_1" style:display-name="RTF_Num 59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60_20_1" style:display-name="RTF_Num 60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61_20_1" style:display-name="RTF_Num 61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62_20_1" style:display-name="RTF_Num 62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63_20_1" style:display-name="RTF_Num 63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64_20_1" style:display-name="RTF_Num 64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65_20_1" style:display-name="RTF_Num 65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66_20_1" style:display-name="RTF_Num 66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67_20_1" style:display-name="RTF_Num 67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68_20_1" style:display-name="RTF_Num 68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69_20_1" style:display-name="RTF_Num 69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70_20_1" style:display-name="RTF_Num 70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71_20_1" style:display-name="RTF_Num 71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72_20_1" style:display-name="RTF_Num 72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73_20_1" style:display-name="RTF_Num 73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74_20_1" style:display-name="RTF_Num 74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75_20_1" style:display-name="RTF_Num 75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76_20_1" style:display-name="RTF_Num 76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77_20_1" style:display-name="RTF_Num 77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78_20_1" style:display-name="RTF_Num 78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79_20_1" style:display-name="RTF_Num 79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80_20_1" style:display-name="RTF_Num 80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81_20_1" style:display-name="RTF_Num 81 1" style:family="text">
      <style:text-properties style:font-name="Symbol" fo:font-size="12pt" style:font-name-asian="Symbol" style:font-size-asian="12pt" style:font-name-complex="Symbol" style:font-size-complex="12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 text:consecutive-numbering="true">
      <text:list-level-style-bullet text:level="1" text:style-name="RTF_5f_Num_20_2_20_1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2_20_1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2_20_1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2_20_1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2_20_1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2_20_1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2_20_1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2_20_1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2_20_1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2_20_1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3" style:display-name="RTF_Num 3" text:consecutive-numbering="true">
      <text:list-level-style-bullet text:level="1" text:style-name="RTF_5f_Num_20_3_20_1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3_20_1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3_20_1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3_20_1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3_20_1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3_20_1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3_20_1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3_20_1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3_20_1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3_20_1" text:bullet-char="-">
        <style:list-level-properties text:space-before="32.768cm" text:min-label-width="0.635cm"/>
        <style:text-properties style:font-name="Symbol"/>
      </text:list-level-style-bullet>
    </text:list-style>
    <text:list-style style:name="RTF_5f_Num_20_4" style:display-name="RTF_Num 4" text:consecutive-numbering="true">
      <text:list-level-style-bullet text:level="1" text:style-name="RTF_5f_Num_20_4_20_1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4_20_1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4_20_1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4_20_1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4_20_1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4_20_1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4_20_1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4_20_1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4_20_1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4_20_1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5" style:display-name="RTF_Num 5" text:consecutive-numbering="true">
      <text:list-level-style-bullet text:level="1" text:style-name="RTF_5f_Num_20_5_20_1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5_20_1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5_20_1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5_20_1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5_20_1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5_20_1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5_20_1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5_20_1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5_20_1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5_20_1" text:bullet-char="-">
        <style:list-level-properties text:space-before="32.768cm" text:min-label-width="0.635cm"/>
        <style:text-properties style:font-name="Symbol"/>
      </text:list-level-style-bullet>
    </text:list-style>
    <text:list-style style:name="RTF_5f_Num_20_6" style:display-name="RTF_Num 6" text:consecutive-numbering="true">
      <text:list-level-style-bullet text:level="1" text:style-name="RTF_5f_Num_20_6_20_1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6_20_1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6_20_1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6_20_1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6_20_1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6_20_1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6_20_1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6_20_1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6_20_1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6_20_1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7" style:display-name="RTF_Num 7" text:consecutive-numbering="true">
      <text:list-level-style-bullet text:level="1" text:style-name="RTF_5f_Num_20_7_20_1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7_20_1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7_20_1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7_20_1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7_20_1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7_20_1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7_20_1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7_20_1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7_20_1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7_20_1" text:bullet-char="-">
        <style:list-level-properties text:space-before="32.768cm" text:min-label-width="0.635cm"/>
        <style:text-properties style:font-name="Symbol"/>
      </text:list-level-style-bullet>
    </text:list-style>
    <text:list-style style:name="RTF_5f_Num_20_8" style:display-name="RTF_Num 8" text:consecutive-numbering="true">
      <text:list-level-style-bullet text:level="1" text:style-name="RTF_5f_Num_20_8_20_1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8_20_1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8_20_1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8_20_1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8_20_1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8_20_1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8_20_1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8_20_1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8_20_1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8_20_1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9" style:display-name="RTF_Num 9" text:consecutive-numbering="true">
      <text:list-level-style-bullet text:level="1" text:style-name="RTF_5f_Num_20_9_20_1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9_20_1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9_20_1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9_20_1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9_20_1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9_20_1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9_20_1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9_20_1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9_20_1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9_20_1" text:bullet-char="-">
        <style:list-level-properties text:space-before="32.768cm" text:min-label-width="0.635cm"/>
        <style:text-properties style:font-name="Symbol"/>
      </text:list-level-style-bullet>
    </text:list-style>
    <text:list-style style:name="RTF_5f_Num_20_10" style:display-name="RTF_Num 10" text:consecutive-numbering="true">
      <text:list-level-style-bullet text:level="1" text:style-name="RTF_5f_Num_20_10_20_1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10_20_1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10_20_1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10_20_1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10_20_1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10_20_1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10_20_1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10_20_1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10_20_1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10_20_1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11" style:display-name="RTF_Num 11" text:consecutive-numbering="true">
      <text:list-level-style-bullet text:level="1" text:style-name="RTF_5f_Num_20_11_20_1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11_20_1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11_20_1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11_20_1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11_20_1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11_20_1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11_20_1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11_20_1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11_20_1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11_20_1" text:bullet-char="-">
        <style:list-level-properties text:space-before="32.768cm" text:min-label-width="0.635cm"/>
        <style:text-properties style:font-name="Symbol"/>
      </text:list-level-style-bullet>
    </text:list-style>
    <text:list-style style:name="RTF_5f_Num_20_12" style:display-name="RTF_Num 12" text:consecutive-numbering="true">
      <text:list-level-style-bullet text:level="1" text:style-name="RTF_5f_Num_20_12_20_1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12_20_1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12_20_1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12_20_1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12_20_1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12_20_1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12_20_1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12_20_1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12_20_1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12_20_1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13" style:display-name="RTF_Num 13" text:consecutive-numbering="true">
      <text:list-level-style-bullet text:level="1" text:style-name="RTF_5f_Num_20_13_20_1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13_20_1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13_20_1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13_20_1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13_20_1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13_20_1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13_20_1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13_20_1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13_20_1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13_20_1" text:bullet-char="-">
        <style:list-level-properties text:space-before="32.768cm" text:min-label-width="0.635cm"/>
        <style:text-properties style:font-name="Symbol"/>
      </text:list-level-style-bullet>
    </text:list-style>
    <text:list-style style:name="RTF_5f_Num_20_14" style:display-name="RTF_Num 14" text:consecutive-numbering="true">
      <text:list-level-style-bullet text:level="1" text:style-name="RTF_5f_Num_20_14_20_1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14_20_1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14_20_1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14_20_1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14_20_1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14_20_1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14_20_1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14_20_1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14_20_1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14_20_1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15" style:display-name="RTF_Num 15" text:consecutive-numbering="true">
      <text:list-level-style-bullet text:level="1" text:style-name="RTF_5f_Num_20_15_20_1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15_20_1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15_20_1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15_20_1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15_20_1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15_20_1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15_20_1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15_20_1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15_20_1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15_20_1" text:bullet-char="-">
        <style:list-level-properties text:space-before="32.768cm" text:min-label-width="0.635cm"/>
        <style:text-properties style:font-name="Symbol"/>
      </text:list-level-style-bullet>
    </text:list-style>
    <text:list-style style:name="RTF_5f_Num_20_16" style:display-name="RTF_Num 16" text:consecutive-numbering="true">
      <text:list-level-style-bullet text:level="1" text:style-name="RTF_5f_Num_20_16_20_1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16_20_1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16_20_1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16_20_1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16_20_1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16_20_1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16_20_1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16_20_1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16_20_1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16_20_1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17" style:display-name="RTF_Num 17" text:consecutive-numbering="true">
      <text:list-level-style-bullet text:level="1" text:style-name="RTF_5f_Num_20_17_20_1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17_20_1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17_20_1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17_20_1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17_20_1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17_20_1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17_20_1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17_20_1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17_20_1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17_20_1" text:bullet-char="-">
        <style:list-level-properties text:space-before="32.768cm" text:min-label-width="0.635cm"/>
        <style:text-properties style:font-name="Symbol"/>
      </text:list-level-style-bullet>
    </text:list-style>
    <text:list-style style:name="RTF_5f_Num_20_18" style:display-name="RTF_Num 18" text:consecutive-numbering="true">
      <text:list-level-style-bullet text:level="1" text:style-name="RTF_5f_Num_20_18_20_1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18_20_1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18_20_1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18_20_1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18_20_1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18_20_1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18_20_1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18_20_1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18_20_1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18_20_1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19" style:display-name="RTF_Num 19" text:consecutive-numbering="true">
      <text:list-level-style-bullet text:level="1" text:style-name="RTF_5f_Num_20_19_20_1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19_20_1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19_20_1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19_20_1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19_20_1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19_20_1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19_20_1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19_20_1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19_20_1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19_20_1" text:bullet-char="-">
        <style:list-level-properties text:space-before="32.768cm" text:min-label-width="0.635cm"/>
        <style:text-properties style:font-name="Symbol"/>
      </text:list-level-style-bullet>
    </text:list-style>
    <text:list-style style:name="RTF_5f_Num_20_20" style:display-name="RTF_Num 20" text:consecutive-numbering="true">
      <text:list-level-style-bullet text:level="1" text:style-name="RTF_5f_Num_20_20_20_1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20_20_1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20_20_1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20_20_1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20_20_1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20_20_1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20_20_1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20_20_1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20_20_1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20_20_1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21" style:display-name="RTF_Num 21" text:consecutive-numbering="true">
      <text:list-level-style-bullet text:level="1" text:style-name="RTF_5f_Num_20_21_20_1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21_20_1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21_20_1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21_20_1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21_20_1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21_20_1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21_20_1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21_20_1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21_20_1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21_20_1" text:bullet-char="-">
        <style:list-level-properties text:space-before="32.768cm" text:min-label-width="0.635cm"/>
        <style:text-properties style:font-name="Symbol"/>
      </text:list-level-style-bullet>
    </text:list-style>
    <text:list-style style:name="RTF_5f_Num_20_22" style:display-name="RTF_Num 22" text:consecutive-numbering="true">
      <text:list-level-style-bullet text:level="1" text:style-name="RTF_5f_Num_20_22_20_1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22_20_1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22_20_1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22_20_1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22_20_1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22_20_1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22_20_1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22_20_1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22_20_1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22_20_1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23" style:display-name="RTF_Num 23" text:consecutive-numbering="true">
      <text:list-level-style-bullet text:level="1" text:style-name="RTF_5f_Num_20_23_20_1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23_20_1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23_20_1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23_20_1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23_20_1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23_20_1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23_20_1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23_20_1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23_20_1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23_20_1" text:bullet-char="-">
        <style:list-level-properties text:space-before="32.768cm" text:min-label-width="0.635cm"/>
        <style:text-properties style:font-name="Symbol"/>
      </text:list-level-style-bullet>
    </text:list-style>
    <text:list-style style:name="RTF_5f_Num_20_24" style:display-name="RTF_Num 24" text:consecutive-numbering="true">
      <text:list-level-style-bullet text:level="1" text:style-name="RTF_5f_Num_20_24_20_1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24_20_1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24_20_1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24_20_1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24_20_1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24_20_1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24_20_1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24_20_1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24_20_1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24_20_1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25" style:display-name="RTF_Num 25" text:consecutive-numbering="true">
      <text:list-level-style-bullet text:level="1" text:style-name="RTF_5f_Num_20_25_20_1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25_20_1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25_20_1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25_20_1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25_20_1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25_20_1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25_20_1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25_20_1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25_20_1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25_20_1" text:bullet-char="-">
        <style:list-level-properties text:space-before="32.768cm" text:min-label-width="0.635cm"/>
        <style:text-properties style:font-name="Symbol"/>
      </text:list-level-style-bullet>
    </text:list-style>
    <text:list-style style:name="RTF_5f_Num_20_26" style:display-name="RTF_Num 26" text:consecutive-numbering="true">
      <text:list-level-style-bullet text:level="1" text:style-name="RTF_5f_Num_20_26_20_1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26_20_1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26_20_1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26_20_1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26_20_1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26_20_1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26_20_1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26_20_1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26_20_1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26_20_1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27" style:display-name="RTF_Num 27" text:consecutive-numbering="true">
      <text:list-level-style-bullet text:level="1" text:style-name="RTF_5f_Num_20_27_20_1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27_20_1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27_20_1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27_20_1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27_20_1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27_20_1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27_20_1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27_20_1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27_20_1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27_20_1" text:bullet-char="-">
        <style:list-level-properties text:space-before="32.768cm" text:min-label-width="0.635cm"/>
        <style:text-properties style:font-name="Symbol"/>
      </text:list-level-style-bullet>
    </text:list-style>
    <text:list-style style:name="RTF_5f_Num_20_28" style:display-name="RTF_Num 28" text:consecutive-numbering="true">
      <text:list-level-style-bullet text:level="1" text:style-name="RTF_5f_Num_20_28_20_1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28_20_1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28_20_1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28_20_1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28_20_1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28_20_1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28_20_1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28_20_1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28_20_1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28_20_1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29" style:display-name="RTF_Num 29" text:consecutive-numbering="true">
      <text:list-level-style-bullet text:level="1" text:style-name="RTF_5f_Num_20_29_20_1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29_20_1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29_20_1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29_20_1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29_20_1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29_20_1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29_20_1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29_20_1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29_20_1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29_20_1" text:bullet-char="-">
        <style:list-level-properties text:space-before="32.768cm" text:min-label-width="0.635cm"/>
        <style:text-properties style:font-name="Symbol"/>
      </text:list-level-style-bullet>
    </text:list-style>
    <text:list-style style:name="RTF_5f_Num_20_30" style:display-name="RTF_Num 30" text:consecutive-numbering="true">
      <text:list-level-style-bullet text:level="1" text:style-name="RTF_5f_Num_20_30_20_1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30_20_1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30_20_1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30_20_1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30_20_1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30_20_1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30_20_1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30_20_1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30_20_1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30_20_1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31" style:display-name="RTF_Num 31" text:consecutive-numbering="true">
      <text:list-level-style-bullet text:level="1" text:style-name="RTF_5f_Num_20_31_20_1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31_20_1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31_20_1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31_20_1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31_20_1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31_20_1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31_20_1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31_20_1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31_20_1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31_20_1" text:bullet-char="-">
        <style:list-level-properties text:space-before="32.768cm" text:min-label-width="0.635cm"/>
        <style:text-properties style:font-name="Symbol"/>
      </text:list-level-style-bullet>
    </text:list-style>
    <text:list-style style:name="RTF_5f_Num_20_32" style:display-name="RTF_Num 32" text:consecutive-numbering="true">
      <text:list-level-style-bullet text:level="1" text:style-name="RTF_5f_Num_20_32_20_1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32_20_1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32_20_1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32_20_1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32_20_1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32_20_1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32_20_1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32_20_1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32_20_1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32_20_1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33" style:display-name="RTF_Num 33" text:consecutive-numbering="true">
      <text:list-level-style-bullet text:level="1" text:style-name="RTF_5f_Num_20_33_20_1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33_20_1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33_20_1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33_20_1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33_20_1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33_20_1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33_20_1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33_20_1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33_20_1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33_20_1" text:bullet-char="-">
        <style:list-level-properties text:space-before="32.768cm" text:min-label-width="0.635cm"/>
        <style:text-properties style:font-name="Symbol"/>
      </text:list-level-style-bullet>
    </text:list-style>
    <text:list-style style:name="RTF_5f_Num_20_34" style:display-name="RTF_Num 34" text:consecutive-numbering="true">
      <text:list-level-style-bullet text:level="1" text:style-name="RTF_5f_Num_20_34_20_1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34_20_1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34_20_1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34_20_1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34_20_1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34_20_1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34_20_1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34_20_1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34_20_1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34_20_1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35" style:display-name="RTF_Num 35" text:consecutive-numbering="true">
      <text:list-level-style-bullet text:level="1" text:style-name="RTF_5f_Num_20_35_20_1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35_20_1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35_20_1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35_20_1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35_20_1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35_20_1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35_20_1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35_20_1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35_20_1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35_20_1" text:bullet-char="-">
        <style:list-level-properties text:space-before="32.768cm" text:min-label-width="0.635cm"/>
        <style:text-properties style:font-name="Symbol"/>
      </text:list-level-style-bullet>
    </text:list-style>
    <text:list-style style:name="RTF_5f_Num_20_36" style:display-name="RTF_Num 36" text:consecutive-numbering="true">
      <text:list-level-style-bullet text:level="1" text:style-name="RTF_5f_Num_20_36_20_1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36_20_1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36_20_1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36_20_1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36_20_1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36_20_1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36_20_1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36_20_1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36_20_1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36_20_1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37" style:display-name="RTF_Num 37" text:consecutive-numbering="true">
      <text:list-level-style-bullet text:level="1" text:style-name="RTF_5f_Num_20_37_20_1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37_20_1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37_20_1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37_20_1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37_20_1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37_20_1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37_20_1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37_20_1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37_20_1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37_20_1" text:bullet-char="-">
        <style:list-level-properties text:space-before="32.768cm" text:min-label-width="0.635cm"/>
        <style:text-properties style:font-name="Symbol"/>
      </text:list-level-style-bullet>
    </text:list-style>
    <text:list-style style:name="RTF_5f_Num_20_38" style:display-name="RTF_Num 38" text:consecutive-numbering="true">
      <text:list-level-style-bullet text:level="1" text:style-name="RTF_5f_Num_20_38_20_1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38_20_1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38_20_1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38_20_1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38_20_1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38_20_1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38_20_1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38_20_1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38_20_1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38_20_1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39" style:display-name="RTF_Num 39" text:consecutive-numbering="true">
      <text:list-level-style-bullet text:level="1" text:style-name="RTF_5f_Num_20_39_20_1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39_20_1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39_20_1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39_20_1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39_20_1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39_20_1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39_20_1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39_20_1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39_20_1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39_20_1" text:bullet-char="-">
        <style:list-level-properties text:space-before="32.768cm" text:min-label-width="0.635cm"/>
        <style:text-properties style:font-name="Symbol"/>
      </text:list-level-style-bullet>
    </text:list-style>
    <text:list-style style:name="RTF_5f_Num_20_40" style:display-name="RTF_Num 40" text:consecutive-numbering="true">
      <text:list-level-style-bullet text:level="1" text:style-name="RTF_5f_Num_20_40_20_1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40_20_1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40_20_1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40_20_1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40_20_1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40_20_1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40_20_1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40_20_1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40_20_1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40_20_1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41" style:display-name="RTF_Num 41" text:consecutive-numbering="true">
      <text:list-level-style-bullet text:level="1" text:style-name="RTF_5f_Num_20_41_20_1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41_20_1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41_20_1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41_20_1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41_20_1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41_20_1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41_20_1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41_20_1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41_20_1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41_20_1" text:bullet-char="-">
        <style:list-level-properties text:space-before="32.768cm" text:min-label-width="0.635cm"/>
        <style:text-properties style:font-name="Symbol"/>
      </text:list-level-style-bullet>
    </text:list-style>
    <text:list-style style:name="RTF_5f_Num_20_42" style:display-name="RTF_Num 42" text:consecutive-numbering="true">
      <text:list-level-style-bullet text:level="1" text:style-name="RTF_5f_Num_20_42_20_1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42_20_1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42_20_1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42_20_1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42_20_1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42_20_1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42_20_1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42_20_1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42_20_1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42_20_1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43" style:display-name="RTF_Num 43" text:consecutive-numbering="true">
      <text:list-level-style-bullet text:level="1" text:style-name="RTF_5f_Num_20_43_20_1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43_20_1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43_20_1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43_20_1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43_20_1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43_20_1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43_20_1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43_20_1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43_20_1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43_20_1" text:bullet-char="-">
        <style:list-level-properties text:space-before="32.768cm" text:min-label-width="0.635cm"/>
        <style:text-properties style:font-name="Symbol"/>
      </text:list-level-style-bullet>
    </text:list-style>
    <text:list-style style:name="RTF_5f_Num_20_44" style:display-name="RTF_Num 44" text:consecutive-numbering="true">
      <text:list-level-style-bullet text:level="1" text:style-name="RTF_5f_Num_20_44_20_1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44_20_1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44_20_1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44_20_1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44_20_1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44_20_1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44_20_1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44_20_1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44_20_1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44_20_1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45" style:display-name="RTF_Num 45" text:consecutive-numbering="true">
      <text:list-level-style-bullet text:level="1" text:style-name="RTF_5f_Num_20_45_20_1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45_20_1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45_20_1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45_20_1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45_20_1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45_20_1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45_20_1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45_20_1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45_20_1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45_20_1" text:bullet-char="-">
        <style:list-level-properties text:space-before="32.768cm" text:min-label-width="0.635cm"/>
        <style:text-properties style:font-name="Symbol"/>
      </text:list-level-style-bullet>
    </text:list-style>
    <text:list-style style:name="RTF_5f_Num_20_46" style:display-name="RTF_Num 46" text:consecutive-numbering="true">
      <text:list-level-style-bullet text:level="1" text:style-name="RTF_5f_Num_20_46_20_1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46_20_1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46_20_1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46_20_1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46_20_1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46_20_1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46_20_1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46_20_1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46_20_1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46_20_1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47" style:display-name="RTF_Num 47" text:consecutive-numbering="true">
      <text:list-level-style-bullet text:level="1" text:style-name="RTF_5f_Num_20_47_20_1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47_20_1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47_20_1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47_20_1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47_20_1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47_20_1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47_20_1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47_20_1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47_20_1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47_20_1" text:bullet-char="-">
        <style:list-level-properties text:space-before="32.768cm" text:min-label-width="0.635cm"/>
        <style:text-properties style:font-name="Symbol"/>
      </text:list-level-style-bullet>
    </text:list-style>
    <text:list-style style:name="RTF_5f_Num_20_48" style:display-name="RTF_Num 48" text:consecutive-numbering="true">
      <text:list-level-style-bullet text:level="1" text:style-name="RTF_5f_Num_20_48_20_1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48_20_1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48_20_1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48_20_1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48_20_1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48_20_1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48_20_1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48_20_1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48_20_1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48_20_1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49" style:display-name="RTF_Num 49" text:consecutive-numbering="true">
      <text:list-level-style-bullet text:level="1" text:style-name="RTF_5f_Num_20_49_20_1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49_20_1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49_20_1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49_20_1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49_20_1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49_20_1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49_20_1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49_20_1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49_20_1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49_20_1" text:bullet-char="-">
        <style:list-level-properties text:space-before="32.768cm" text:min-label-width="0.635cm"/>
        <style:text-properties style:font-name="Symbol"/>
      </text:list-level-style-bullet>
    </text:list-style>
    <text:list-style style:name="RTF_5f_Num_20_50" style:display-name="RTF_Num 50" text:consecutive-numbering="true">
      <text:list-level-style-bullet text:level="1" text:style-name="RTF_5f_Num_20_50_20_1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50_20_1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50_20_1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50_20_1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50_20_1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50_20_1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50_20_1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50_20_1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50_20_1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50_20_1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51" style:display-name="RTF_Num 51" text:consecutive-numbering="true">
      <text:list-level-style-bullet text:level="1" text:style-name="RTF_5f_Num_20_51_20_1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51_20_1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51_20_1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51_20_1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51_20_1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51_20_1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51_20_1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51_20_1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51_20_1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51_20_1" text:bullet-char="-">
        <style:list-level-properties text:space-before="32.768cm" text:min-label-width="0.635cm"/>
        <style:text-properties style:font-name="Symbol"/>
      </text:list-level-style-bullet>
    </text:list-style>
    <text:list-style style:name="RTF_5f_Num_20_52" style:display-name="RTF_Num 52" text:consecutive-numbering="true">
      <text:list-level-style-bullet text:level="1" text:style-name="RTF_5f_Num_20_52_20_1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52_20_1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52_20_1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52_20_1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52_20_1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52_20_1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52_20_1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52_20_1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52_20_1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52_20_1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53" style:display-name="RTF_Num 53" text:consecutive-numbering="true">
      <text:list-level-style-bullet text:level="1" text:style-name="RTF_5f_Num_20_53_20_1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53_20_1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53_20_1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53_20_1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53_20_1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53_20_1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53_20_1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53_20_1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53_20_1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53_20_1" text:bullet-char="-">
        <style:list-level-properties text:space-before="32.768cm" text:min-label-width="0.635cm"/>
        <style:text-properties style:font-name="Symbol"/>
      </text:list-level-style-bullet>
    </text:list-style>
    <text:list-style style:name="RTF_5f_Num_20_54" style:display-name="RTF_Num 54" text:consecutive-numbering="true">
      <text:list-level-style-bullet text:level="1" text:style-name="RTF_5f_Num_20_54_20_1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54_20_1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54_20_1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54_20_1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54_20_1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54_20_1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54_20_1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54_20_1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54_20_1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54_20_1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55" style:display-name="RTF_Num 55" text:consecutive-numbering="true">
      <text:list-level-style-bullet text:level="1" text:style-name="RTF_5f_Num_20_55_20_1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55_20_1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55_20_1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55_20_1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55_20_1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55_20_1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55_20_1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55_20_1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55_20_1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55_20_1" text:bullet-char="-">
        <style:list-level-properties text:space-before="32.768cm" text:min-label-width="0.635cm"/>
        <style:text-properties style:font-name="Symbol"/>
      </text:list-level-style-bullet>
    </text:list-style>
    <text:list-style style:name="RTF_5f_Num_20_56" style:display-name="RTF_Num 56" text:consecutive-numbering="true">
      <text:list-level-style-bullet text:level="1" text:style-name="RTF_5f_Num_20_56_20_1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56_20_1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56_20_1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56_20_1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56_20_1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56_20_1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56_20_1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56_20_1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56_20_1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56_20_1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57" style:display-name="RTF_Num 57" text:consecutive-numbering="true">
      <text:list-level-style-bullet text:level="1" text:style-name="RTF_5f_Num_20_57_20_1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57_20_1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57_20_1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57_20_1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57_20_1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57_20_1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57_20_1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57_20_1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57_20_1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57_20_1" text:bullet-char="-">
        <style:list-level-properties text:space-before="32.768cm" text:min-label-width="0.635cm"/>
        <style:text-properties style:font-name="Symbol"/>
      </text:list-level-style-bullet>
    </text:list-style>
    <text:list-style style:name="RTF_5f_Num_20_58" style:display-name="RTF_Num 58" text:consecutive-numbering="true">
      <text:list-level-style-bullet text:level="1" text:style-name="RTF_5f_Num_20_58_20_1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58_20_1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58_20_1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58_20_1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58_20_1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58_20_1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58_20_1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58_20_1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58_20_1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58_20_1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59" style:display-name="RTF_Num 59" text:consecutive-numbering="true">
      <text:list-level-style-bullet text:level="1" text:style-name="RTF_5f_Num_20_59_20_1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59_20_1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59_20_1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59_20_1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59_20_1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59_20_1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59_20_1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59_20_1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59_20_1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59_20_1" text:bullet-char="-">
        <style:list-level-properties text:space-before="32.768cm" text:min-label-width="0.635cm"/>
        <style:text-properties style:font-name="Symbol"/>
      </text:list-level-style-bullet>
    </text:list-style>
    <text:list-style style:name="RTF_5f_Num_20_60" style:display-name="RTF_Num 60" text:consecutive-numbering="true">
      <text:list-level-style-bullet text:level="1" text:style-name="RTF_5f_Num_20_60_20_1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60_20_1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60_20_1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60_20_1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60_20_1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60_20_1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60_20_1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60_20_1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60_20_1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60_20_1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61" style:display-name="RTF_Num 61" text:consecutive-numbering="true">
      <text:list-level-style-bullet text:level="1" text:style-name="RTF_5f_Num_20_61_20_1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61_20_1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61_20_1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61_20_1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61_20_1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61_20_1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61_20_1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61_20_1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61_20_1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61_20_1" text:bullet-char="-">
        <style:list-level-properties text:space-before="32.768cm" text:min-label-width="0.635cm"/>
        <style:text-properties style:font-name="Symbol"/>
      </text:list-level-style-bullet>
    </text:list-style>
    <text:list-style style:name="RTF_5f_Num_20_62" style:display-name="RTF_Num 62" text:consecutive-numbering="true">
      <text:list-level-style-bullet text:level="1" text:style-name="RTF_5f_Num_20_62_20_1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62_20_1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62_20_1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62_20_1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62_20_1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62_20_1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62_20_1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62_20_1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62_20_1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62_20_1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63" style:display-name="RTF_Num 63" text:consecutive-numbering="true">
      <text:list-level-style-bullet text:level="1" text:style-name="RTF_5f_Num_20_63_20_1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63_20_1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63_20_1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63_20_1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63_20_1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63_20_1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63_20_1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63_20_1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63_20_1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63_20_1" text:bullet-char="-">
        <style:list-level-properties text:space-before="32.768cm" text:min-label-width="0.635cm"/>
        <style:text-properties style:font-name="Symbol"/>
      </text:list-level-style-bullet>
    </text:list-style>
    <text:list-style style:name="RTF_5f_Num_20_64" style:display-name="RTF_Num 64" text:consecutive-numbering="true">
      <text:list-level-style-bullet text:level="1" text:style-name="RTF_5f_Num_20_64_20_1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64_20_1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64_20_1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64_20_1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64_20_1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64_20_1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64_20_1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64_20_1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64_20_1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64_20_1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65" style:display-name="RTF_Num 65" text:consecutive-numbering="true">
      <text:list-level-style-bullet text:level="1" text:style-name="RTF_5f_Num_20_65_20_1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65_20_1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65_20_1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65_20_1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65_20_1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65_20_1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65_20_1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65_20_1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65_20_1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65_20_1" text:bullet-char="-">
        <style:list-level-properties text:space-before="32.768cm" text:min-label-width="0.635cm"/>
        <style:text-properties style:font-name="Symbol"/>
      </text:list-level-style-bullet>
    </text:list-style>
    <text:list-style style:name="RTF_5f_Num_20_66" style:display-name="RTF_Num 66" text:consecutive-numbering="true">
      <text:list-level-style-bullet text:level="1" text:style-name="RTF_5f_Num_20_66_20_1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66_20_1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66_20_1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66_20_1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66_20_1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66_20_1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66_20_1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66_20_1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66_20_1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66_20_1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67" style:display-name="RTF_Num 67" text:consecutive-numbering="true">
      <text:list-level-style-bullet text:level="1" text:style-name="RTF_5f_Num_20_67_20_1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67_20_1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67_20_1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67_20_1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67_20_1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67_20_1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67_20_1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67_20_1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67_20_1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67_20_1" text:bullet-char="-">
        <style:list-level-properties text:space-before="32.768cm" text:min-label-width="0.635cm"/>
        <style:text-properties style:font-name="Symbol"/>
      </text:list-level-style-bullet>
    </text:list-style>
    <text:list-style style:name="RTF_5f_Num_20_68" style:display-name="RTF_Num 68" text:consecutive-numbering="true">
      <text:list-level-style-bullet text:level="1" text:style-name="RTF_5f_Num_20_68_20_1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68_20_1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68_20_1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68_20_1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68_20_1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68_20_1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68_20_1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68_20_1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68_20_1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68_20_1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69" style:display-name="RTF_Num 69" text:consecutive-numbering="true">
      <text:list-level-style-bullet text:level="1" text:style-name="RTF_5f_Num_20_69_20_1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69_20_1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69_20_1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69_20_1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69_20_1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69_20_1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69_20_1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69_20_1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69_20_1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69_20_1" text:bullet-char="-">
        <style:list-level-properties text:space-before="32.768cm" text:min-label-width="0.635cm"/>
        <style:text-properties style:font-name="Symbol"/>
      </text:list-level-style-bullet>
    </text:list-style>
    <text:list-style style:name="RTF_5f_Num_20_70" style:display-name="RTF_Num 70" text:consecutive-numbering="true">
      <text:list-level-style-bullet text:level="1" text:style-name="RTF_5f_Num_20_70_20_1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70_20_1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70_20_1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70_20_1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70_20_1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70_20_1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70_20_1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70_20_1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70_20_1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70_20_1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71" style:display-name="RTF_Num 71" text:consecutive-numbering="true">
      <text:list-level-style-bullet text:level="1" text:style-name="RTF_5f_Num_20_71_20_1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71_20_1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71_20_1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71_20_1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71_20_1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71_20_1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71_20_1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71_20_1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71_20_1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71_20_1" text:bullet-char="-">
        <style:list-level-properties text:space-before="32.768cm" text:min-label-width="0.635cm"/>
        <style:text-properties style:font-name="Symbol"/>
      </text:list-level-style-bullet>
    </text:list-style>
    <text:list-style style:name="RTF_5f_Num_20_72" style:display-name="RTF_Num 72" text:consecutive-numbering="true">
      <text:list-level-style-bullet text:level="1" text:style-name="RTF_5f_Num_20_72_20_1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72_20_1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72_20_1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72_20_1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72_20_1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72_20_1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72_20_1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72_20_1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72_20_1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72_20_1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73" style:display-name="RTF_Num 73" text:consecutive-numbering="true">
      <text:list-level-style-bullet text:level="1" text:style-name="RTF_5f_Num_20_73_20_1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73_20_1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73_20_1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73_20_1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73_20_1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73_20_1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73_20_1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73_20_1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73_20_1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73_20_1" text:bullet-char="-">
        <style:list-level-properties text:space-before="32.768cm" text:min-label-width="0.635cm"/>
        <style:text-properties style:font-name="Symbol"/>
      </text:list-level-style-bullet>
    </text:list-style>
    <text:list-style style:name="RTF_5f_Num_20_74" style:display-name="RTF_Num 74" text:consecutive-numbering="true">
      <text:list-level-style-bullet text:level="1" text:style-name="RTF_5f_Num_20_74_20_1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74_20_1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74_20_1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74_20_1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74_20_1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74_20_1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74_20_1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74_20_1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74_20_1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74_20_1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75" style:display-name="RTF_Num 75" text:consecutive-numbering="true">
      <text:list-level-style-bullet text:level="1" text:style-name="RTF_5f_Num_20_75_20_1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75_20_1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75_20_1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75_20_1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75_20_1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75_20_1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75_20_1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75_20_1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75_20_1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75_20_1" text:bullet-char="-">
        <style:list-level-properties text:space-before="32.768cm" text:min-label-width="0.635cm"/>
        <style:text-properties style:font-name="Symbol"/>
      </text:list-level-style-bullet>
    </text:list-style>
    <text:list-style style:name="RTF_5f_Num_20_76" style:display-name="RTF_Num 76" text:consecutive-numbering="true">
      <text:list-level-style-bullet text:level="1" text:style-name="RTF_5f_Num_20_76_20_1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76_20_1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76_20_1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76_20_1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76_20_1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76_20_1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76_20_1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76_20_1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76_20_1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76_20_1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77" style:display-name="RTF_Num 77" text:consecutive-numbering="true">
      <text:list-level-style-bullet text:level="1" text:style-name="RTF_5f_Num_20_77_20_1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77_20_1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77_20_1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77_20_1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77_20_1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77_20_1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77_20_1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77_20_1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77_20_1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77_20_1" text:bullet-char="-">
        <style:list-level-properties text:space-before="32.768cm" text:min-label-width="0.635cm"/>
        <style:text-properties style:font-name="Symbol"/>
      </text:list-level-style-bullet>
    </text:list-style>
    <text:list-style style:name="RTF_5f_Num_20_78" style:display-name="RTF_Num 78" text:consecutive-numbering="true">
      <text:list-level-style-bullet text:level="1" text:style-name="RTF_5f_Num_20_78_20_1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78_20_1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78_20_1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78_20_1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78_20_1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78_20_1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78_20_1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78_20_1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78_20_1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78_20_1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79" style:display-name="RTF_Num 79" text:consecutive-numbering="true">
      <text:list-level-style-bullet text:level="1" text:style-name="RTF_5f_Num_20_79_20_1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79_20_1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79_20_1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79_20_1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79_20_1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79_20_1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79_20_1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79_20_1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79_20_1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79_20_1" text:bullet-char="-">
        <style:list-level-properties text:space-before="32.768cm" text:min-label-width="0.635cm"/>
        <style:text-properties style:font-name="Symbol"/>
      </text:list-level-style-bullet>
    </text:list-style>
    <text:list-style style:name="RTF_5f_Num_20_80" style:display-name="RTF_Num 80" text:consecutive-numbering="true">
      <text:list-level-style-bullet text:level="1" text:style-name="RTF_5f_Num_20_80_20_1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80_20_1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80_20_1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80_20_1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80_20_1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80_20_1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80_20_1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80_20_1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80_20_1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80_20_1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81" style:display-name="RTF_Num 81" text:consecutive-numbering="true">
      <text:list-level-style-bullet text:level="1" text:style-name="RTF_5f_Num_20_81_20_1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81_20_1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81_20_1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81_20_1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81_20_1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81_20_1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81_20_1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81_20_1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81_20_1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81_20_1" text:bullet-char="-">
        <style:list-level-properties text:space-before="32.768cm" text:min-label-width="0.635cm"/>
        <style:text-properties style:font-name="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fo:font-weight="bold" style:font-weight-asian="bold" style:font-weight-complex="bold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fo:language="zxx" fo:country="none"/>
    </style:style>
    <style:style style:name="MT2" style:family="text">
      <style:text-properties fo:language="sr" fo:country="YU"/>
    </style:style>
    <style:page-layout style:name="Mpm1">
      <style:page-layout-properties fo:page-width="20.999cm" fo:page-height="29.699cm" style:num-format="1" style:print-orientation="portrait" fo:margin-top="1.744cm" fo:margin-bottom="1.75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6cm" fo:page-height="29.693cm" style:num-format="1" style:print-orientation="portrait" fo:margin-top="2cm" fo:margin-bottom="2.007cm" fo:margin-left="2.007cm" fo:margin-right="2.007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12 </text:span><text:span text:style-name="MT2">У </text:span><text:span text:style-name="MT1">1</text:span><text:span text:style-name="MT1">3667</text:span><text:span text:style-name="MT1">/1</text:span><text:span text:style-name="MT1">6</text:span></text:p>
        <text:p text:style-name="MP2"><text:page-number text:select-page="current">4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3DT5H16M43S</meta:editing-duration>
    <meta:editing-cycles>111</meta:editing-cycles>
    <meta:generator>OpenOffice/4.1.1$Win32 OpenOffice.org_project/411m6$Build-9775</meta:generator>
    <dc:date>2019-08-28T11:19:02.70</dc:date>
    <meta:print-date>2017-02-14T11:41:35.88</meta:print-date>
    <dc:creator>Ivan Vulić</dc:creator>
    <meta:document-statistic meta:table-count="0" meta:image-count="1" meta:object-count="0" meta:page-count="4" meta:paragraph-count="35" meta:word-count="1532" meta:character-count="10253"/>
    <meta:user-defined meta:name="Info 1"/>
    <meta:user-defined meta:name="Info 2"/>
    <meta:user-defined meta:name="Info 3"/>
    <meta:user-defined meta:name="Info 4"/>
  </office:meta>
</office:document-meta>
</file>