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language="sr" fo:country="YU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language="sr" fo:country="YU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7%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4" style:family="paragraph" style:parent-style-name="Standard" style:master-page-name="First_20_Page">
      <style:paragraph-properties fo:line-height="100%" fo:text-align="start" style:justify-single-word="false" style:page-number="auto"/>
      <style:text-properties style:font-name="Times New Roman" fo:language="sr" fo:country="Y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weight-complex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color="#000000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7%"/>
    </style:style>
    <style:style style:name="T9" style:family="text">
      <style:text-properties fo:color="#000000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7%"/>
    </style:style>
    <style:style style:name="T10" style:family="text"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13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name-complex="Times New Roman1"/>
    </style:style>
    <style:style style:name="T14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weight-asian="normal" style:font-name-complex="Times New Roman1" style:font-weight-complex="normal"/>
    </style:style>
    <style:style style:name="T15" style:family="text">
      <style:text-properties style:use-window-font-color="true" style:font-name="Times New Roman" fo:font-size="12pt" fo:language="none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16" style:family="text">
      <style:text-properties style:use-window-font-color="true" style:font-name="Times New Roman" fo:font-size="11pt" fo:language="zxx" fo:country="none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scale="102%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sr" fo:country="YU"/>
    </style:style>
    <style:style style:name="T20" style:family="text">
      <style:text-properties style:font-name="Times New Roman" fo:language="sr" fo:country="YU" fo:font-weight="normal" style:font-weight-asian="normal" style:font-weight-complex="normal"/>
    </style:style>
    <style:style style:name="T21" style:family="text">
      <style:text-properties style:font-name="Times New Roman" fo:language="sr" fo:country="YU" fo:font-weight="bold" style:font-weight-asian="bold" style:font-weight-complex="bold"/>
    </style:style>
    <style:style style:name="T22" style:family="text">
      <style:text-properties style:font-name="Times New Roman" fo:language="zxx" fo:country="none"/>
    </style:style>
    <style:style style:name="T23" style:family="text">
      <style:text-properties style:font-name="Times New Roman" fo:language="zxx" fo:country="none" fo:font-weight="normal" style:font-weight-asian="normal" style:font-weight-complex="normal"/>
    </style:style>
    <style:style style:name="T24" style:family="text">
      <style:text-properties style:font-name="Times New Roman" fo:language="zxx" fo:country="none" fo:font-weight="bold" style:font-weight-asian="bold" style:font-weight-complex="bold"/>
    </style:style>
    <style:style style:name="T25" style:family="text">
      <style:text-properties style:font-name="Times New Roman" fo:language="en" fo:country="US"/>
    </style:style>
    <style:style style:name="T26" style:family="text">
      <style:text-properties style:font-name="Times New Roman" fo:language="en" fo:country="US" fo:font-weight="bold" style:font-weight-asian="bold" style:font-weight-complex="bold"/>
    </style:style>
    <style:style style:name="T27" style:family="text">
      <style:text-properties fo:font-variant="normal" fo:text-transform="none" fo:color="#000000" style:font-name="Times New Roman" fo:letter-spacing="-0.007cm" fo:font-style="normal" style:text-underline-style="none" fo:font-weight="normal" style:letter-kerning="false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105%"/>
    </style:style>
    <style:style style:name="T28" style:family="text">
      <style:text-properties fo:font-variant="normal" fo:text-transform="none" fo:color="#000000" style:font-name="Times New Roman" fo:letter-spacing="-0.007cm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29" style:family="text">
      <style:text-properties fo:font-variant="normal" fo:text-transform="none" fo:color="#000000" style:font-name="Times New Roman" fo:letter-spacing="-0.007cm" fo:language="en" fo:country="US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</text:p>
      <text:p text:style-name="P3">Република Србија<text:tab/><text:tab/><text:tab/><text:tab/><text:tab/><text:tab/><text:tab/><text:tab/><text:tab/></text:p>
      <text:p text:style-name="P3">УПРАВНИ СУД</text:p>
      <text:p text:style-name="P10">17 У 17082/17</text:p>
      <text:p text:style-name="P3"><text:span text:style-name="T2">12.01.2018.</text:span> године</text:p>
      <text:p text:style-name="P3">Б е о г р а д</text:p>
      <text:p text:style-name="P3"/>
      <text:p text:style-name="P8"/>
      <text:p text:style-name="P2"><text:span text:style-name="T19"><text:tab/><text:tab/></text:span><text:span text:style-name="T20">Управни суд,</text:span><text:span text:style-name="T21"> </text:span><text:span text:style-name="T19">у већу састављеном од судија: </text:span><text:span text:style-name="T22">Душице Маринковић, председника већа, Биљане Шундерић и Маријане Тафра Мирков, чланова већа, са судским саветником Тијом Бошковић, као записничарем, одлучујући у управном спору по тужби тужиоца </text:span><text:span text:style-name="Default_20_Paragraph_20_Font"><text:span text:style-name="T15">А.А.</text:span></text:span><text:span text:style-name="Default_20_Paragraph_20_Font"><text:span text:style-name="T12"> </text:span></text:span><text:span text:style-name="Default_20_Paragraph_20_Font"><text:span text:style-name="T15">и</text:span></text:span><text:span text:style-name="Default_20_Paragraph_20_Font"><text:span text:style-name="T12">з ..., ...,</text:span></text:span><text:span text:style-name="T22"> чији је пуномоћник Горан Кујачић, адвокат из Новог Београда, Париске комуне 35</text:span><text:span text:style-name="T23">,</text:span><text:span text:style-name="T13"> против туженог Републичког фонда за пензијско и инвалидско осигурање, Дирекције Фонда, Београд, Др Александра Костића 9, због </text:span><text:span text:style-name="T22">ћутања управе, </text:span><text:span text:style-name="T13">у предмету пензије,</text:span><text:span text:style-name="T22"> у нејавној седници већа, одржаној дана 12.01.2018. године донео је</text:span></text:p>
      <text:p text:style-name="P14"/>
      <text:p text:style-name="P14"/>
      <text:p text:style-name="P11">Р Е Ш Е Њ Е</text:p>
      <text:p text:style-name="P16"/>
      <text:p text:style-name="P16"/>
      <text:p text:style-name="P2"><text:span text:style-name="T18"><text:tab/><text:tab/></text:span><text:span text:style-name="T25"> </text:span><text:span text:style-name="T26">I</text:span><text:span text:style-name="T25"> </text:span><text:span text:style-name="T22">П</text:span><text:span text:style-name="Default_20_Paragraph_20_Font"><text:span text:style-name="T23">оступак</text:span></text:span><text:span text:style-name="Default_20_Paragraph_20_Font"><text:span text:style-name="T24"> СЕ ОБУСТАВЉА.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12"><text:tab/><text:tab/></text:span></text:span><text:span text:style-name="Default_20_Paragraph_20_Font"><text:span text:style-name="T14">II ОДБИЈА СЕ</text:span></text:span><text:span text:style-name="Default_20_Paragraph_20_Font"><text:span text:style-name="T12"> захтев тужиоца за накнаду трошкова управног спора.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12"/></text:span></text:p>
      <text:p text:style-name="P19">О б р а з л о ж е њ е</text:p>
      <text:p text:style-name="P19"/>
      <text:p text:style-name="P19"/>
      <text:p text:style-name="P17"><text:tab/><text:tab/><text:span text:style-name="T8">Тужилац је дана 16.11.2017. године, поднео тужбу Управном суду због ћутања управе, у којој је навео да је дана 07.09.2017. године поднео жалбу против решења првостепеног органа број 181.9-9-212/17 од 01.08.2017. године, којим је одлучено да се пензија тужиоца, која за новембар месец 2014. године износи 73405,12 динара, месечно исплаћује у износу од 61753,84 динара месечно, односно умањена за износ од 11651,28 динара, почев од исплате пензије за месец новембар 2014. године. Како тужени орган није донео одлуку по жалби ни у даљем року од 7 дана по накнадном захтеву тужиоца, који је туженом достављен дана 08.11.2017. године, то тужилац предлаже да суд сагласно одредби члана 44. </text:span><text:span text:style-name="T9">Закона о управним споровима </text:span><text:span text:style-name="T8">тужбу уважи и наложи туженом да донесе решење по жалби тужиоца у овој правној ствари и обавеже тужени орган да тужиоцу надокнади трошкове управног спора за састав тужбе у износу од 16.500,00 динара. Уз поднету тужбу тужилац је поднео као доказ за наведене тврдње жалбу изјављену дана 07.09.2017. године и накнадни захтев за доношење решења по жалби поднет дана 08.11.2017. године, Дирекцији Републичког фонда за пензијско и инвалидско осигурање, како то произлази из пријемног штамбиља туженог органа.</text:span></text:p>
      <text:p text:style-name="P22"/>
      <text:p text:style-name="P22"><text:soft-page-break/></text:p>
      <text:p text:style-name="P14"><text:tab/><text:tab/>У п<text:span text:style-name="T17">однеску од 28.12.2017. године,</text:span><text:span text:style-name="T30"> пуномоћник тужиоца је навео да је дана 25.12.201</text:span><text:span text:style-name="T31">7</text:span><text:span text:style-name="T30">. године примио решење туженог органа 02-1 број ВЛ-П 2883 од 13.12.2017. године, којим је жалба тужиоца одбијена, чиме је накнадно поступљено по жалби </text:span><text:span text:style-name="T31">и остварена сврха подношења тужбе због ћутања управе</text:span><text:span text:style-name="T30">, због чега одустаје од тужбе. Сматра да је подношење тужбе због ћутања управе било оправдано </text:span><text:span text:style-name="T31">и</text:span><text:span text:style-name="T30"> </text:span><text:span text:style-name="T31">изазвано неажурним радом органа управе,</text:span><text:span text:style-name="T30"> па предлаже да суд обавеже</text:span><text:span text:style-name="T11"> туженог да тужиоцу надокнади трошкове управног спора за састав тужбе у износу од 16.500,00 динара и </text:span><text:span text:style-name="T10">за </text:span><text:span text:style-name="T11">састав поднеска од 28.12.2017. године у износу од 8.250,00 динара.</text:span></text:p>
      <text:p text:style-name="P20"/>
      <text:p text:style-name="P12"><text:span text:style-name="T17"><text:tab/><text:tab/>Имајући у виду наведену изјаву пуномоћника </text:span><text:span text:style-name="T4">тужиоца</text:span><text:span text:style-name="T17"> </text:span><text:span text:style-name="T4">о одустанку </text:span><text:span text:style-name="T17">од </text:span><text:span text:style-name="T4">тужбе од </text:span><text:span text:style-name="T17"><text:s/></text:span><text:span text:style-name="T4">28</text:span><text:span text:style-name="T31">.12.2017</text:span><text:span text:style-name="T30">.</text:span><text:span text:style-name="T17"> године, суд је донео одлуку као у ставу </text:span><text:span text:style-name="T7">I </text:span><text:span text:style-name="T17">диспозитива решења, на основу одредбе члана </text:span><text:span text:style-name="T4">32</text:span><text:span text:style-name="T17">. став </text:span><text:span text:style-name="T4">2</text:span><text:span text:style-name="T17">. Закона о управним споровима (“Службени гласник РС”, број 111/09). </text:span></text:p>
      <text:p text:style-name="P15"/>
      <text:p text:style-name="P21"><text:span text:style-name="Default_20_Paragraph_20_Font"><text:span text:style-name="T27"><text:tab/><text:tab/></text:span></text:span><text:span text:style-name="Default_20_Paragraph_20_Font"><text:span text:style-name="T28">Одлуку као у ставу </text:span></text:span><text:span text:style-name="Default_20_Paragraph_20_Font"><text:span text:style-name="T29">II </text:span></text:span><text:span text:style-name="Default_20_Paragraph_20_Font"><text:span text:style-name="T28">диспозитива решења, суд је донео на основу одредбе <text:s/>чл. 151. и 154. Закона о парничном поступку ('' Сл.гласник РС'' бр. 72/11..55/14), <text:s/>које одредбе се сходно примењују на основу одредбе члана 74. Закона о управним споровима, имајући у виду да тужилац који је одустао од тужбе, уз тужбу, као ни до окончања поступка пред судом није доставио решење туженог на које се у поднеску позива, као ни доказ да му је решење туженог органа број 02-1 број ВЛ-П 2883 за које наводи да је донето дана 13.12.2017. године, достављено након подношења тужбе. </text:span></text:span></text:p>
      <text:p text:style-name="P21"><text:span text:style-name="Default_20_Paragraph_20_Font"><text:span text:style-name="T28"/></text:span></text:p>
      <text:p text:style-name="P5"><text:span text:style-name="T2">РЕШЕНО</text:span> У УПРАВНОМ СУДУ </text:p>
      <text:p text:style-name="P5">дана <text:span text:style-name="T2">12</text:span><text:span text:style-name="T2">.01.2018.године,</text:span> <text:span text:style-name="T5">17 У 17082/17</text:span></text:p>
      <text:p text:style-name="P9"/>
      <text:p text:style-name="P4">Записничар<text:tab/><text:tab/><text:tab/><text:tab/> <text:s text:c="7"/><text:tab/> <text:s text:c="9"/><text:tab/><text:tab/><text:tab/> <text:s text:c="7"/>Председник већа – судија</text:p>
      <text:p text:style-name="P18"><text:span text:style-name="T3">Тија Бошковић, </text:span><text:span text:style-name="T3">с.р.</text:span><text:span text:style-name="T1"> <text:s text:c="45"/><text:tab/> <text:s text:c="30"/></text:span><text:span text:style-name="T6">Душ</text:span><text:span text:style-name="T3">ица Маринковић, </text:span><text:span text:style-name="T3">с.р.</text:span></text:p>
      <text:p text:style-name="P18"/>
      <text:p text:style-name="P18"/>
      <text:p text:style-name="P6">За тачност отправка</text:p>
      <text:p text:style-name="P6">Управитељ писарнице</text:p>
      <text:p text:style-name="P13">Дејан Ђурић</text:p>
      <text:p text:style-name="P7"/>
      <text:p text:style-name="P23"><text:span text:style-name="Default_20_Paragraph_20_Font"><text:span text:style-name="T16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9cm" fo:margin-bottom="2.09cm" fo:margin-left="2.071cm" fo:margin-right="2.07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8"/><text:span text:style-name="MT1"><text:s/></text:span><text:span text:style-name="MT1"><text:page-number text:select-page="current">2</text:page-number></text:span><text:span text:style-name="MT1"> </text:span><text:s text:c="57"/><text:span text:style-name="MT2">17 У 17082/1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4M24S</meta:editing-duration>
    <meta:editing-cycles>163</meta:editing-cycles>
    <meta:generator>OpenOffice/4.1.1$Win32 OpenOffice.org_project/411m6$Build-9775</meta:generator>
    <dc:date>2019-11-08T16:09:41.53</dc:date>
    <meta:print-date>2016-09-07T14:25:47.42</meta:print-date>
    <meta:printed-by>Tija Bošković</meta:printed-by>
    <dc:creator>Sonja Vujčić</dc:creator>
    <meta:document-statistic meta:table-count="0" meta:image-count="1" meta:object-count="0" meta:page-count="2" meta:paragraph-count="23" meta:word-count="581" meta:character-count="3862"/>
    <meta:user-defined meta:name="Info 1"/>
    <meta:user-defined meta:name="Info 2"/>
    <meta:user-defined meta:name="Info 3"/>
    <meta:user-defined meta:name="Info 4"/>
  </office:meta>
</office:document-meta>
</file>