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size-complex="12pt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 style:text-scale="103%"/>
    </style:style>
    <style:style style:name="T8" style:family="text">
      <style:text-properties fo:language="zxx" fo:country="none" style:text-underline-style="none"/>
    </style:style>
    <style:style style:name="T9" style:family="text">
      <style:text-properties style:font-name="Times New Roman" fo:font-size="12pt" fo:language="sr" fo:country="YU" style:font-size-asian="12pt" style:font-size-complex="12pt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T13" style:family="text">
      <style:text-properties style:font-name="Times New Roman" fo:font-size="12pt" fo:language="zxx" fo:country="none" style:font-size-asian="12pt" style:font-size-complex="12pt"/>
    </style:style>
    <style:style style:name="T1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3%"/>
    </style:style>
    <style:style style:name="T16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2%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language="sr" fo:country="B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1"> СУД </text:span></text:p>
      <text:p text:style-name="P3">Одељење у Крагујевцу</text:p>
      <text:p text:style-name="P1">I-6 <text:span text:style-name="T4">У. 13584/16</text:span></text:p>
      <text:p text:style-name="P8"><text:span text:style-name="T7">26</text:span><text:span text:style-name="T7">.01.2018.</text:span><text:span text:style-name="T3"> године</text:span></text:p>
      <text:p text:style-name="P6">Б Е О Г Р А Д</text:p>
      <text:p text:style-name="P6"/>
      <text:p text:style-name="P9"/>
      <text:p text:style-name="P10"/>
      <text:p text:style-name="P24"><text:span text:style-name="T9"><text:tab/><text:tab/>Управни суд, </text:span><text:span text:style-name="T13">судија Вера Маринковић,</text:span><text:span text:style-name="T9"> </text:span><text:span text:style-name="T13">као судија појединац,</text:span><text:span text:style-name="T10"> </text:span><text:span text:style-name="T11">одлучујући </text:span><text:span text:style-name="T10">по тужби </text:span><text:span text:style-name="T11">тужиоца А.А. из ..., ... број ..., кога заступа Милић Милић, адвокат из Крагујевца, Трг слободе број 1, поднетој против Општинске управе општине Баточина, ради поништаја решења број 031-215/16-01 од 31.08.2016. године, у предмету распоређивања на радно место запосленог у општинској управи, </text:span><text:span text:style-name="T13">одржаној </text:span><text:span text:style-name="T17">дана </text:span><text:span text:style-name="T13">26</text:span><text:span text:style-name="T12">.01.2018.</text:span><text:span text:style-name="T11"> </text:span><text:span text:style-name="T13">године, </text:span><text:span text:style-name="T17">донео је</text:span></text:p>
      <text:p text:style-name="P23"/>
      <text:p text:style-name="P23"/>
      <text:p text:style-name="P14">Р Е Ш Е Њ Е </text:p>
      <text:p text:style-name="P14"/>
      <text:p text:style-name="P13"/>
      <text:p text:style-name="P21"><text:span text:style-name="Default_20_Paragraph_20_Font"><text:span text:style-name="T10"><text:tab/><text:tab/></text:span></text:span><text:span text:style-name="Default_20_Paragraph_20_Font"><text:span text:style-name="T11">Тужба се</text:span></text:span><text:span text:style-name="Default_20_Paragraph_20_Font"><text:span text:style-name="T14"> ОДБАЦУЈЕ.</text:span></text:span></text:p>
      <text:p text:style-name="P21"><text:span text:style-name="Default_20_Paragraph_20_Font"><text:span text:style-name="T11"/></text:span></text:p>
      <text:p text:style-name="P21"><text:span text:style-name="Default_20_Paragraph_20_Font"><text:span text:style-name="T10"><text:tab/> <text:s text:c="5"/></text:span></text:span></text:p>
      <text:p text:style-name="P22"><text:span text:style-name="Default_20_Paragraph_20_Font"><text:span text:style-name="T19">О б р а з л о ж е њ е</text:span></text:span></text:p>
      <text:p text:style-name="P13"/>
      <text:p text:style-name="P21"><text:span text:style-name="Default_20_Paragraph_20_Font"><text:span text:style-name="T18"><text:tab/><text:tab/></text:span></text:span><text:span text:style-name="Default_20_Paragraph_20_Font"><text:span text:style-name="T11">Тужилац је, преко пуномоћника, поднео тужбу Управном суду 28.09.2016. године, којом је оспорио законитост решења Општинске управе општине Баточина, број ... од 31.08.2016. године, којим је ставом I диспозитива, одбијен захтев тужиоца за распоређивање у Општинској управи општине Баточина, као неоснован, а ставом II диспозитива, одређено да је захтев за исплату плата по престанку радног односа прослеђен Комисији за избор, именовање и административне послове СО Баточина 05.08.2016. године. Предлаже да суд тужбу уважи и поништи решење Општинске управе општине Баточина од 31.08.2016. године.</text:span></text:span></text:p>
      <text:p text:style-name="P21"><text:span text:style-name="Default_20_Paragraph_20_Font"><text:span text:style-name="T11"><text:s/></text:span></text:span></text:p>
      <text:p text:style-name="P16"><text:tab/><text:tab/><text:span text:style-name="T2">У поступку испитивања </text:span><text:span text:style-name="T6">поднете тужбе, Управни суд је нашао да тужбу треба одбацити. </text:span></text:p>
      <text:p text:style-name="P7"/>
      <text:p text:style-name="P5"><text:tab/><text:tab/><text:span text:style-name="T4">Одредб</text:span><text:span text:style-name="T20">ом</text:span><text:span text:style-name="T4"> члана 14. Закона о управним споровима </text:span><text:span text:style-name="T8">(“Службени гласник РС”, бр. 111/09)</text:span><text:span text:style-name="T4">, прописано је да се управни спор може покренути против управног акта који је донет у другом степену (</text:span><text:span text:style-name="T20">став 1)</text:span><text:span text:style-name="T4">, као и против првостепеног управног акта против кога није дозвољена жалба у управном поступку (</text:span><text:span text:style-name="T20">став 2)</text:span><text:span text:style-name="T4">. </text:span></text:p>
      <text:p text:style-name="P7"/>
      <text:p text:style-name="P7"/>
      <text:p text:style-name="P7"><text:soft-page-break/><text:tab/><text:tab/><text:span text:style-name="T4">Одредбом члана 71. став 1., 2. </text:span><text:span text:style-name="T4">и 3.</text:span><text:span text:style-name="T4"> Закона о радним односима у државним органима (“Службени гласник РС”, бр. 48/91...39/02) прописано је да ради остваривања својих права, запослени у државном органу, односно постављена лица, писмено се обраћају функционеру који руководи органом. Против сваког решења или другог акта којим је одлучено о његовим правима и обавезама запослени, односно постављено лице, има право да поднесе приговор, </text:span><text:span text:style-name="T4">који се подноси фукционеру који руководи државним органом у року од 8 дана од дана уручења решења или другог акта, а функционер је дужан да о њему одлучи у року од 15 дана, од дана подношења приговора.</text:span></text:p>
      <text:p text:style-name="P5"/>
      <text:p text:style-name="P7"><text:span text:style-name="T4"><text:tab/><text:tab/></text:span><text:span text:style-name="T4">Одредб</text:span><text:span text:style-name="T20">ом</text:span><text:span text:style-name="T4"> члана 26. </text:span><text:span text:style-name="T20">став 1. тачка 2</text:span><text:span text:style-name="T4">)</text:span><text:span text:style-name="T20"> </text:span><text:span text:style-name="T4">Закона о управним споровима</text:span><text:span text:style-name="T4">, </text:span><text:span text:style-name="T4">прописано је да ће судија појединац решењем одбацити тужбу ако утврди, </text:span><text:span text:style-name="T20">између осталог, и</text:span><text:span text:style-name="T4"> да акт који се тужбом оспорава не представља акт о чијој се законитости одлучује у управном спору.</text:span></text:p>
      <text:p text:style-name="P5"/>
      <text:p text:style-name="P7"><text:span text:style-name="T4"><text:tab/><text:tab/>Полазећи од наведених законски</text:span><text:span text:style-name="T4">х</text:span><text:span text:style-name="T4"> одредби, а како је тужилац поднео тужбу против акта против кога сагласно одредби члана 71. став 2. Закона о радним односима у државним органима, има право приговора, то је, по налажењу овог суда, тужба преурањена. Међутим, како је тужени пропустио да поучи тужиоца о праву на приговор тужилац има право да у року од 8 дана од дана достављања овог решења изјави приговор, сагласно одредби чл. 71. ст. 2. и 3. Закона о радним односима у државним органима. </text:span></text:p>
      <text:p text:style-name="P5"/>
      <text:p text:style-name="P5"><text:tab/><text:tab/>Са изнетих разлога, Управни суд је, применом одредбе члана 26. став 1. тачка 2. Закона о управним споровима, одлучио као у диспозитву решења. </text:p>
      <text:p text:style-name="P7"/>
      <text:p text:style-name="P11"/>
      <text:p text:style-name="P22"><text:span text:style-name="Default_20_Paragraph_20_Font"><text:span text:style-name="T14">РЕШЕ</text:span></text:span><text:span text:style-name="Default_20_Paragraph_20_Font"><text:span text:style-name="T19">НО У УПРАВНОМ СУДУ</text:span></text:span></text:p>
      <text:p text:style-name="P22"><text:span text:style-name="Default_20_Paragraph_20_Font"><text:span text:style-name="T19">дана </text:span></text:span><text:span text:style-name="Default_20_Paragraph_20_Font"><text:span text:style-name="T14">26</text:span></text:span><text:span text:style-name="Default_20_Paragraph_20_Font"><text:span text:style-name="T15">.01.2018. </text:span></text:span><text:span text:style-name="Default_20_Paragraph_20_Font"><text:span text:style-name="T14">године,</text:span></text:span><text:span text:style-name="Default_20_Paragraph_20_Font"><text:span text:style-name="T19"> </text:span></text:span><text:span text:style-name="Default_20_Paragraph_20_Font"><text:span text:style-name="T14">I-6 У 13584/16</text:span></text:span></text:p>
      <text:p text:style-name="P20"/>
      <text:p text:style-name="P15"><text:s text:c="20"/><text:tab/><text:tab/><text:tab/><text:tab/><text:tab/><text:tab/><text:tab/><text:tab/><text:tab/>С у д и ј а</text:p>
      <text:p text:style-name="P15"><text:s text:c="112"/>Вера Мариновић,<text:span text:style-name="T4">с.р.</text:span></text:p>
      <text:p text:style-name="P15"><text:tab/><text:tab/><text:tab/><text:tab/><text:tab/><text:tab/></text:p>
      <text:p text:style-name="P19">ПОУКА О ПРАВНОМ СРЕДСТВУ:</text:p>
      <text:p text:style-name="P17">Против овог решења тужилац <text:s/>може </text:p>
      <text:p text:style-name="P17">изјавити приговор посебном већу</text:p>
      <text:p text:style-name="P17">Управног суда <text:s/>у року од 8 дана од </text:p>
      <text:p text:style-name="P18">дана пријема решења.</text:p>
      <text:p text:style-name="P12"/>
      <text:p text:style-name="P4">За тачност отправка</text:p>
      <text:p text:style-name="P4">Управитељ писарнице</text:p>
      <text:p text:style-name="P25">Дејан Ђурић</text:p>
      <text:p text:style-name="P24"><text:span text:style-name="Default_20_Paragraph_20_Font"><text:span text:style-name="T16">АЈ/</text:span></text:span><text:span text:style-name="Default_20_Paragraph_20_Font"><text:span text:style-name="T16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6 У. 13584/16</text:p>
        <text:p text:style-name="Header"><text:tab/><text:page-number text:select-page="current">2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46M17S</meta:editing-duration>
    <meta:editing-cycles>17</meta:editing-cycles>
    <meta:generator>OpenOffice/4.1.1$Win32 OpenOffice.org_project/411m6$Build-9775</meta:generator>
    <dc:title>template upravni BGD</dc:title>
    <meta:printed-by>Ivana Obradović</meta:printed-by>
    <meta:print-date>2018-01-26T13:50:01.16</meta:print-date>
    <dc:date>2020-07-27T11:44:19.50</dc:date>
    <dc:creator>Gordan Vukićević</dc:creator>
    <meta:document-statistic meta:table-count="0" meta:image-count="1" meta:object-count="0" meta:page-count="2" meta:paragraph-count="35" meta:word-count="543" meta:character-count="35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