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sh" fo:country="YU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normal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fo:language="sr" fo:country="YU"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start" style:justify-single-word="false" style:writing-mode="lr-tb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font-weight="bold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writing-mode="lr-tb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9" style:family="paragraph" style:parent-style-name="Standard" style:master-page-name="First_20_Page">
      <style:paragraph-properties fo:line-height="100%" fo:text-align="start" style:justify-single-word="false" style:page-number="auto" style:writing-mode="lr-tb"/>
      <style:text-properties fo:language="sr" fo:country="YU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 style:font-weight-complex="bold"/>
    </style:style>
    <style:style style:name="T4" style:family="text">
      <style:text-properties fo:language="sr" fo:country="YU" fo:font-weight="normal" style:font-weight-asian="normal" style:font-weight-complex="normal"/>
    </style:style>
    <style:style style:name="T5" style:family="text">
      <style:text-properties fo:language="zxx" fo:country="none"/>
    </style:style>
    <style:style style:name="T6" style:family="text">
      <style:text-properties fo:language="zxx" fo:country="none" fo:font-weight="bold" style:font-weight-asian="bold" style:font-weight-complex="bold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sh" fo:country="YU"/>
    </style:style>
    <style:style style:name="T9" style:family="text">
      <style:text-properties fo:language="en" fo:country="US"/>
    </style:style>
    <style:style style:name="T10" style:family="text">
      <style:text-properties fo:color="#000000" style:font-name="Times New Roman" fo:font-size="12pt" fo:letter-spacing="-0.007cm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07cm" svg:y="0.085cm" svg:width="2.579cm" svg:height="4.027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Одељење у Новом Саду</text:p>
      <text:p text:style-name="P11"><text:span text:style-name="T8">III-</text:span><text:span text:style-name="T2">7</text:span><text:span text:style-name="T8"> </text:span><text:span text:style-name="T2">У. </text:span><text:span text:style-name="T5">17512</text:span><text:span text:style-name="T5">/15</text:span></text:p>
      <text:p text:style-name="P11"><text:span text:style-name="T2">Дана </text:span><text:span text:style-name="T5">10</text:span><text:span text:style-name="T5">.01.2018. </text:span><text:span text:style-name="T2">године</text:span></text:p>
      <text:p text:style-name="P7">Београд</text:p>
      <text:p text:style-name="P4"/>
      <text:p text:style-name="P6">У ИМЕ НАРОДА</text:p>
      <text:p text:style-name="P3"/>
      <text:p text:style-name="P3"/>
      <text:p text:style-name="P9"><text:span text:style-name="T4"><text:tab/></text:span><text:span text:style-name="T2">Управни суд, у већу судија: Гордана Сукновић Бојаџија, председник већа, </text:span><text:span text:style-name="T5">Станимирка Лаловић</text:span><text:span text:style-name="T2"> и Нада Балешевић, чланови већа, уз учешће </text:span><text:span text:style-name="T5">судског </text:span><text:span text:style-name="T2">саветника </text:span><text:span text:style-name="T5">Наташе Малинић,</text:span><text:span text:style-name="T2"> као записничара, </text:span><text:span text:style-name="T5">одлучујући у управном спору по тужби тужиље <text:s/></text:span><text:span text:style-name="T5">А.А.</text:span><text:span text:style-name="T5">из ..., ...</text:span><text:span text:style-name="T9">, </text:span><text:span text:style-name="T5">ради поништаја решења туженог МИНИСТАРСТВА ФИНАНСИЈА РЕПУБЛИКЕ СРБИЈЕ, ПОРЕСКЕ УПРАВЕ, Сектора за пореско правне послове и координацију, Регионалног одељења за другостепени поступак у Новом Саду (чији је правни следбеник </text:span><text:span text:style-name="T10">Министарство финансија, Сектор за другостепени порески и царински поступак, Одељење за другостепени порески поступак Нови Сад, Стражиловска 2 </text:span><text:span text:style-name="T5">), број 200-433-03-01212/2014-I2001 од 19.05.2015. године, у правној ствари прекњижења пореза, у нејавној седници већа одржној 10.01.2018. године, донео је </text:span></text:p>
      <text:p text:style-name="P4"/>
      <text:p text:style-name="P6">П Р Е С У Д У</text:p>
      <text:p text:style-name="P8"/>
      <text:p text:style-name="P8"/>
      <text:p text:style-name="P9"><text:span text:style-name="T2"><text:tab/>Тужба </text:span><text:span text:style-name="T6">СЕ УВАЖАВА, ПОНИШТАВА</text:span><text:span text:style-name="T5"> решење Министарства </text:span><text:span text:style-name="T5">финансија</text:span><text:span text:style-name="T5"> Републике Србије, </text:span><text:span text:style-name="T5">Пореске управе, Сектора за пореско правне послове и координацију, Регионалног одељења за другостепени поступак у Новом Саду, број 200-433-03-01212/2014-I2001 од 19.05.2015. године </text:span><text:span text:style-name="T5">и предмет </text:span><text:span text:style-name="T6">ВРАЋА</text:span><text:span text:style-name="T5"> </text:span><text:span text:style-name="T5">надлежном</text:span><text:span text:style-name="T5"> органу на поновно одлучивање. </text:span></text:p>
      <text:p text:style-name="P15"/>
      <text:p text:style-name="P6">О б р а з л о ж е њ е</text:p>
      <text:p text:style-name="P3"/>
      <text:p text:style-name="P3"/>
      <text:p text:style-name="P9"><text:span text:style-name="T4"><text:tab/></text:span><text:span text:style-name="T7">Оспореним решењем одбијена је жалба тужи</text:span><text:span text:style-name="T7">ље</text:span><text:span text:style-name="T7"> изјављена против решења Министарства </text:span><text:span text:style-name="T7">Финансија Републике Србије, Пореске управе, Филијале Зрењанин, број 242-433-03-01691/2014-G2А07 од 09.07.2014. године, којим је одбијен захтев тужиље <text:s/>за прекњижење уплаћених јавних прихода са уплатног рачуна 840-721318843-12 у износу од 172.383,76 динара на уплатни рачун 840-721313843-74.</text:span></text:p>
      <text:p text:style-name="P14"/>
      <text:p text:style-name="P14"><text:tab/>Тужбом поднетом Управном суду <text:span text:style-name="T5">21</text:span>.<text:span text:style-name="T5">12</text:span>.2015. године, тужи<text:span text:style-name="T5">ља</text:span> оспорава законитост решења туженог органа. <text:span text:style-name="T5">Наводи</text:span> да је <text:span text:style-name="T5">у периоду од 01.01.1998. године до </text:span><text:span text:style-name="T5">31.03.2000. године обављала делатност из радног односа и да није имала обавезу да </text:span><text:soft-page-break/><text:span text:style-name="T5">плаћа доприносе, али да су јој приликом одласка у пензију, у Фонду пензијског и инвалидског осигурања, дали уплатницу на износ од 172.383,76 динара, који је уплатила, па како никад није имала задужење по рачуну на који је </text:span><text:span text:style-name="T5">по налогу Фонда</text:span><text:span text:style-name="T5"> уплатила наведени износ, поднела је захтев за прекњижење тог износа са уплатног рачуна 840-721318843-12 на уплатни рачун 840-721313843-74, који је неосновано одбијен. </text:span>Предлаже да суд тужбу уважи <text:span text:style-name="T5">и</text:span> оспорено решење поништи.</text:p>
      <text:p text:style-name="P14"/>
      <text:p text:style-name="P14"><text:tab/>У одговору на тужбу, тужени орган је остао у свему код разлога изнетих у образложењу оспореног решења и предложио да суд тужбу одбије као неосновану.</text:p>
      <text:p text:style-name="P14"/>
      <text:p text:style-name="P9"><text:span text:style-name="T7"><text:tab/>Из списа предмета и образложења оспореног решења произлази да је решењем Министарства Финансија Републике Србије, Пореске управе, Филијале Зрењанин, број 242-433-03-01691/2014-G2А07 од 09.07.2014. године одбијен захтев тужиље за прекњижење уплаћених јавних прихода са уплатног рачуна 840-721318843-12 у износу од 172.383,76 динара на уплатни рачун 840-721313843-74, са обазложењем да је у уверењу Пореске управе, Филијале Зрењанин од 24.02.2009. године евидентирано да је тужиља од 01.10.1998. године до 31.03.2000. године обављала делатност из радног односа и да је наведена филијала за тај период није задужила за допроносе за обавезно социјално осигурање, на које тражи прекњижење. </text:span>Тужени орган је оспореним решењем одбио жалбу тужи<text:span text:style-name="T7">ље изјављену против првостепеног решења, уз образложење да је првостепено решење донето на основу у списима предмета утврђеног постојања доказа који потврђују изнето чињенично стање у образложењу ожалбеног решења и указују да је поступљено по поднетом захтеву жалиоца у складу са важећом законском регулативом из Закона о пореском поступку и пореској администрацији. </text:span></text:p>
      <text:p text:style-name="P14"/>
      <text:p text:style-name="P9"><text:span text:style-name="T7"><text:tab/>По оцени Управног суда, тужиља основано тужбом оспорава законитост решења туженог органа. Ово стога што је тужени одбио жалбу тужиље, налазећи да је неоснована, а да при том није оценио наводе жалбе, које тужиља понавља и у тужби. Тужиља је у жалби изјављеној против првостепеног решења навела да је у периоду од 01.01.1998. године до 31.03.2000. године обављала делатност из радног односа, па није имала обавезу да плаћа доприносе, али да је, приликом одласка у пензију, Фонд за пензијско и инвалидско осигурање тражио да уплати доприносе у износу од 172.383,76 диара, због чега је тај износ уплатила, </text:span><text:span text:style-name="T7">о чему доставља доказ,</text:span><text:span text:style-name="T7"> па сматра да је њен захтев за прекњижење основан. Тужени орган ове наводе жалбе није ценио, већ је само уопштено навео да жалбени наводи немају утицаја на другачије одлучивање у предметној управној ствари. <text:s/>Стога је по оцени Управног суда тужени учинио битну повреду правила поступка из члана 235. став 2. Закона о општем управном поступку (“Службени лист СРЈ”, бр. 33/97 и 31/01, “Службени гласник РС”, бр. 30/10), којом је прописано да се у образложењу другостепеног решења морају оценити и сви наводи жалбе. <text:s/></text:span></text:p>
      <text:p text:style-name="P14"/>
      <text:p text:style-name="P9"><text:span text:style-name="T7"><text:tab/>Тужени је у образложењу оспореног решења цитирао одредбе члана </text:span><text:span text:style-name="T7">5.,</text:span><text:span text:style-name="T7"> 10., 33., 34., 75., 68. Закона о пореском поступку и пореској администрацији и навео да је по захтеву тужиље поступљено у складу са важећом законском регулативом из цитираних одредаба, те да нема законског основа за тражено прекњижавање. По оцени суда, овакво образложење оспореног решења се не може прихватити као правно </text:span><text:span text:style-name="T7">аргументовано, с обзиром да тужени није дао конкретне разлоге зашто сматра да у овој </text:span><text:soft-page-break/><text:span text:style-name="T7">управној ствари нема основа за прекњижавање, па образложење оспореног решења не упућује на одлуку дату у диспозитиву, чиме је учињена повреда правила поступка из члана 199. став 2. Закона о општем управном поступку, која је од утицаја на законитост оспореног решења.</text:span></text:p>
      <text:p text:style-name="P14"/>
      <text:p text:style-name="P14"><text:tab/>С обзиром да је оспорено решење поништено због повред<text:span text:style-name="T5">а</text:span> правила поступка, суд је решавао без одржавања усмене расправе, у складу са одредбом члана 33. Закона о управним споровима (“Службени гласник РС”, бр. 111/09). </text:p>
      <text:p text:style-name="P14"/>
      <text:p text:style-name="P9"><text:span text:style-name="T7"><text:tab/>На основу изнетих разлога, ценећи да је оспореним решењем повређен закон на штету тужи</text:span><text:span text:style-name="T7">ље</text:span><text:span text:style-name="T7">, Управни суд је одлучио као у диспозитив</text:span><text:span text:style-name="T7">у</text:span><text:span text:style-name="T7">, применом одредби члана 40. став 2. и члана 42. став 1. Закона о упрвним споровима, с тим што је тужени орган везан правним схватањем суда и примедбама суда у погледу поступка, а према одредби члана 69. став 2. Закона. </text:span></text:p>
      <text:p text:style-name="P14"><text:tab/></text:p>
      <text:p text:style-name="P13"/>
      <text:p text:style-name="P6">ПРЕСУЂЕНО У УПРАВНОМ СУДУ</text:p>
      <text:p text:style-name="P10"><text:span text:style-name="T2">Дана </text:span><text:span text:style-name="T5">10.01.2018</text:span><text:span text:style-name="T5">.</text:span><text:span text:style-name="T2"> године, </text:span><text:span text:style-name="T8">III</text:span><text:span text:style-name="T2">-7</text:span><text:span text:style-name="T8"> </text:span><text:span text:style-name="T2">У. </text:span><text:span text:style-name="T5">17512</text:span><text:span text:style-name="T5">/15</text:span></text:p>
      <text:p text:style-name="P6"/>
      <text:p text:style-name="P6"/>
      <text:p text:style-name="P5">Записничар<text:tab/><text:tab/><text:tab/><text:tab/><text:tab/><text:tab/> <text:s text:c="15"/>Председник већа-судија</text:p>
      <text:p text:style-name="P7"><text:span text:style-name="T5">Наташа Малинић,</text:span><text:span text:style-name="T5">с.р.</text:span><text:tab/><text:tab/> <text:s text:c="5"/><text:tab/><text:tab/> <text:s text:c="8"/>Гордана Сукновић Бојаџија,<text:span text:style-name="T5">с.р.</text:span></text:p>
      <text:p text:style-name="P12"/>
      <text:p text:style-name="P16">За тачност отправка</text:p>
      <text:p text:style-name="P16">Управитељ писарнице</text:p>
      <text:p text:style-name="P18">Дејан Ђурић</text:p>
      <text:p text:style-name="P17"><text:span text:style-name="T11">НМ/</text:span><text:span text:style-name="T11">И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language="sh" fo:country="YU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I-</text:span><text:span text:style-name="MT2">7</text:span><text:span text:style-name="MT1"> </text:span><text:span text:style-name="MT2">У.</text:span><text:span text:style-name="MT3"> 17512/15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04-23T12:36:52.02</meta:creation-date>
    <dc:date>2019-10-23T11:00:06.26</dc:date>
    <meta:editing-duration>P1DT19M36S</meta:editing-duration>
    <meta:editing-cycles>277</meta:editing-cycles>
    <meta:generator>OpenOffice/4.1.1$Win32 OpenOffice.org_project/411m6$Build-9775</meta:generator>
    <meta:print-date>2018-01-26T13:48:05.27</meta:print-date>
    <dc:creator>Milka Babić</dc:creator>
    <meta:printed-by>Ivana Obradović</meta:printed-by>
    <meta:document-statistic meta:table-count="0" meta:image-count="1" meta:object-count="0" meta:page-count="3" meta:paragraph-count="30" meta:word-count="925" meta:character-count="6242"/>
  </office:meta>
</office:document-meta>
</file>