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6" style:family="paragraph" style:parent-style-name="Standard">
      <style:paragraph-properties fo:margin-top="0in" fo:margin-bottom="0.0783in" fo:line-height="100%" fo:text-align="justify" style:justify-single-word="false"/>
    </style:style>
    <style:style style:name="P17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h" fo:country="YU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4"> <text:s text:c="11"/></text:span><text:tab/><text:tab/><text:tab/><text:tab/><text:tab/><text:tab/><text:tab/><text:tab/></text:p>
      <text:p text:style-name="P4">Република Србија<text:tab/><text:tab/><text:tab/><text:tab/><text:tab/><text:tab/><text:tab/><text:tab/><text:tab/></text:p>
      <text:p text:style-name="P4">УПРАВНИ СУД</text:p>
      <text:p text:style-name="P4">Одељење у Нишу</text:p>
      <text:p text:style-name="P12">II<text:span text:style-name="T4">-</text:span><text:span text:style-name="T7">4</text:span><text:span text:style-name="T4"> Уж.</text:span><text:span text:style-name="T7">99</text:span><text:span text:style-name="T4">/</text:span><text:span text:style-name="T7">17</text:span></text:p>
      <text:p text:style-name="P4"><text:span text:style-name="T7">18.01.201</text:span><text:span text:style-name="T7">8</text:span>. године </text:p>
      <text:p text:style-name="P4">Б е о г р а д</text:p>
      <text:p text:style-name="P7"><text:tab/></text:p>
      <text:p text:style-name="P7"/>
      <text:p text:style-name="P15"><text:span text:style-name="T6"><text:tab/></text:span><text:span text:style-name="T5">Управни суд, у већу састављеном од судија: Д</text:span><text:span text:style-name="T8">есе Симић</text:span><text:span text:style-name="T5">, председника већа, </text:span><text:span text:style-name="T8">Драгана Јовановића и Ненада Стојановића,</text:span><text:span text:style-name="T5"> чланова већа, са судским саветником </text:span><text:span text:style-name="T8">Бисерком Савић</text:span><text:span text:style-name="T5">, као записничарем, решавајући по жалби </text:span><text:span text:style-name="T8">Б.Н., одборника Скупштине Општине Мерошина, ради поништаја одлуке Скупштине Општине Мерошина о измени сталног састава изборне комисије, у нејавној седници већа одржаној 18.01.2018. године, донео је </text:span></text:p>
      <text:p text:style-name="P14"/>
      <text:p text:style-name="P5"/>
      <text:p text:style-name="P5">Р Е Ш Е Њ Е</text:p>
      <text:p text:style-name="P5"/>
      <text:p text:style-name="P5"/>
      <text:p text:style-name="P2"><text:span text:style-name="T13"><text:tab/><text:tab/></text:span><text:span text:style-name="T1">Жалб</text:span><text:span text:style-name="T8">а</text:span><text:span text:style-name="T1"> </text:span><text:span text:style-name="T13">СЕ</text:span><text:span text:style-name="T9"> ОДБАЦУЈ</text:span><text:span text:style-name="T10">Е</text:span><text:span text:style-name="T9">.</text:span></text:p>
      <text:p text:style-name="P11"/>
      <text:p text:style-name="P11"/>
      <text:p text:style-name="P5">О б р а з л о ж е њ е</text:p>
      <text:p text:style-name="P5"/>
      <text:p text:style-name="P5"/>
      <text:p text:style-name="P6"><text:tab/><text:tab/><text:span text:style-name="T8">Жалилац</text:span><text:span text:style-name="T8"> </text:span><text:span text:style-name="T1">је, у својству одборника у Скупштини општине </text:span><text:span text:style-name="T8">Мерошина,</text:span><text:span text:style-name="T1"> дана </text:span><text:span text:style-name="T8">18.12.2017</text:span><text:span text:style-name="T1">. године поднео жалбу Управном суду, </text:span><text:span text:style-name="T8">насловљену као “жалба на одлуку Скупштине </text:span><text:span text:style-name="T8">О</text:span><text:span text:style-name="T8">пштине Мерошина о промени у сталном саставу Општинске изборне комисије”, у којој није означио број и датум одлуке коју оспорава, нити је ту одлуку доставио уз </text:span><text:span text:style-name="T8">жалбу</text:span><text:span text:style-name="T8">. </text:span></text:p>
      <text:p text:style-name="P13"/>
      <text:p text:style-name="P6"><text:span text:style-name="T8"><text:tab/><text:tab/></text:span><text:span text:style-name="T1">Како је изјављена жалба садржавала недостатке који спречавају рад </text:span><text:span text:style-name="T8">С</text:span><text:span text:style-name="T1">уда, Управни суд је решењем II</text:span><text:span text:style-name="T8">-4</text:span><text:span text:style-name="T1"> Уж.</text:span><text:span text:style-name="T8">99</text:span><text:span text:style-name="T1">/</text:span><text:span text:style-name="T8">17 од 03.01.201</text:span><text:span text:style-name="T8">8</text:span><text:span text:style-name="T8">. године, наложио жалиоцу да одмах, а најкасније </text:span><text:span text:style-name="T1">у року од </text:span><text:span text:style-name="T8">12 сати од дана пријема овог решења, уреди поднету жалбу, тако што ће прецизно означити акт који оспорава, по броју, датуму и доносиоцу</text:span><text:span text:style-name="T1">, као и тако означени акт приложи</text:span><text:span text:style-name="T8">ти</text:span><text:span text:style-name="T1"> у</text:span><text:span text:style-name="T8">з жалбу</text:span><text:span text:style-name="T1">, под претњом одбачаја жалбе као неуредне. </text:span><text:span text:style-name="T8"><text:s/></text:span></text:p>
      <text:p text:style-name="P13"/>
      <text:p text:style-name="P6"><text:span text:style-name="T8"><text:tab/><text:tab/></text:span><text:span text:style-name="T1">Одредбом члана 54. став 3. Закона о локалним изборима („Службени гласник РС“, број 129/2007, 34/2010 и 54/2011) прописано је да у поступку заштите </text:span><text:soft-page-break/><text:span text:style-name="T1">изборног права суд сходно примењује одредбе закона којим се уређује поступак у управним споровима.</text:span></text:p>
      <text:p text:style-name="P10"/>
      <text:p text:style-name="P16"><text:span text:style-name="T5"><text:tab/><text:tab/>Одредбом члана 25. </text:span><text:span text:style-name="T8">став 1. </text:span><text:span text:style-name="T5">Закона о управним споровима („Службени гласник РС“, број 111/09) прописано је да </text:span><text:span text:style-name="T8">ће судија појединац, </text:span><text:span text:style-name="T5">ако је тужба непотпуна или неразумљива, </text:span><text:span text:style-name="T8">позвати</text:span><text:span text:style-name="T5"> тужиоца да у остављеном року отклони недостатке тужбе и указа</text:span><text:span text:style-name="T8">ти</text:span><text:span text:style-name="T5"> му на последице ако не поступи по захтеву суда. </text:span><text:span text:style-name="T8">Ставом 2. прописано је да ће, ако </text:span><text:span text:style-name="T5">тужилац у остављеном року не отклони недостатке у тужби који спречавају рад суда, судија појединац решењем одбацити тужбу као неуредну, ако не нађе да је оспорени управни акт ништав. </text:span><text:span text:style-name="T8">Ставом 3., прописано је да ће, а</text:span><text:span text:style-name="T5">ко судија појединац пропусти да одбаци тужбу као неуредну, то учинити веће суда. </text:span></text:p>
      <text:p text:style-name="P17"/>
      <text:p text:style-name="P16"><text:span text:style-name="T8"><text:tab/><text:tab/>Из приказа стања пошиљке ПЕ663226143РС ЈП “Пошта Србије”, произлази да је р</text:span><text:span text:style-name="T12">ешење Суда са налогом за уређење </text:span><text:span text:style-name="T11">жалбе</text:span><text:span text:style-name="T12">, II</text:span><text:span text:style-name="T11">-4</text:span><text:span text:style-name="T12"> Уж.</text:span><text:span text:style-name="T11">99</text:span><text:span text:style-name="T12">/</text:span><text:span text:style-name="T11">17 од 03.01.201</text:span><text:span text:style-name="T11">8</text:span><text:span text:style-name="T11">. године,</text:span><text:span text:style-name="T12"> </text:span><text:span text:style-name="T11">жалилац <text:s/>примио 04.01.2018. године у 11,11 часова, па како </text:span><text:span text:style-name="T8">у остављеном року није поступио по налогу Суда и није отклонио недостатке поднете жалбе, Управни суд је жалбу одбацио као неуредну, одлучујући као у диспозитиву решења, применом одредби члана 25. став 2. и 3. Закона о управним споровима, које се сходно примењују на основу одредбе члана 54. став 3. Закона о локалним изборима. </text:span></text:p>
      <text:p text:style-name="P13"/>
      <text:p text:style-name="P5">РЕШЕНО У УПРАВНОМ СУДУ </text:p>
      <text:p text:style-name="P5">Дана <text:span text:style-name="T7">18.01.201</text:span><text:span text:style-name="T7">8</text:span>. године, <text:span text:style-name="T2">II</text:span>-<text:span text:style-name="T7">4</text:span> Уж.<text:span text:style-name="T7">99</text:span>/<text:span text:style-name="T7">17</text:span></text:p>
      <text:p text:style-name="P3"/>
      <text:p text:style-name="P2">Записничар <text:s text:c="3"/><text:tab/><text:tab/><text:tab/><text:tab/><text:tab/> <text:s text:c="18"/><text:tab/> Председник већа-судија</text:p>
      <text:p text:style-name="P2"><text:span text:style-name="T7">Бисерка Савић,</text:span><text:span text:style-name="T7">с.р.</text:span> <text:s text:c="63"/><text:tab/><text:tab/> Д<text:span text:style-name="T7">еса Симић,</text:span><text:span text:style-name="T7">с.р.</text:span></text:p>
      <text:p text:style-name="P9"/>
      <text:p text:style-name="P9"/>
      <text:p text:style-name="P9"/>
      <text:p text:style-name="P8">За тачност отправка</text:p>
      <text:p text:style-name="P8">Управитељ писарнице</text:p>
      <text:p text:style-name="P18">Дејан Ђурић</text:p>
      <text:p text:style-name="P18"/>
      <text:p text:style-name="P20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h" fo:country="YU" fo:font-weight="normal" style:font-weight-asian="normal" style:font-weight-complex="normal"/>
    </style:style>
    <style:style style:name="MT3" style:family="text">
      <style:text-properties fo:language="sr" fo:country="YU" fo:font-weight="normal" style:font-weight-asian="normal" style:font-weight-complex="normal"/>
    </style:style>
    <style:style style:name="MT4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66"/><text:page-number text:select-page="current">2</text:page-number> <text:s text:c="27"/><text:tab/> <text:s/><text:span text:style-name="MT1"><text:s/></text:span><text:span text:style-name="MT2">II</text:span><text:span text:style-name="MT3">-</text:span><text:span text:style-name="MT4">4</text:span><text:span text:style-name="MT3"> Уж.</text:span><text:span text:style-name="MT4">99</text:span><text:span text:style-name="MT3">/</text:span><text:span text:style-name="MT4">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H02M10S</meta:editing-duration>
    <meta:editing-cycles>336</meta:editing-cycles>
    <meta:generator>OpenOffice.org/3.2$Win32 OpenOffice.org_project/320m12$Build-9483</meta:generator>
    <dc:date>2018-01-25T14:49:58.02</dc:date>
    <meta:print-date>2018-01-24T13:40:34.04</meta:print-date>
    <dc:creator>Ika Radusinović</dc:creator>
    <meta:printed-by>Biljana Tripunović</meta:printed-by>
    <meta:document-statistic meta:table-count="0" meta:image-count="1" meta:object-count="0" meta:page-count="2" meta:paragraph-count="26" meta:word-count="458" meta:character-count="3097"/>
    <meta:user-defined meta:name="Info 1"/>
    <meta:user-defined meta:name="Info 2"/>
    <meta:user-defined meta:name="Info 3"/>
    <meta:user-defined meta:name="Info 4"/>
  </office:meta>
</office:document-meta>
</file>