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4"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5" style:family="paragraph" style:parent-style-name="Standard">
      <style:paragraph-properties fo:line-height="100%" fo:text-align="start" style:justify-single-word="false">
        <style:tab-stops>
          <style:tab-stop style:position="2.4602in"/>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6"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7"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8" style:family="paragraph" style:parent-style-name="Standard">
      <style:paragraph-properties fo:line-height="100%" fo:text-align="justify"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9"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10"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11"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color="#800000"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left="0in" fo:margin-right="0in" fo:line-height="100%" fo:text-align="justify" style:justify-single-word="false" fo:text-indent="0.4917in" style:auto-text-indent="false"/>
      <style:text-properties style:use-window-font-color="true" style:font-name="Times New Roman1" fo:font-size="12pt" fo:font-weight="normal" fo:background-color="transparent" style:font-name-asian="Times New Roman1" style:font-name-complex="Times New Roman1"/>
    </style:style>
    <style:style style:name="P18" style:family="paragraph" style:parent-style-name="Standard">
      <style:paragraph-properties fo:margin-left="0in" fo:margin-right="0in" fo:line-height="100%" fo:text-align="justify" style:justify-single-word="false" fo:text-indent="0.4917in" style:auto-text-indent="false"/>
      <style:text-properties style:use-window-font-color="true" style:font-name="Calibri" fo:font-size="11pt" fo:font-weight="normal" fo:background-color="transparent" style:font-name-asian="Calibri" style:font-name-complex="Calibri"/>
    </style:style>
    <style:style style:name="P19" style:family="paragraph" style:parent-style-name="Standard">
      <style:paragraph-properties fo:margin-left="0in" fo:margin-right="0in" fo:line-height="100%" fo:text-align="justify" style:justify-single-word="false" fo:text-indent="0.4925in" style:auto-text-indent="false"/>
      <style:text-properties style:use-window-font-color="true" style:font-name="Times New Roman1" fo:font-size="12pt" fo:font-weight="normal" fo:background-color="transparent" style:font-name-asian="Times New Roman1" style:font-name-complex="Times New Roman1"/>
    </style:style>
    <style:style style:name="P20"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1" fo:font-size="12pt" fo:font-weight="bold" fo:background-color="transparent" style:font-name-asian="Times New Roman1" style:font-name-complex="Times New Roman1"/>
    </style:style>
    <style:style style:name="P21"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22"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style:use-window-font-color="true" style:font-name="Times New Roman1" fo:font-size="12pt" fo:font-weight="bold" fo:background-color="transparent" style:font-name-asian="Times New Roman1" style:font-name-complex="Times New Roman1"/>
    </style:style>
    <style:style style:name="T7" style:family="text">
      <style:text-properties style:use-window-font-color="true" style:font-name="Times New Roman1" fo:font-size="12pt" fo:font-weight="bold" fo:background-color="transparent" style:font-name-asian="Times New Roman1" style:font-weight-asian="bold" style:font-name-complex="Times New Roman1" style:font-weight-complex="bold"/>
    </style:style>
    <style:style style:name="T8" style:family="text">
      <style:text-properties style:use-window-font-color="true" style:font-name="Times New Roman1" fo:font-size="12pt" fo:font-weight="normal" fo:background-color="transparent" style:font-name-asian="Times New Roman1" style:font-name-complex="Times New Roman1"/>
    </style:style>
    <style:style style:name="T9" style:family="text">
      <style:text-properties style:use-window-font-color="true" style:font-name="Times New Roman1" fo:font-size="12pt" fo:font-weight="normal" fo:background-color="transparent" style:font-name-asian="Times New Roman1" style:font-name-complex="Times New Roman1" style:font-weight-complex="bold"/>
    </style:style>
    <style:style style:name="T10"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11"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T12" style:family="text">
      <style:text-properties style:use-window-font-color="true" style:font-name="Times New Roman1"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5%"/>
    </style:style>
    <style:style style:name="T13" style:family="text">
      <style:text-properties fo:color="#800000"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14" style:family="text">
      <style:text-properties fo:color="#800000" style:font-name="Times New Roman1" fo:font-size="12pt" fo:language="zxx" fo:country="none" fo:font-weight="normal" fo:background-color="transparent" style:font-name-asian="Times New Roman1" style:font-size-asian="12pt" style:font-weight-asian="bold" style:font-name-complex="Times New Roman" style:font-size-complex="12pt" style:font-weight-complex="normal" style:text-scale="105%"/>
    </style:style>
    <style:style style:name="T15"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T16" style:family="text">
      <style:text-properties fo:color="#000000" style:font-name="Times New Roman" fo:font-size="12pt" fo:letter-spacing="-0.0028in"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etter-spacing="-0.0028in" fo:language="sr" fo:country="YU"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T18" style:family="text">
      <style:text-properties fo:color="#000000" style:font-name="Times New Roman" fo:font-size="12pt" fo:letter-spacing="-0.0028in"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fo:language="zxx" fo:country="none" style:text-underline-style="none" style:font-size-asian="12pt" style:font-weight-asian="normal" style:font-size-complex="12pt" style:font-weight-complex="normal" style:text-scale="105%"/>
    </style:style>
    <style:style style:name="T20"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1"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1.0154in" svg:height="1.5854in" draw:z-index="0"><draw:image xlink:href="Pictures/20000008000025BE000037D1656C127C.svm" xlink:type="simple" xlink:show="embed" xlink:actuate="onLoad"/></draw:frame></text:p>
      <text:p text:style-name="P21">Република Србија</text:p>
      <text:p text:style-name="P5">УПРАВНИ СУД</text:p>
      <text:p text:style-name="P4">Одељење у Новом Саду</text:p>
      <text:p text:style-name="P4">III-3 У. <text:span text:style-name="T2">17271</text:span>/<text:span text:style-name="T2">16</text:span></text:p>
      <text:p text:style-name="P4">Дана <text:span text:style-name="T2">10.01.</text:span>2018. године</text:p>
      <text:p text:style-name="P4">Београд</text:p>
      <text:p text:style-name="P9"/>
      <text:p text:style-name="P9"/>
      <text:p text:style-name="P9"/>
      <text:p text:style-name="P6">У ИМЕ НАРОДА</text:p>
      <text:p text:style-name="P9"/>
      <text:p text:style-name="P9"/>
      <text:p text:style-name="P12"><text:span text:style-name="T8"><text:tab/>Управни суд, у већу судија: Сузана Гудураш, председник већа, Станимирка Лаловић и </text:span><text:span text:style-name="T10">Нада Балешевић</text:span><text:span text:style-name="T8">, чланови већа, уз учешће судског саветника </text:span><text:span text:style-name="T10">др Весне Билбија</text:span><text:span text:style-name="T8">, као записничара, одлучујући у управном спору по тужби </text:span><text:span text:style-name="T10">тужиоца </text:span><text:span text:style-name="T10">А.А.</text:span><text:span text:style-name="T10">из ..., ..., кога заступа Ирена Тапавички, адвокат из Зрењанина, Гимназијска 16</text:span><text:span text:style-name="T8">, ради поништаја решења туженог МИНИСТАРСТВА ФИНАНСИЈА РЕПУБЛИКЕ СРБИЈЕ, ПОРЕСКЕ УПРАВЕ, </text:span><text:span text:style-name="T10">Експозитуре Житиште</text:span><text:span text:style-name="T8">, број </text:span><text:span text:style-name="T10">244-430-04-09570</text:span><text:span text:style-name="T8">/2016-3 од 17.10.2016. године, у правној ствари накнаде за одводњавање, у нејавној седници већа одржаној </text:span><text:span text:style-name="T10">10.01</text:span><text:span text:style-name="T8">.201</text:span><text:span text:style-name="T10">8</text:span><text:span text:style-name="T8">. године, донео је</text:span></text:p>
      <text:p text:style-name="P14"/>
      <text:p text:style-name="P14"/>
      <text:p text:style-name="Standard"><text:bookmark text:name="DDE_LINK"/><text:s text:c="54"/><text:span text:style-name="Default_20_Paragraph_20_Font"><text:span text:style-name="T1"><text:s text:c="6"/>П Р Е С У Д У</text:span></text:span></text:p>
      <text:p text:style-name="Standard"/>
      <text:p text:style-name="Standard"/>
      <text:p text:style-name="P12"><text:span text:style-name="T8"><text:tab/>Тужба </text:span><text:span text:style-name="Default_20_Paragraph_20_Font"><text:span text:style-name="T9">СЕ </text:span></text:span><text:span text:style-name="Default_20_Paragraph_20_Font"><text:span text:style-name="T7">УВАЖАВА, ПОНИШТАВА</text:span></text:span><text:span text:style-name="T8"> решење Министарства финансија Републике Србије, Пореске управе, </text:span><text:span text:style-name="T10">Експозитуре Житиште</text:span><text:span text:style-name="T8">, број </text:span><text:span text:style-name="T10">244-430-04-</text:span><text:span text:style-name="T10">09570</text:span><text:span text:style-name="T8">/2016-3 од 17.10.2016. године и предмет </text:span><text:span text:style-name="T6">ВРАЋА</text:span><text:span text:style-name="T8"> </text:span><text:span text:style-name="T10">ЈВП “Воде Војводине”, Нови Сад,</text:span><text:span text:style-name="T8"> на поновно одлучивање.</text:span></text:p>
      <text:p text:style-name="P10"/>
      <text:p text:style-name="P3"><text:tab/><text:span text:style-name="T3">ОБАВЕЗУЈЕ</text:span><text:span text:style-name="T5"> СЕ</text:span><text:span text:style-name="T4"> </text:span><text:span text:style-name="T2">тужено Министарство финансија Републике Србије, Пореска управа, Експозитура Житиште,</text:span><text:span text:style-name="T4"> да </text:span><text:span text:style-name="T2">тужиоцу </text:span><text:span text:style-name="T2">А.А.</text:span><text:span text:style-name="T2">из ...на</text:span><text:span text:style-name="T4"> име трошкова управног спора исплати износ од </text:span><text:span text:style-name="T2">6.980</text:span><text:span text:style-name="T4">,00 динара, у року од 15 дана од дана </text:span><text:span text:style-name="T2">пријема пресуде</text:span><text:span text:style-name="T4">.</text:span></text:p>
      <text:p text:style-name="P3"/>
      <text:p text:style-name="P3"/>
      <text:p text:style-name="P6">О б р а з л о ж е њ е</text:p>
      <text:p text:style-name="P11"/>
      <text:p text:style-name="P12"><text:span text:style-name="T8"><text:tab/>Оспореним решењем, ставом 1. диспозитива, </text:span><text:span text:style-name="T10">тужиоцу</text:span><text:span text:style-name="T8"> је утврђена накнада за одводњавање за </text:span><text:span text:style-name="T10">2015</text:span><text:span text:style-name="T8">. годину, у укупном износу од </text:span><text:span text:style-name="T10">7.472,79 </text:span><text:span text:style-name="T8"><text:s/>динара, </text:span><text:span text:style-name="T10">за катастарску општину ..., број поседовног листа .., </text:span><text:span text:style-name="T8">на основицу коју чини катастарски приход, <text:s/>за </text:span><text:span text:style-name="T10">пољопривредно земљиште</text:span><text:span text:style-name="T8"> површине </text:span><text:span text:style-name="T10">48095,00</text:span><text:span text:style-name="T8"> м2 и грађевинско земљиште </text:span><text:span text:style-name="T10">површине </text:span><text:soft-page-break/><text:span text:style-name="T10">500,00 м2</text:span><text:span text:style-name="T8">. У ставу 2. диспозитива, тужиоцу је утврђена накнада за одводњавање за </text:span><text:span text:style-name="T10">2016</text:span><text:span text:style-name="T8">. годину, </text:span><text:span text:style-name="T10">у укупном износу од 7.472,79 <text:s/>динара, за катастарску општину ..., број поседовног листа ..., на основицу коју чини катастарски приход, <text:s/>за пољопривредно земљиште површине 48095,00 м2 и грађевинско земљиште површине 500,00 м2</text:span><text:span text:style-name="T8">. У ставу 3. диспозитива, </text:span><text:span text:style-name="T10">наложена је уплата накнаде за одводњавање у укупном износу од 14.945,58 динара, на одговарајући уплатни рачун са позивом на наведени број. У ставу 4. диспозитива је</text:span><text:span text:style-name="T8"> наведeно да годишњи износ накнаде за одводњавање за </text:span><text:span text:style-name="T10">2015</text:span><text:span text:style-name="T8">. годину и </text:span><text:span text:style-name="T10">2016</text:span><text:span text:style-name="T8">. годину обвезник плаћа у року од 15 дана од дана достављања решења. У ставу 5. <text:s/>диспозитива <text:s/>наведено је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У ставу 5. диспозитива, одређено је да ће се ако обвезник доспеле обавезе не уплати у прописаном року, извршити принудна наплата тих обавеза, а ставом 7. диспозитива да <text:s/>трошкови принудне наплате </text:span><text:span text:style-name="T10">и увећање пореског дуга који у себи не садржи камату и који је предмет принудне наплате, за 5% на дан почетка поступка принудне наплате на који се обрачунава камата, </text:span><text:span text:style-name="T8">падају на терет пореског обвезника. У ставу 8. диспозитива је наведено да ако се достављање пореских аката врши преко поште, порески акт се сматра достављеним по истеку рока од 15 дана од дана предаје акта пошти на достављање. </text:span></text:p>
      <text:p text:style-name="P3"><text:tab/></text:p>
      <text:p text:style-name="P3"><text:tab/>Тужбом, <text:span text:style-name="T2">по</text:span>днетом Управном суду <text:span text:style-name="T2">дана </text:span><text:span text:style-name="T2">01</text:span><text:span text:style-name="T2">.11.2016</text:span>. године, <text:span text:style-name="T2">тужилац</text:span> <text:span text:style-name="T2">оспорава законитост решења туженог органа. Сматра да је тужени ненадлежан за поступање у овој правној ствари, да накнада за </text:span><text:span text:style-name="Default_20_Paragraph_20_Font"><text:span text:style-name="T2">одводњавање по својој природи представља потраживање ЈВП “Воде Војводине”, а не јавни приход, због чега се наплата наведене накнаде не може вршити кроз поступак принудне наплате, нити се може обрачунавати камата као да се ради о јавном приходу. Наводи да између ЈВП “Воде Војводине” и њега није створен никакав облигационоправни однос, те да не постоји правни основ потраживања. Указује да му није омогућено да учествује у поступку ради утврђивања правилног чињеничног стања. </text:span></text:span><text:span text:style-name="T2">Предлаже да суд тужбу уважи, поништи оспорено решење и обавеже туженог да тужиоцу накнади трошкове управног спора према поднетом трошковнику, 16.500,00 динара на име састава тужбе, 3.000,00 динара на име разматрања списа и 8.250,00 динара на име састављања трошковника, увећано за таксе по одмерењу суда <text:s/></text:span></text:p>
      <text:p text:style-name="P3"/>
      <text:p text:style-name="P3"><text:tab/>У одговору на тужбу тужени орган је остао у свему при наводима датим у оспореном решењу. Додаје да је оспорено <text:span text:style-name="T2">решење</text:span> донео на основу података који су <text:span text:style-name="T2">прибављени</text:span> од Службе за катастар непокретности Републичког геод<text:span text:style-name="T2">етског завода. П</text:span>редлаже да суд тужбу одбије као неосновану.</text:p>
      <text:p text:style-name="P10"/>
      <text:p text:style-name="P17">Након разматрања списа предмета, навода тужбе и одговора на тужбу, <text:s/>Управни суд <text:s/>је оценио да је тужба основана.</text:p>
      <text:p text:style-name="P18"/>
      <text:p text:style-name="P17">Тужени орган је оспореним решењем <text:span text:style-name="T2">тужиоцу</text:span> утврдио накнаду за одводњавање за 201<text:span text:style-name="T2">5</text:span>. годину <text:span text:style-name="T2">и 2016. годину</text:span>, у укупном износу од <text:span text:style-name="T2">14.945,58 </text:span>динара, на основицу коју чини катастарски приход <text:span text:style-name="T2">за пољопривредно земљиште површине 48095,00 м2 и за </text:span>грађевинско земљиште <text:span text:style-name="T2">површине 500,00 м2</text:span>. Међутим, у образложењу оспореног решења тужени није навео чињенично стање, разлоге који су били одлучни при оцени <text:soft-page-break/>доказа и разлоге који с обзиром на утврђено чињенично стање упућују на решење дато у диспозитиву, већ је само цитирао одредбе чл. 169., 170. и 171. Закона о водама („Службени гласник РС“, бр. 30/10 и 93/12) и позвао се на одредбе чл. 10.-18. Уредбе о висини накнаде за воде за <text:span text:style-name="T2">2015</text:span>. годину („Службени гласник РС“, бр. 15/<text:span text:style-name="T2">15</text:span>) и Уредбе о висини накнаде за воде за <text:span text:style-name="T2">2016</text:span>. годину („Службени гласник РС“, бр. 1<text:span text:style-name="T2">0</text:span>/1<text:span text:style-name="T2">6</text:span>) , као и на одредбе чл. 75. и чл. 77.-113. Закона о пореском поступку и пореској аминистрацији („Службени гласник РС“, бр. 80/02... 105/14). Из образложења оспореног решења се не види да ли је <text:span text:style-name="T2">тужилац</text:span> власник, односно корисник земљишта за које <text:span text:style-name="T2">му</text:span> је утврђена накнада за одводњавање, нити да ли се земљиште налази на мелиорационом подручју које се непосредно, односно посредно одводњава. Стога је, по оцени суда, учињена битна повреда правила поступка из чл. 199. став 2. Закона о општем управном поступку („Службени лист СРЈ“, бр. 33/97 и 31/2001, „Службени гласник РС“, бр. 30/2010).</text:p>
      <text:p text:style-name="P18"/>
      <text:p text:style-name="P3"><text:tab/>С обзиром да је оспорено решење поништено због повреде правила поступка, суд је решавао без одржавања усмене расправе, у складу са одредбом члана 33. Закона о управним споровима („Службени гласник РС“, бр. 111/09).</text:p>
      <text:p text:style-name="P13"/>
      <text:p text:style-name="P14"><text:span text:style-name="T13"><text:tab/></text:span><text:span text:style-name="T2">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span></text:p>
      <text:p text:style-name="P14"/>
      <text:p text:style-name="P14"><text:tab/>У поновном поступку ЈВП “Воде Војводине” <text:span text:style-name="T2">Нови Сад</text:span>, које, у смислу одредбе члана 192. став 3. Закона о водама, и Покрајинске скупштинске одлуке о ЈВП “Воде Војводине” (“Службени лист “АПВ”, бр. 53/16), обавља послове обрачуна и задужења обвезника плаћања накнаде за одводњавање, на територији АП Војводина, донеће ново, на закону засновано решење, придржавајући се примедаба <text:span text:style-name="T2">с</text:span>уда изнетих у овој пресуди, у року и на начин прописан одредбом члана 69. став 2. Закона о управним споровима. </text:p>
      <text:p text:style-name="P10"/>
      <text:p text:style-name="P19">На основу изнетих разлога, ценећи да је оспореним решењем повређен закон на штету <text:span text:style-name="T2">тужиоца</text:span> Управни суд је одлучио као у<text:span text:style-name="T2"> ставу 1. диспозитива пресуде</text:span>, применом одредби члана 40. став 2. и члана <text:s/>42. став 1. Закона о управним споровима („Службени гласник РС“, бр. 111/09).</text:p>
      <text:p text:style-name="P19"/>
      <text:p text:style-name="P19"><text:span text:style-name="T15">Имајући у виду да је тужба уважена, суд је, применом одреби члана 66., члана 67. и члана 74. Закона о управним споровима и сходном применом одредбе члана 153. став 1. Закона о парничном поступку </text:span><text:span text:style-name="T19">(“Службени гласник РС”, бр. 72/11 </text:span><text:span text:style-name="T19">и</text:span><text:span text:style-name="T19"> 55/14) </text:span><text:span text:style-name="T15">обавезао туженог</text:span><text:span text:style-name="T14"> </text:span><text:span text:style-name="T15">да тужиоцу на име накнаде трошкова управног спора исплати укупан износ од </text:span><text:span text:style-name="Default_20_Paragraph_20_Font"><text:span text:style-name="T11">6.980</text:span></text:span><text:span text:style-name="Default_20_Paragraph_20_Font"><text:span text:style-name="T12">,00 динара </text:span></text:span><text:span text:style-name="T15">и то за састав тужбе износ од 6.000,00 динара, </text:span><text:span text:style-name="T16">сагласно Тарифи о наградама и накнадама трошкова за рад адвоката ("Службени гласник РС", бр. 121/12), </text:span><text:span text:style-name="T18">а имајући у виду да се ради о процењивом предмету, за</text:span><text:span text:style-name="T16"> таксу на тужбу износ од 390,00 динара и за таксу на пресуду износ од </text:span><text:span text:style-name="T16">590,00 динара, у складу са тарифним бројевима 28. и 29. Таксене тарифе Закона о судским таксама („Службени гласник РС“, број 28/94...93/14), </text:span><text:span text:style-name="Default_20_Paragraph_20_Font"><text:span text:style-name="T20">док је у преосталом </text:span></text:span><text:span text:style-name="Default_20_Paragraph_20_Font"><text:span text:style-name="T20">износу нашао да је захтев неоснован, будући да није у складу са Тарифом</text:span></text:span><text:span text:style-name="Default_20_Paragraph_20_Font"><text:span text:style-name="T21"> о наградама </text:span></text:span><text:soft-page-break/><text:span text:style-name="Default_20_Paragraph_20_Font"><text:span text:style-name="T21">и накнадама трошкова за рад адвоката </text:span></text:span><text:span text:style-name="Default_20_Paragraph_20_Font"><text:span text:style-name="T20">и Таксеном</text:span></text:span><text:span text:style-name="Default_20_Paragraph_20_Font"><text:span text:style-name="T21"> тариф</text:span></text:span><text:span text:style-name="Default_20_Paragraph_20_Font"><text:span text:style-name="T20">ом</text:span></text:span><text:span text:style-name="Default_20_Paragraph_20_Font"><text:span text:style-name="T21"> Закона о судским таксама </text:span></text:span><text:span text:style-name="Default_20_Paragraph_20_Font"><text:span text:style-name="T20">и одлучио као у ставу 2. диспозитива пресуде.</text:span></text:span><text:span text:style-name="T17"> </text:span></text:p>
      <text:p text:style-name="P19"/>
      <text:p text:style-name="P20">ПРЕСУЂЕНО У УПРАВНОМ СУДУ </text:p>
      <text:p text:style-name="P6">Дана <text:span text:style-name="T2">10.01.</text:span>201<text:span text:style-name="T2">8</text:span>. године, III-<text:span text:style-name="T2">3</text:span> У. <text:span text:style-name="T2">1</text:span><text:span text:style-name="T2">7271</text:span><text:span text:style-name="T2">/16</text:span></text:p>
      <text:p text:style-name="P11"/>
      <text:p text:style-name="P7">Записничар<text:tab/><text:tab/><text:tab/><text:tab/><text:tab/><text:tab/> <text:s text:c="5"/><text:tab/><text:tab/>Председник већа-судија</text:p>
      <text:p text:style-name="P7"><text:span text:style-name="T2">др Весна Билбија, </text:span><text:span text:style-name="T2">с.р.</text:span><text:tab/><text:tab/><text:tab/> <text:s text:c="5"/><text:tab/><text:tab/> <text:s text:c="3"/><text:tab/> <text:s text:c="2"/>Сузана Гудураш, <text:span text:style-name="T2">с.р.</text:span></text:p>
      <text:p text:style-name="P10"/>
      <text:p text:style-name="P10"/>
      <text:p text:style-name="P10"/>
      <text:p text:style-name="P10"/>
      <text:p text:style-name="P10"/>
      <text:p text:style-name="P10"/>
      <text:p text:style-name="P10"/>
      <text:p text:style-name="P16">За тачност отправка</text:p>
      <text:p text:style-name="P16">Управитељ писарнице</text:p>
      <text:p text:style-name="P16">Дејан Ђурић</text:p>
      <text:p text:style-name="P15">НМ</text:p>
      <text:p text:style-name="P12"/>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1</text:span><text:span text:style-name="MT2">7271</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3T17:56:34.60</dc:date>
    <meta:editing-duration>PT17H51M12S</meta:editing-duration>
    <meta:editing-cycles>261</meta:editing-cycles>
    <meta:generator>OpenOffice/4.1.1$Win32 OpenOffice.org_project/411m6$Build-9775</meta:generator>
    <meta:print-date>2018-01-26T10:01:36.10</meta:print-date>
    <meta:printed-by>Nikolina Mojsejev</meta:printed-by>
    <meta:document-statistic meta:table-count="0" meta:image-count="1" meta:object-count="0" meta:page-count="4" meta:paragraph-count="33" meta:word-count="1303" meta:character-count="8440"/>
  </office:meta>
</office:document-meta>
</file>