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sr" fo:country="YU" fo:font-weight="normal" fo:background-color="transparent" style:font-size-asian="12pt" style:font-weight-asian="normal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zxx" fo:country="none" fo:font-style="normal" style:text-underline-style="none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 style:text-scale="104%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P16" style:family="paragraph" style:parent-style-name="Standard">
      <style:paragraph-properties fo:line-height="100%"/>
      <style:text-properties style:font-name="Times New Roman" fo:font-size="12pt" fo:language="zxx" fo:country="none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22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language="sh" fo:country="YU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line-height="100%" fo:text-align="center" style:justify-single-word="false" fo:text-indent="-0.025cm" style:auto-text-indent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">
      <style:paragraph-properties fo:margin-left="0cm" fo:margin-right="0cm" fo:line-height="100%" fo:text-align="center" style:justify-single-word="false" fo:text-indent="0.025cm" style:auto-text-indent="false" style:page-number="auto"/>
      <style:text-properties style:font-name="Times New Roman" fo:font-size="12pt" fo:language="sr" fo:country="YU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</style:style>
    <style:style style:name="P36" style:family="paragraph" style:parent-style-name="Standard" style:master-page-name="First_20_Page">
      <style:paragraph-properties fo:line-height="100%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weight-complex="bold" style:text-scale="104%"/>
    </style:style>
    <style:style style:name="T5" style:family="text">
      <style:text-properties fo:language="zxx" fo:country="none" fo:font-weight="bold" style:font-weight-asian="bold" style:text-scale="104%"/>
    </style:style>
    <style:style style:name="T6" style:family="text">
      <style:text-properties fo:language="zxx" fo:country="none" fo:font-weight="bold" style:font-name-asian="Times New Roman1" style:font-weight-asian="bold" style:font-name-complex="Times New Roman1" style:font-weight-complex="bold"/>
    </style:style>
    <style:style style:name="T7" style:family="text">
      <style:text-properties fo:language="zxx" fo:country="none" style:text-scale="104%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language="zxx" fo:country="none" fo:font-weight="normal" style:font-weight-asian="normal" style:font-weight-complex="normal" style:text-scale="104%"/>
    </style:style>
    <style:style style:name="T10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11" style:family="text">
      <style:text-properties fo:language="zxx" fo:country="none" fo:font-weight="normal" style:font-name-asian="Times New Roman1" style:font-weight-asian="normal" style:font-name-complex="Times New Roman1" style:font-weight-complex="normal" style:text-scale="104%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/>
    </style:style>
    <style:style style:name="T14" style:family="text">
      <style:text-properties fo:language="sr" fo:country="YU" fo:font-weight="bold" style:font-weight-asian="bold" style:font-weight-complex="bold" style:text-scale="104%"/>
    </style:style>
    <style:style style:name="T15" style:family="text">
      <style:text-properties fo:language="sr" fo:country="YU" style:text-scale="104%"/>
    </style:style>
    <style:style style:name="T16" style:family="text">
      <style:text-properties fo:language="sr" fo:country="YU" fo:font-weight="normal" style:font-weight-asian="normal" style:font-weight-complex="normal" style:text-scale="104%"/>
    </style:style>
    <style:style style:name="T17" style:family="text">
      <style:text-properties fo:language="sh" fo:country="YU"/>
    </style:style>
    <style:style style:name="T18" style:family="text">
      <style:text-properties fo:language="sh" fo:country="YU" fo:font-weight="bold" style:font-weight-asian="bold"/>
    </style:style>
    <style:style style:name="T19" style:family="text">
      <style:text-properties fo:language="sh" fo:country="YU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language="sh" fo:country="YU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style:use-window-font-color="true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style:use-window-font-color="true" fo:letter-spacing="-0.004cm" fo:language="zxx" fo:country="none" fo:font-weight="normal" style:font-name-asian="Times New Roman CYR" style:font-weight-asian="normal" style:font-name-complex="Times New Roman CYR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etter-spacing="-0.007cm" style:text-scale="104%"/>
    </style:style>
    <style:style style:name="T25" style:family="text">
      <style:text-properties fo:color="#000000" fo:letter-spacing="-0.007cm" fo:language="zxx" fo:country="none" style:text-scale="104%"/>
    </style:style>
    <style:style style:name="T26" style:family="text">
      <style:text-properties fo:color="#000000" fo:letter-spacing="-0.007cm" fo:language="zxx" fo:country="none" fo:font-weight="normal" style:font-weight-asian="normal" style:font-weight-complex="normal"/>
    </style:style>
    <style:style style:name="T27" style:family="text">
      <style:text-properties fo:color="#000000" fo:letter-spacing="-0.007cm" fo:language="zxx" fo:country="none" fo:font-weight="normal" style:font-weight-asian="normal" style:font-weight-complex="normal" style:text-scale="104%"/>
    </style:style>
    <style:style style:name="T28" style:family="text">
      <style:text-properties fo:color="#000000" fo:letter-spacing="-0.007cm" fo:language="zxx" fo:country="none" fo:font-weight="normal" fo:background-color="transparent" style:font-weight-asian="normal" style:font-weight-complex="normal" style:text-scale="104%"/>
    </style:style>
    <style:style style:name="T29" style:family="text">
      <style:text-properties fo:color="#000000" fo:letter-spacing="-0.007cm" fo:language="zxx" fo:country="none" fo:font-weight="normal" fo:background-color="transparent" style:font-weight-asian="normal" style:font-weight-complex="bold" style:text-scale="104%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en" fo:country="US" fo:font-weight="bold" style:font-weight-asian="bold" style:font-weight-complex="bold" style:text-scale="104%"/>
    </style:style>
    <style:style style:name="T32" style:family="text">
      <style:text-properties style:text-scale="104%"/>
    </style:style>
    <style:style style:name="T33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34" style:family="text">
      <style:text-properties fo:language="none" fo:country="none" style:text-scale="104%"/>
    </style:style>
    <style:style style:name="T35" style:family="text">
      <style:text-properties fo:language="none" fo:country="none" fo:font-weight="normal" style:font-name-asian="Times New Roman1" style:font-weight-asian="normal" style:font-name-complex="Times New Roman1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4"><text:span text:style-name="T2">УПРАВНИ</text:span><text:span text:style-name="T13"> СУД </text:span></text:p>
      <text:p text:style-name="P13">21 У.15067/17</text:p>
      <text:p text:style-name="P22"><text:span text:style-name="T12">Дана </text:span><text:span text:style-name="T1">28.12.2017.</text:span><text:span text:style-name="T17"> године</text:span></text:p>
      <text:p text:style-name="P20">Б Е О Г Р А Д</text:p>
      <text:p text:style-name="P16"/>
      <text:p text:style-name="P12"/>
      <text:p text:style-name="P30"><text:span text:style-name="T7"><text:tab/>Управни суд, у већу састављеном од судија: </text:span><text:span text:style-name="T9">Жељка Шкорића</text:span><text:span text:style-name="T15">, председника већа,</text:span><text:span text:style-name="T7"> Павела Јонаша и мр Зорана Рељића</text:span><text:span text:style-name="T15">,</text:span><text:span text:style-name="T7"> чланова већа, са судским саветником Мирелом Костадиновић, као записничарем, решавајући по тужби тужиље </text:span><text:span text:style-name="T34">А..А</text:span><text:span text:style-name="T7"> из ..., ..., чији је пуномоћник Јасмина Белић, адвокат из Београда, Балканска број 2,</text:span><text:span text:style-name="T1"> </text:span><text:span text:style-name="T22">поднетој против туженог Републичког фонда за пензијско и инвалидско осигурање, Дирекције фонда, Београд, др Александра Костића број 9, због ћутања управе, у предмету пензијском, у нејавној седници већа одржаној дана <text:s/>28.12.2017. године, донео је</text:span></text:p>
      <text:p text:style-name="P31"/>
      <text:p text:style-name="P31"/>
      <text:p text:style-name="P18"><text:span text:style-name="T1">Р Е Ш Е Њ Е</text:span> </text:p>
      <text:p text:style-name="P18"/>
      <text:p text:style-name="P27"/>
      <text:p text:style-name="P25"><text:span text:style-name="T18"><text:tab/><text:tab/></text:span><text:span text:style-name="T2"> </text:span><text:span text:style-name="T31">I</text:span><text:span text:style-name="T4"> <text:s text:c="2"/></text:span><text:span text:style-name="T9">Поступак</text:span><text:span text:style-name="T5"> </text:span><text:span text:style-name="T4">СЕ ОБУСТАВЉА.</text:span><text:span text:style-name="T8">.</text:span></text:p>
      <text:p text:style-name="P17"/>
      <text:p text:style-name="P28"><text:span text:style-name="T10"><text:tab/><text:tab/></text:span><text:span text:style-name="T19">II</text:span><text:span text:style-name="T20"> </text:span><text:span text:style-name="T6">ОБАВЕЗУЈЕ СЕ </text:span><text:span text:style-name="T10">тужени орган Ре</text:span><text:span text:style-name="T33">публички фонд за пензијско и инвалидско осигурање, Дирекција Фонда Београд, </text:span><text:span text:style-name="T10">да тужиљи </text:span><text:span text:style-name="T35">А.А.</text:span><text:span text:style-name="T11"> </text:span><text:span text:style-name="T35">и</text:span><text:span text:style-name="T11">з ..., ..., </text:span><text:span text:style-name="T10">накнади трошкове управног спора у износу од 24.750,00 динара у року од 15 дана од дана пријема решења, са законском затезном каматом почев од рока за добровољно извршење па до коначне исплате. </text:span></text:p>
      <text:p text:style-name="P32"/>
      <text:p text:style-name="P32"/>
      <text:p text:style-name="P19">О б р а з л о ж е њ е</text:p>
      <text:p text:style-name="P19"/>
      <text:p text:style-name="P21"/>
      <text:p text:style-name="P7"><text:span text:style-name="T12"><text:tab/><text:tab/></text:span><text:span text:style-name="T26">Тужиља</text:span><text:span text:style-name="T26"> је, преко пуномоћника, дана 06.10.2017. године, непосредно Управном суду подне</text:span><text:span text:style-name="T26">ла</text:span><text:span text:style-name="T26"> тужбу због недоношења решења по </text:span><text:span text:style-name="T26">њеној</text:span><text:span text:style-name="T26"> жалби од 15.05.2017. године изјављеној против првостепеног решења</text:span><text:span text:style-name="T21"> од </text:span><text:span text:style-name="T21">25.07.2017</text:span><text:span text:style-name="T21">. године. </text:span><text:span text:style-name="T26">Како тужени није одлучио ни по накнадном захтеву </text:span><text:span text:style-name="T26">тужиље</text:span><text:span text:style-name="T26"> од </text:span><text:span text:style-name="T26">31.08.</text:span><text:span text:style-name="T26">2017. године, сматра да су се стекли услови за подношење тужбе због ћутања управе. Предложи</text:span><text:span text:style-name="T26">ла</text:span><text:span text:style-name="T26"> је да се тужба уважи и наложи туженом </text:span><text:span text:style-name="T21">органу</text:span><text:span text:style-name="T26"> да у року од 30 дана донесе решење по жалби </text:span><text:span text:style-name="T26">тућиље</text:span><text:span text:style-name="T26">, као и да </text:span><text:span text:style-name="T26">јој</text:span><text:span text:style-name="T26"> тужени накнади трошкове управног спора </text:span><text:span text:style-name="T26">за</text:span><text:span text:style-name="T26"> састав тужбе </text:span><text:span text:style-name="T26">у</text:span><text:span text:style-name="T26"> износ</text:span><text:span text:style-name="T26">у</text:span><text:span text:style-name="T26"> од 16.500,00 динара.</text:span></text:p>
      <text:p text:style-name="P3"/>
      <text:p text:style-name="P7"><text:span text:style-name="T26"><text:tab/><text:tab/>Тужени орган је дана </text:span><text:span text:style-name="T26">13.11.2017</text:span><text:span text:style-name="T26">. године доставио суду одговор на тужбу наводећи да је дана 05.09.2017. године донето решење број <text:s/></text:span><text:span text:style-name="T27">П 3214, којим је одлучено о жалби </text:span><text:span text:style-name="T27">тужиље</text:span><text:span text:style-name="T27"> и које решење је послато пуномоћнику </text:span><text:span text:style-name="T27">странке</text:span><text:span text:style-name="T27">. Уз одговор на тужбу </text:span><text:soft-page-break/><text:span text:style-name="T27">тужени орган је доставио списе предмета са накнадно донетим решењем од </text:span><text:span text:style-name="T27">05.09</text:span><text:span text:style-name="T27">.2017. </text:span><text:span text:style-name="T27">године </text:span><text:span text:style-name="T27">и доказом – повратницом о уручењу наведеног решења странци дана 20.10.2017. године</text:span><text:span text:style-name="T27">.</text:span></text:p>
      <text:p text:style-name="P4"/>
      <text:p text:style-name="P7"><text:span text:style-name="T27"><text:tab/><text:tab/>Решењем Управног суда 21 У </text:span><text:span text:style-name="T27">15067/17</text:span><text:span text:style-name="T27"> од </text:span><text:span text:style-name="T27">1</text:span><text:span text:style-name="T27">7.</text:span><text:span text:style-name="T27">11</text:span><text:span text:style-name="T27">.2017. године, наложено је пуномоћнику тужиље да, у року од 15 дана од дана достављања овог решења достави суду писану изјаву, о томе да ли је тужиља задовољна решењем број: П 3214 од 05.09.2017. године, или остаје при тужби и у ком обиму, односно да ли тужбу проширује и на нови акт, уз упозорење да ће суд донети решење о обустави поступка уколико </text:span><text:span text:style-name="T27">тужиља</text:span><text:span text:style-name="T27"> у остављеном року достави суду писану изјаву о томе да је наведеним актом задовољ</text:span><text:span text:style-name="T27">на</text:span><text:span text:style-name="T27"> или ако не да изјаву. </text:span></text:p>
      <text:p text:style-name="P4"/>
      <text:p text:style-name="P8"><text:tab/><text:tab/><text:span text:style-name="T32">Пуномоћник </text:span><text:span text:style-name="T7">тужиље</text:span><text:span text:style-name="T32"> је поднеском од </text:span><text:span text:style-name="T7">01.12.2017</text:span><text:span text:style-name="T32">. године обавестио суд да </text:span><text:span text:style-name="T7">не проширује тужбу на</text:span><text:span text:style-name="T32"> решење </text:span><text:span text:style-name="T24">П 3214</text:span><text:span text:style-name="T25"> </text:span><text:span text:style-name="T32">од </text:span><text:span text:style-name="T7">05.09.2017</text:span><text:span text:style-name="T32">. године, предлажући да суд обавеже туженог да </text:span><text:span text:style-name="T7">тужиљи</text:span><text:span text:style-name="T32"> накнади трошкове управног спора на име састава тужбе, у износу од 16.500,00 динара, као и на име састава наведеног поднеска, у износу од </text:span><text:span text:style-name="T7">8.250,00</text:span><text:span text:style-name="T32"> динара,</text:span><text:span text:style-name="T25"> са законском затезном каматом од дана наступања услова за извршење до исплате </text:span><text:span text:style-name="T24">. </text:span></text:p>
      <text:p text:style-name="P6"/>
      <text:p text:style-name="P7"><text:span text:style-name="T7"><text:tab/><text:tab/></text:span><text:span text:style-name="T9">Одредбом члана 29. став 1. Закона о управним споровима прописано је да, 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, другостепени управни акт, тај орган ће, поред тужиоца, истовремено известити и суд. Ставом 2. прописано је да ће у случају става 1. овог члана суд <text:s/>позвати тужиоца да у року од 15 дана од дана пријема позива достави суду писану изјаву о томе да ли је нанадно донетим актом задовољан или остаје при тужби и у ком обиму, односно да ли тужбу проширује и на нови акт. Ставом 3. прописано је да 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. </text:span></text:p>
      <text:p text:style-name="P11"/>
      <text:p text:style-name="P9"><text:tab/><text:tab/>Како је пуномоћник <text:span text:style-name="T1">тужиље</text:span> поднеском од <text:span text:style-name="T1">01.12.2017</text:span>. године обавестио суд да не проширује тужбу на новодонето решење туженог органа, то је суд, применом одредбе члана 29. став 3. ЗУС-а, одлучио као у ставу I диспозитива решења. </text:p>
      <text:p text:style-name="P10"><text:tab/><text:tab/></text:p>
      <text:p text:style-name="P7"><text:span text:style-name="T9"><text:tab/><text:tab/>Имајући у виду да је </text:span><text:span text:style-name="T9">тућиља</text:span><text:span text:style-name="T9"> подне</text:span><text:span text:style-name="T9">ла</text:span><text:span text:style-name="T9"> тужбу Управном суду дана 06.10.2017. године, а да је решење по жалби донето дана 05.09.2017. године </text:span><text:span text:style-name="T9">и странци уручено дана 20.10.2017. године</text:span><text:span text:style-name="T9">, то је суд оценио да је основан захтев </text:span><text:span text:style-name="T9">тужиље</text:span><text:span text:style-name="T9"> за накнаду трошкова управног спора, и то за састав тужбе од стране пуномоћника </text:span><text:span text:style-name="T16">из реда адвоката</text:span><text:span text:style-name="T9"> у износу од 16.500,00 динара, као и на име састава поднеска о одустанку од тужбе у износу од 8.250,00 динара, </text:span><text:span text:style-name="T16">а у складу са тарифним бројем 43. Тарифе о наградама и накнадама трошкова за рад адвоката („Службени гласник РС“ бр</text:span><text:span text:style-name="T9">.</text:span><text:span text:style-name="T16"> 121/12),</text:span><text:span text:style-name="T27"> </text:span><text:span text:style-name="T28">на који износ је, сагласно одредбама члана 277. став 1. , 288 и 324. Закона о облигационим односима </text:span><text:span text:style-name="T29">(“Службени лист СФРЈ”, бр.</text:span><text:span text:style-name="T28">29/78 ... 57/89 и </text:span><text:soft-page-break/><text:span text:style-name="T29">“Службени лист СРЈ”, бр.</text:span><text:span text:style-name="T28">31/93 ... 44/99), досуђена законска затезна камата у складу са </text:span><text:span text:style-name="T28">одредбом члана 3. Закона о затезној камати </text:span><text:span text:style-name="T29">(“Службени гласник РС”, бр.</text:span><text:span text:style-name="T28">119/12). Са наведених разлога Управни суд је</text:span><text:span text:style-name="T9"> одлучио као у ставу II овог решења, применом одредаба члана 66., 67. и 74. Закона о управним споровима, сходном применом одредби члана 151. и 153. Закона о парничном поступку (“Службени гласник РС”, бр. 72/11, 49/13-УС, 74/13-УС, 55/14).</text:span></text:p>
      <text:p text:style-name="P5"/>
      <text:p text:style-name="P11"><text:tab/><text:tab/></text:p>
      <text:p text:style-name="P33"><text:span text:style-name="T1">РЕШЕНО</text:span> У УПРАВНОМ СУДУ</text:p>
      <text:p text:style-name="P34"><text:span text:style-name="T30">дана </text:span><text:span text:style-name="T3">28.12.2017.</text:span><text:span text:style-name="T30"> године, </text:span><text:span text:style-name="T3">21 У.15067/17</text:span></text:p>
      <text:p text:style-name="P14"/>
      <text:p text:style-name="P14"/>
      <text:p text:style-name="P23"><text:span text:style-name="T1">З</text:span>аписничар<text:tab/><text:tab/><text:tab/><text:tab/><text:tab/><text:tab/> <text:s text:c="18"/>Председник већа - судија</text:p>
      <text:p text:style-name="P26"><text:span text:style-name="T4">Мирела Костадиновић,</text:span><text:span text:style-name="T4">с.р.</text:span><text:span text:style-name="T14"><text:tab/> <text:s text:c="15"/></text:span><text:span text:style-name="T4"><text:tab/> <text:s text:c="22"/>Жељко Шкорић,</text:span><text:span text:style-name="T4">с.р.</text:span></text:p>
      <text:p text:style-name="P15"/>
      <text:p text:style-name="P29">За тачност отправка</text:p>
      <text:p text:style-name="P29">Управитељ писарнице</text:p>
      <text:p text:style-name="P29">Дејан Ђурић</text:p>
      <text:p text:style-name="P35"><text:span text:style-name="T23">АЈ/</text:span><text:span text:style-name="T23">Р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1 У.15067/17</text:p>
        <text:p text:style-name="MP2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H34M40S</meta:editing-duration>
    <meta:editing-cycles>67</meta:editing-cycles>
    <meta:generator>OpenOffice/4.1.1$Win32 OpenOffice.org_project/411m6$Build-9775</meta:generator>
    <dc:title>template upravni BGD</dc:title>
    <meta:initial-creator>Ivana Obradovic</meta:initial-creator>
    <dc:date>2019-11-06T17:29:26.05</dc:date>
    <dc:creator>Sonja Vujčić</dc:creator>
    <meta:printed-by>Jelena Antonijević</meta:printed-by>
    <meta:print-date>2018-01-23T12:16:12.49</meta:print-date>
    <meta:document-statistic meta:table-count="0" meta:image-count="1" meta:object-count="0" meta:page-count="3" meta:paragraph-count="29" meta:word-count="882" meta:character-count="542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50"/>
  </office:meta>
</office:document-meta>
</file>