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 style:font-weight-complex="bold" style:text-scale="105%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 style:font-weight-complex="bold" style:text-scale="105%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fo:language="zxx" fo:country="none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 style:writing-mode="lr-tb">
        <style:tab-stops>
          <style:tab-stop style:position="2.54cm"/>
        </style:tab-stops>
      </style:paragraph-properties>
      <style:text-properties fo:font-size="12pt" fo:language="sr" fo:country="YU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lr-tb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 style:writing-mode="lr-tb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zxx" fo:country="none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zxx" fo:country="none" fo:font-weight="normal" style:font-size-asian="12pt" style:font-weight-asian="normal" style:font-size-complex="12pt"/>
    </style:style>
    <style:style style:name="P25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P29" style:family="paragraph" style:parent-style-name="Standard" style:list-style-name="L1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zxx" fo:country="none" style:text-underline-style="none" fo:font-weight="normal" style:font-weight-asian="normal" style:font-weight-complex="normal" style:text-scale="98%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style:text-underline-style="none" style:font-weight-complex="normal"/>
    </style:style>
    <style:style style:name="T16" style:family="text">
      <style:text-properties fo:color="#000000" fo:language="sr" fo:country="YU" style:text-underline-style="none" fo:font-weight="normal" style:font-weight-asian="normal" style:font-weight-complex="normal"/>
    </style:style>
    <style:style style:name="T17" style:family="text">
      <style:text-properties fo:color="#000000" fo:language="sr" fo:country="YU" style:text-underline-style="none" style:font-weight-complex="normal"/>
    </style:style>
    <style:style style:name="T18" style:family="text">
      <style:text-properties fo:color="#000000" fo:language="zxx" fo:country="none" style:text-underline-style="none" fo:font-weight="normal" style:font-weight-asian="normal" style:font-weight-complex="normal"/>
    </style:style>
    <style:style style:name="T19" style:family="text">
      <style:text-properties fo:color="#000000" fo:language="zxx" fo:country="none" style:text-underline-style="none" style:font-weight-complex="normal"/>
    </style:style>
    <style:style style:name="T20" style:family="text">
      <style:text-properties style:font-name="Times New Roman" fo:language="sr" fo:country="YU" fo:font-style="normal" style:font-style-asian="normal" style:font-style-complex="normal"/>
    </style:style>
    <style:style style:name="T21" style:family="text">
      <style:text-properties style:font-name="Times New Roman" fo:language="zxx" fo:country="none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style:font-name="Times New Roman" fo:language="zxx" fo:country="none" fo:font-style="normal" fo:font-weight="bold" style:font-style-asian="normal" style:font-weight-asian="bold" style:font-name-complex="Times New Roman CYR" style:font-style-complex="normal" style:font-weight-complex="bold"/>
    </style:style>
    <style:style style:name="T23" style:family="text">
      <style:text-properties style:font-name="Times New Roman" fo:language="zxx" fo:country="none" fo:font-style="normal" style:font-style-asian="normal" style:font-style-complex="normal"/>
    </style:style>
    <style:style style:name="T24" style:family="text">
      <style:text-properties style:font-name="Times New Roman" fo:font-style="normal" style:font-style-asian="normal" style:font-style-complex="normal"/>
    </style:style>
    <style:style style:name="T25" style:family="text">
      <style:text-properties style:font-name="Times New Roman" fo:language="sh" fo:country="YU" fo:font-style="normal" style:font-style-asian="normal" style:font-style-complex="normal"/>
    </style:style>
    <style:style style:name="T26" style:family="text">
      <style:text-properties style:font-name="Times New Roman CYR" fo:language="zxx" fo:country="none" fo:font-weight="bold" style:font-weight-asian="bold" style:font-name-complex="Times New Roman CYR" style:font-weight-complex="bold"/>
    </style:style>
    <style:style style:name="T27" style:family="text">
      <style:text-properties style:font-name="Times New Roman CYR" fo:language="zxx" fo:country="none" fo:font-weight="normal" style:font-weight-asian="normal" style:font-name-complex="Times New Roman CYR" style:font-weight-complex="normal"/>
    </style:style>
    <style:style style:name="T28" style:family="text">
      <style:text-properties style:font-name="Times New Roman CYR" fo:language="sr" fo:country="YU" fo:font-weight="normal" style:font-weight-asian="normal" style:font-name-complex="Times New Roman CYR" style:font-weight-complex="normal"/>
    </style:style>
    <style:style style:name="T29" style:family="text">
      <style:text-properties style:font-name="Times New Roman CYR" fo:font-weight="normal" style:font-weight-asian="normal" style:font-name-complex="Times New Roman CYR" style:font-weight-complex="normal"/>
    </style:style>
    <style:style style:name="T30" style:family="text">
      <style:text-properties style:font-name="Times New Roman CYR" fo:letter-spacing="-0.007cm" fo:font-style="normal" fo:background-color="transparent" style:font-name-asian="Times New Roman1" style:font-style-asian="normal" style:font-name-complex="Times New Roman CYR" style:font-style-complex="normal" style:text-scale="105%"/>
    </style:style>
    <style:style style:name="T31" style:family="text">
      <style:text-properties style:font-name="Times New Roman CYR" fo:letter-spacing="-0.007cm" fo:language="sr" fo:country="YU" fo:font-style="normal" fo:background-color="transparent" style:font-name-asian="Times New Roman1" style:font-style-asian="normal" style:font-name-complex="Times New Roman CYR" style:font-style-complex="normal" style:text-scale="105%"/>
    </style:style>
    <style:style style:name="T32" style:family="text">
      <style:text-properties style:font-name="Times New Roman CYR" fo:language="none" fo:country="none" fo:font-weight="normal" style:font-weight-asian="normal" style:font-name-complex="Times New Roman CYR" style:font-weight-complex="normal"/>
    </style:style>
    <style:style style:name="T33" style:family="text">
      <style:text-properties fo:font-variant="normal" fo:text-transform="none" style:font-name="Times New Roman" fo:letter-spacing="-0.007cm" fo:font-style="normal" style:letter-kern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language="none" fo:country="none"/>
    </style:style>
    <style:style style:name="T37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8">УПРАВНИ СУД</text:p>
      <text:p text:style-name="P8"><text:span text:style-name="T3">О</text:span>дељење у Новом Саду</text:p>
      <text:p text:style-name="P9"><text:span text:style-name="T2">III-</text:span><text:span text:style-name="T4">7</text:span><text:span text:style-name="T2"> У. </text:span><text:span text:style-name="T4">18771</text:span><text:span text:style-name="T4">/</text:span><text:span text:style-name="T10">1</text:span><text:span text:style-name="T4">6</text:span></text:p>
      <text:p text:style-name="P5"><text:span text:style-name="T3">10.01.2018</text:span><text:span text:style-name="T3">.</text:span> године</text:p>
      <text:p text:style-name="P6">Београд</text:p>
      <text:p text:style-name="P13">У ИМЕ НАРОДА</text:p>
      <text:p text:style-name="P14"/>
      <text:p text:style-name="P16"><text:tab/><text:span text:style-name="T9">Управни суд, у већу судија: Гордана Сукновић Бојаџија, председник већа, </text:span><text:span text:style-name="T3">Станимирка Лаловић</text:span><text:span text:style-name="T9"> и Нада Балешевић, чланови већа, уз учешће </text:span><text:span text:style-name="T3">судског </text:span><text:span text:style-name="T9">саветника </text:span><text:span text:style-name="T3">др Весне Билбија</text:span><text:span text:style-name="T9">, као записничара, </text:span><text:span text:style-name="T3">одлучујући у управном спору по тужби тужиоца</text:span> <text:span text:style-name="T36">А.А.</text:span><text:span text:style-name="T3"> из ..., </text:span><text:span text:style-name="T36">ул. ...</text:span><text:span text:style-name="T9">,</text:span><text:span text:style-name="T3"> кога заступа Зоран Кандић, адвокат из Шапца, Карађорђева</text:span><text:span text:style-name="T9"> </text:span><text:span text:style-name="T3">20, против туженог </text:span><text:span text:style-name="T8">РЕПУБЛИЧКОГ ФОНДА ЗА ПЕНЗИЈСКО И ИНВАЛИДСКО ОСИГУРАЊЕ, ДИРЕКЦИЈА ФОНДА, БЕОГРАД</text:span><text:span text:style-name="T3">, у правној ствари усклађивања пензије, због ћутања управе, у нејавној седници већа, одржаној дана 10.01.2018. године, </text:span><text:span text:style-name="T9">донео је</text:span></text:p>
      <text:p text:style-name="P15"/>
      <text:p text:style-name="P17">П <text:s/>Р <text:s/>Е <text:s/>С <text:s/>У <text:s/>Д <text:s/>У </text:p>
      <text:p text:style-name="P17"/>
      <text:p text:style-name="P21"><text:tab/><text:span text:style-name="T6">Тужба </text:span><text:span text:style-name="T5">СЕ ОДБИЈА.</text:span><text:span text:style-name="T6"> </text:span></text:p>
      <text:p text:style-name="P22"/>
      <text:p text:style-name="P21"><text:span text:style-name="T6"><text:tab/></text:span><text:span text:style-name="T26">ОБАВЕЗУЈЕ СЕ</text:span><text:span text:style-name="T27"> тужени Републички фонд за пензијско и инвалидско осигурање, Дирекција фонда, Београд, да тужиоцу </text:span><text:span text:style-name="T32">А.А.</text:span><text:span text:style-name="T27">, из ...,</text:span><text:span text:style-name="T28"> </text:span><text:span text:style-name="T27">на име накнаде трошкова управног спора, исплати износ од </text:span><text:span text:style-name="T21">16.500,00</text:span><text:span text:style-name="T22"> </text:span><text:span text:style-name="T21">динара,</text:span><text:span text:style-name="T27"> са законском затезном каматом од дана пресуђења па до коначне исплате, у року од 15 дана од дана пријема </text:span><text:span text:style-name="T28">решења.</text:span></text:p>
      <text:p text:style-name="P21"><text:span text:style-name="T6"><text:tab/></text:span><text:span text:style-name="T11"><text:tab/><text:tab/><text:tab/></text:span></text:p>
      <text:p text:style-name="P20"><text:tab/></text:p>
      <text:p text:style-name="P17">О б р а з л о ж е њ е</text:p>
      <text:p text:style-name="P17"/>
      <text:p text:style-name="P23"><text:span text:style-name="T12"><text:tab/><text:tab/>У тужби </text:span><text:span text:style-name="T13">због ћутања управе, </text:span><text:span text:style-name="T12">поднетој Управном суду </text:span><text:span text:style-name="T6">26.12.2016.</text:span><text:span text:style-name="T12"> године, </text:span><text:span text:style-name="T13">тужилац</text:span><text:span text:style-name="T12"> наводи да </text:span><text:span text:style-name="T13">је дана </text:span><text:span text:style-name="T18">08.08.2016</text:span><text:span text:style-name="T13">. године, </text:span><text:span text:style-name="T18">Републичком фонду ПИО, Филијала Шабац, поднео захтев за усклађивање пензије. Указује да првостепени орган није у законском року донео првостепено решење, због чега је он, дана 13.10.2016. године, туженом поднео жалбу због ћутања управе. </text:span><text:span text:style-name="T13">Како тужени у законском року није донео одлуку по жалби, тужилац је ургирао за доношење решења, поднеском од </text:span><text:span text:style-name="T18">15.12.2016</text:span><text:span text:style-name="T13">. године. С обзиром да тужени, <text:s/>у законском року од 60 дана од дана пријема жалбе није одлучио по жалби, а ни у даљем року од седам дана по ургенцији, тужилац је предложио да суд тужбу уважи, наложи туженом органу да у року од 30 дана од достављања пресуде одлучи по његовој жалби и обавеже туженог да </text:span><text:span text:style-name="T6">му </text:span><text:span text:style-name="T13">накнади трошкове управног спора, за састав тужбе </text:span><text:span text:style-name="T6">износ</text:span><text:span text:style-name="T13"> од 16.500,00 динара, з</text:span><text:span text:style-name="T6">а састав жалбе износ од 33.000,00 динара и за састав ургенције износ од 16.500,00 динара, </text:span><text:span text:style-name="T29">са законском затезном каматом од дана пресуђења па до коначне исплате</text:span><text:span text:style-name="T13">. </text:span></text:p>
      <text:p text:style-name="P25"/>
      <text:p text:style-name="P23"><text:span text:style-name="T13"><text:tab/></text:span><text:span text:style-name="T14"><text:tab/><text:tab/></text:span><text:span text:style-name="T16">Тужени орган је, у одговору на тужбу, </text:span><text:span text:style-name="T14">обавестио суд да </text:span><text:span text:style-name="T18">је решењем број 01-02/181.6.3 11291/17 од 02.03.2017. године, </text:span><text:span text:style-name="T14">одлучио о жалби тужиоца, </text:span><text:span text:style-name="T18">и </text:span><text:span text:style-name="T18">у</text:span><text:span text:style-name="T14"> прилогу <text:s/>достав</text:span><text:span text:style-name="T18">ио наведено</text:span><text:span text:style-name="T14"> решење. </text:span><text:span text:style-name="T18">П</text:span><text:span text:style-name="T18">редлаже да суд тужбу одбије. </text:span></text:p>
      <text:p text:style-name="P4"><text:s/></text:p>
      <text:p text:style-name="P24"><text:soft-page-break/><text:tab/><text:tab/><text:span text:style-name="T15">Увидом у списе овог суда </text:span><text:span text:style-name="T17">У. </text:span><text:span text:style-name="T19">4795</text:span><text:span text:style-name="T15">/1</text:span><text:span text:style-name="T19">7,</text:span><text:span text:style-name="T15"> утврђено </text:span><text:span text:style-name="T19">је </text:span><text:span text:style-name="T15">да је тужилац </text:span><text:span text:style-name="T17">подн</text:span><text:span text:style-name="T15">ео овом суду тужбу против решења </text:span><text:span text:style-name="T19">туженог број <text:s/>01-02/181.6.3 11291/17 од 02.03.2017. године, којим се уважава жалба тужиоца, поништава решење Републичког фонда ПИО, Филијала Шабац број 181.1-5 00038/16 од 08.12.2016. године, и предмет враћа првостепеном органу на поновно одлучивање, у делу који се односи на трошкове управног поступка.</text:span></text:p>
      <text:p text:style-name="P26"><text:s/></text:p>
      <text:p text:style-name="P26"><text:tab/><text:tab/>Након оцене навода изнетих у тужби, одговору на тужбу и списа предмета Управни суд је нашао <text:span text:style-name="T3">да </text:span><text:s/>тужба није основана.</text:p>
      <text:list xml:id="list1094210459449253585" text:style-name="L1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  <text:p text:style-name="P23"><text:span text:style-name="T14"><text:tab/><text:tab/>Како је у току овог управног спора надлежни орган, овде тужени, решењем од </text:span><text:span text:style-name="T18">0</text:span><text:span text:style-name="T18">2</text:span><text:span text:style-name="T18">.0</text:span><text:span text:style-name="T18">3</text:span><text:span text:style-name="T18">.201</text:span><text:span text:style-name="T18">7</text:span><text:span text:style-name="T18">.</text:span><text:span text:style-name="T14"> године, одлучио о предметној жалби тужиоца, против ког је тужилац </text:span><text:span text:style-name="T16">покрен</text:span><text:span text:style-name="T14">уо управни спор у предмету овог суда </text:span><text:span text:style-name="T18">број </text:span><text:span text:style-name="T14">У. </text:span><text:span text:style-name="T18">4795</text:span><text:span text:style-name="T14">/1</text:span><text:span text:style-name="T18">7</text:span><text:span text:style-name="T18">,</text:span><text:span text:style-name="T14"> суд налази да тужба, поднета због ћутања управе, на основу одредбе чл. 19. Закона о управним споровима, није основана, па нису испуњени услови из одредбе чл. 44. истог Закона, да суд наложи туженом органу да донесе решење о тужиочевој жалби. </text:span></text:p>
      <text:p text:style-name="P26"/>
      <text:p text:style-name="P26"><text:tab/><text:tab/>Управни суд је, у смислу одредбе чл. 33. ст. 2. Закона о управним споровима (“Службени гласник РС” бр. 111/09), решио предмет спора без одржавања усмене расправе, сматрајући да је предмет спора такав да очигледно да не изискује непосредно саслушање странака и посебно утврђивање чињеничног стања. </text:p>
      <text:p text:style-name="P26"/>
      <text:p text:style-name="P26"><text:tab/><text:tab/><text:span text:style-name="T3">С обзиром на наведено</text:span>, применом одредбе чл. 40. ст. 2. Закона о управним споровима (“Службени гласник РС”, бр. 111/09), одлучено je као у <text:span text:style-name="T3">ставу 1. </text:span><text:span text:style-name="T9">диспозитив</text:span><text:span text:style-name="T3">а</text:span> пресуде.</text:p>
      <text:p text:style-name="P26"/>
      <text:p text:style-name="P26"><text:tab/><text:tab/><text:span text:style-name="T23">П</text:span><text:span text:style-name="T20">рименом одредби</text:span><text:span text:style-name="T24"> чланова 66. и 67. Закона о управним споровима и члана 153. став 1. Закона о парничном поступку (“Службени гласник РС” број 72/11....55/14) који се сходно примењује на основу члана 74. Закона о управним споровима, с</text:span><text:span text:style-name="T23">уд је </text:span><text:span text:style-name="T20">обавезао тужени орган да </text:span><text:span text:style-name="T24">тужиоцу</text:span><text:span text:style-name="T20"> накнади трошкове </text:span><text:span text:style-name="T24">управног </text:span><text:span text:style-name="T20">спора, </text:span><text:span text:style-name="T24">за</text:span><text:span text:style-name="T20"> састав тужбе износ од 16.500,00 динара, </text:span><text:span text:style-name="T30">са законском затезном каматом од дана пресуђења па до коначне исплате, у року од 15 дана од дана пријема </text:span><text:span text:style-name="T31">решења, </text:span><text:span text:style-name="T20">сагласно Тарифи о наградама и накнадама трошкова за рад адвоката ("Службени гласник РС", бр. 121/12)</text:span><text:span text:style-name="Default_20_Paragraph_20_Font"><text:span text:style-name="T33">, и одлучио </text:span></text:span><text:span text:style-name="T25">као у ставу 2. диспозитива, </text:span><text:span text:style-name="T23">док трошкове за састав жалбе, у износу од 33.000,00 динара и за састав ургенције</text:span><text:span text:style-name="T24">, </text:span><text:span text:style-name="T23">у износу од 16.500,00 динара, није досудио, с обзиром да је реч о трошковима управног поступка, за које овај суд није надлежан.</text:span></text:p>
      <text:p text:style-name="P26"><text:s/><text:tab/><text:tab/></text:p>
      <text:p text:style-name="P2">ПРЕСУЂЕНО У <text:s/>УПРАВНОМ СУДУ </text:p>
      <text:p text:style-name="P2"><text:span text:style-name="T3">д</text:span>ана <text:span text:style-name="T3">10</text:span><text:span text:style-name="T3">.0</text:span><text:span text:style-name="T3">1</text:span><text:span text:style-name="T3">.201</text:span><text:span text:style-name="T3">8</text:span><text:span text:style-name="T3">. </text:span><text:span text:style-name="T9"><text:s/>године</text:span>, <text:span text:style-name="T1">III-</text:span><text:span text:style-name="T3">7</text:span><text:span text:style-name="T1"> У. </text:span><text:span text:style-name="T3">18771</text:span><text:span text:style-name="T3">/</text:span><text:span text:style-name="T9">1</text:span><text:span text:style-name="T3">6</text:span></text:p>
      <text:p text:style-name="P3"/>
      <text:p text:style-name="P18">Записничар<text:tab/><text:tab/><text:tab/><text:tab/><text:tab/><text:tab/> <text:s text:c="5"/><text:tab/> Председник већа-судија</text:p>
      <text:p text:style-name="P18"><text:span text:style-name="T3">др Весна Билбија,</text:span><text:span text:style-name="T3">с.р.</text:span><text:tab/><text:tab/><text:tab/> <text:s text:c="20"/><text:span text:style-name="T7">Гордан</text:span><text:span text:style-name="T34">а</text:span><text:span text:style-name="T7"> Сукновић Бојаџија,</text:span><text:span text:style-name="T7">с.р.</text:span><text:span text:style-name="T7"> </text:span></text:p>
      <text:p text:style-name="P19"/>
      <text:p text:style-name="P10"><text:tab/> <text:s text:c="49"/><text:span text:style-name="T35">За тачност отправка</text:span></text:p>
      <text:p text:style-name="P11">Управитељ писарнице</text:p>
      <text:p text:style-name="P12">Дејан Ђурић</text:p>
      <text:p text:style-name="P12"/>
      <text:p text:style-name="P27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 style:font-weight-complex="bold" style:text-scale="105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style style:name="MT3" style:family="text">
      <style:text-properties fo:language="sr" fo:country="YU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007cm" fo:margin-bottom="2.007cm" fo:margin-left="2.007cm" fo:margin-right="2.00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7</text:span><text:span text:style-name="MT1"> У. </text:span><text:span text:style-name="MT2">18771</text:span><text:span text:style-name="MT2">/</text:span><text:span text:style-name="MT3">1</text:span><text:span text:style-name="MT2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6M2S</meta:editing-duration>
    <meta:editing-cycles>31</meta:editing-cycles>
    <meta:generator>OpenOffice/4.1.2$Win32 OpenOffice.org_project/412m3$Build-9782</meta:generator>
    <dc:date>2019-11-14T17:40:10.81</dc:date>
    <meta:print-date>2018-01-25T13:37:47.38</meta:print-date>
    <meta:printed-by>Ljubica Lukić</meta:printed-by>
    <dc:creator>Ivana Kovačević</dc:creator>
    <meta:document-statistic meta:table-count="0" meta:image-count="1" meta:object-count="0" meta:page-count="2" meta:paragraph-count="35" meta:word-count="750" meta:character-count="4820"/>
    <meta:user-defined meta:name="Info 1"/>
    <meta:user-defined meta:name="Info 2"/>
    <meta:user-defined meta:name="Info 3"/>
    <meta:user-defined meta:name="Info 4"/>
  </office:meta>
</office:document-meta>
</file>