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Times New Roman" fo:font-size="12pt" fo:language="sh" fo:country="YU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sh" fo:country="YU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sr" fo:country="YU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9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etter-spacing="-0.009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</style:style>
    <style:style style:name="P29" style:family="paragraph" style:parent-style-name="Standard" style:master-page-name="First_20_Page">
      <style:paragraph-properties fo:line-height="100%" style:page-number="auto"/>
      <style:text-properties fo:color="#000000"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name-asian="Verdana" style:font-weight-asian="normal" style:font-name-complex="Verdana" style:font-weight-complex="normal"/>
    </style:style>
    <style:style style:name="T6" style:family="text">
      <style:text-properties fo:language="zxx" fo:country="none" style:font-name-asian="Times New Roman1" style:font-name-complex="Times New Roman1"/>
    </style:style>
    <style:style style:name="T7" style:family="text">
      <style:text-properties fo:language="zxx" fo:country="none" style:font-name-asian="Verdana" style:font-name-complex="Verdana"/>
    </style:style>
    <style:style style:name="T8" style:family="text">
      <style:text-properties fo:language="zxx" fo:country="none" style:text-underline-style="none" fo:font-weight="normal" fo:background-color="transparent" style:font-name-asian="Calibri" style:font-weight-asian="normal" style:font-name-complex="Calibri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etter-spacing="-0.004cm" fo:language="sr" fo:country="YU"/>
    </style:style>
    <style:style style:name="T11" style:family="text">
      <style:text-properties fo:letter-spacing="-0.004cm" fo:language="sr" fo:country="YU" fo:font-weight="normal" style:font-name-asian="Times New Roman CYR" style:font-weight-asian="normal" style:font-name-complex="Times New Roman CYR" style:font-weight-complex="normal"/>
    </style:style>
    <style:style style:name="T12" style:family="text">
      <style:text-properties fo:letter-spacing="-0.004cm" fo:language="sr" fo:country="YU" fo:font-weight="bold" style:font-name-asian="Times New Roman CYR" style:font-weight-asian="bold" style:font-name-complex="Times New Roman CYR" style:font-weight-complex="bold"/>
    </style:style>
    <style:style style:name="T13" style:family="text">
      <style:text-properties fo:letter-spacing="-0.004cm" fo:language="en" fo:country="US" fo:font-weight="normal" style:font-name-asian="Times New Roman CYR" style:font-weight-asian="normal" style:font-name-complex="Times New Roman CYR" style:font-weight-complex="normal"/>
    </style:style>
    <style:style style:name="T14" style:family="text">
      <style:text-properties fo:letter-spacing="-0.004cm" fo:language="en" fo:country="US" fo:font-weight="bold" style:font-name-asian="Times New Roman CYR" style:font-weight-asian="bold" style:font-name-complex="Times New Roman CYR" style:font-weight-complex="bold"/>
    </style:style>
    <style:style style:name="T15" style:family="text">
      <style:text-properties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16" style:family="text">
      <style:text-properties fo:letter-spacing="-0.004cm" fo:language="none" fo:country="none" fo:font-weight="normal" style:font-name-asian="Times New Roman CYR" style:font-weight-asian="normal" style:font-name-complex="Times New Roman CYR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Verdana" style:font-weight-asian="normal" style:font-name-complex="Verdana" style:font-weight-complex="normal"/>
    </style:style>
    <style:style style:name="T21" style:family="text">
      <style:text-properties fo:letter-spacing="-0.009cm" fo:language="zxx" fo:country="none" fo:font-weight="normal" style:font-name-asian="Times New Roman CYR" style:font-weight-asian="normal" style:font-name-complex="Times New Roman CYR" style:font-weight-complex="normal"/>
    </style:style>
    <style:style style:name="T22" style:family="text">
      <style:text-properties fo:letter-spacing="-0.009cm" fo:language="zxx" fo:country="none" fo:font-weight="normal" style:font-name-asian="Verdana" style:font-weight-asian="normal" style:font-name-complex="Verdana" style:font-weight-complex="normal"/>
    </style:style>
    <style:style style:name="T23" style:family="text">
      <style:text-properties fo:letter-spacing="-0.007cm" fo:language="zxx" fo:country="none"/>
    </style:style>
    <style:style style:name="T24" style:family="text">
      <style:text-properties style:text-underline-style="none" fo:font-weight="normal" fo:background-color="transparent" style:font-name-asian="Calibri" style:font-weight-asian="normal" style:font-name-complex="Calibri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1">21 У.12375/17</text:p>
      <text:p text:style-name="P3"><text:span text:style-name="T3">28.12.2017</text:span>. године</text:p>
      <text:p text:style-name="P3">Б е о г р а д</text:p>
      <text:p text:style-name="P3"/>
      <text:p text:style-name="P5">У ИМЕ НАРОДА</text:p>
      <text:p text:style-name="P5"/>
      <text:p text:style-name="P8"/>
      <text:p text:style-name="P9"><text:span text:style-name="T10"><text:tab/><text:tab/></text:span><text:span text:style-name="T11">Управни суд у већу састављеном од судија:</text:span><text:span text:style-name="T13"> </text:span><text:span text:style-name="T15">Жељка Шкорића,</text:span><text:span text:style-name="T11"> председника већа, </text:span><text:span text:style-name="T15">Павела Јонаша и мр Зорана Рељића,</text:span><text:span text:style-name="T11"> чланова већа, са </text:span><text:span text:style-name="T15">судским</text:span><text:span text:style-name="T11"> </text:span><text:span text:style-name="T15">саветником Мирелом Костадиновић,</text:span><text:span text:style-name="T11"> </text:span><text:span text:style-name="T15">као </text:span><text:span text:style-name="T11">записничарем,</text:span><text:span text:style-name="T15"> одлучујући у управном спору по тужби тужиоца А.А. </text:span><text:span text:style-name="T16">и</text:span><text:span text:style-name="T15">з ..., ..., чији је пуномоћнк Светислав Поштић, адвокат из Панчева, Мите Топаловића бр. 6, против туженог Републичког фонда за пензијско и инвалидско осигурање, Дирекције фонда Београд, због недоношења решења по жалби, у правној ствари усклађивања пензије, због ћутања управе, дана 28.12.2017. године, донео је <text:s/></text:span></text:p>
      <text:p text:style-name="P11"/>
      <text:p text:style-name="P11"/>
      <text:p text:style-name="P11"/>
      <text:p text:style-name="P14">П Р Е С У Д У</text:p>
      <text:p text:style-name="P14"/>
      <text:p text:style-name="P16"/>
      <text:p text:style-name="P9"><text:tab/><text:tab/><text:span text:style-name="T9"> </text:span><text:span text:style-name="T18">I</text:span><text:span text:style-name="T17"><text:tab/></text:span>Тужба<text:span text:style-name="T19"> </text:span><text:span text:style-name="T9">СЕ УВАЖАВА</text:span><text:span text:style-name="T19"> </text:span><text:span text:style-name="T4">и</text:span><text:span text:style-name="T19"> </text:span><text:span text:style-name="T9">НАЛАЖЕ</text:span><text:span text:style-name="T19"> </text:span><text:span text:style-name="T15">Републичком фонду за пензијско и инвалидско осигурање, Дирекцији фонда </text:span><text:span text:style-name="T15">Београд</text:span><text:span text:style-name="T15">, да одлучи по жалби тужиоца <text:s/>од 31.05.2017. године у року од 30 дана од дана пријема пресуде.</text:span></text:p>
      <text:p text:style-name="P11"/>
      <text:p text:style-name="P9"><text:span text:style-name="T15"><text:tab/><text:tab/></text:span><text:span text:style-name="T14">II<text:tab/></text:span><text:span text:style-name="T12">ОБАВЕЗУЈЕ СЕ</text:span><text:span text:style-name="T11"> </text:span><text:span text:style-name="T15">Републички фонд за пензијско и инвалидско осигурање, Дирекција фонда Београд,</text:span><text:span text:style-name="T11"> да тужиоцу </text:span><text:span text:style-name="T15">А.А.</text:span><text:span text:style-name="T15"> </text:span><text:span text:style-name="T15">и</text:span><text:span text:style-name="T15">з ..., ...,</text:span><text:span text:style-name="T11"> надокнади трошкове управног спора у износу од </text:span><text:span text:style-name="T15">16.500,00</text:span><text:span text:style-name="T11"> динара, у року од 15 дана од дана пријема пресуде.</text:span></text:p>
      <text:p text:style-name="P13"/>
      <text:p text:style-name="P12"/>
      <text:p text:style-name="P14">О б р а з л о ж е њ е</text:p>
      <text:p text:style-name="P14"/>
      <text:p text:style-name="P14"/>
      <text:p text:style-name="P8"/>
      <text:p text:style-name="P9"><text:tab/><text:tab/><text:span text:style-name="T2">Тужи</text:span><text:span text:style-name="T3">лац </text:span><text:span text:style-name="T2">је Управном</text:span><text:span text:style-name="T17"> суду</text:span><text:span text:style-name="T3"> дана 15.08.2017. године, преко пуномоћника, </text:span><text:span text:style-name="T2">подне</text:span><text:span text:style-name="T3">о</text:span><text:span text:style-name="T2"> тужбу </text:span><text:span text:style-name="T3">против туженог </text:span><text:span text:style-name="T4">због недоношења решења по жалби тужиоца изјављеној дана </text:span><text:span text:style-name="T15">31.05.2017. године </text:span><text:span text:style-name="T15">због недоношења одлуке по његовом захтеву од 24.03.2017. године</text:span><text:span text:style-name="T4">.</text:span><text:span text:style-name="T21"> Како о жалби тужиоца није одлучено у законском року, тужилац је дана 03.08.2017. године поднео другостепеном органу захтев да у року од 7 дана од дана пријема захтева донесе одлуку по жалби. Другостепени орган није поступио по накнадно достављеном </text:span><text:span text:style-name="T21">захтеву и није у остављеном року донео решење по жалби тужиоца. Са наведеног, тужилац предлаже суду да донесе пресуду којом се тужба уважава и налаже туженом да решењем </text:span><text:soft-page-break/><text:span text:style-name="T21">одлучи о жалби тужиоца у складу са законом. Трошкове управног спора тражи у износу од 16.500,00 динара на име састава тужбе од стране адвоката. Тужилац је уз тужбу доставио копију жалбе изјављене дана 31.05.2017. године </text:span><text:span text:style-name="T15">и копију ургенције другостепеном органу </text:span><text:span text:style-name="T15">за доношење решења по жалби, </text:span><text:span text:style-name="T15">са доказом о предаји наведених поднесака. </text:span></text:p>
      <text:p text:style-name="P18"/>
      <text:p text:style-name="P10"><text:span text:style-name="T3"><text:tab/></text:span><text:span text:style-name="T21">Тужени орган је у одговору на тужбу од 25.10.2017. године навео да по жалби тужиоца није поступљено јер су списи </text:span><text:span text:style-name="T21">предматеа достављени Управном суду </text:span><text:span text:style-name="T21">по тужби </text:span><text:span text:style-name="T21">у предмету 25 У 2340/17 дана 21.03.2017. године.</text:span></text:p>
      <text:p text:style-name="P17"/>
      <text:p text:style-name="P10"><text:span text:style-name="T3"><text:tab/>Решавајући овај спор без одржавања усмене расправе сагласно одредби члана 33. став 2. Закона о управним споровима</text:span> <text:span text:style-name="T3">(</text:span><text:span text:style-name="T6">„</text:span><text:span text:style-name="T3">Службени гласник РС</text:span><text:span text:style-name="T6">”</text:span><text:span text:style-name="T3"> број 111/09), будући да је предмет спора такав да </text:span><text:span text:style-name="T23">очигледно не изискује непосредно саслушање странака и посебно утврђивање чињеничног стања, Управни суд</text:span> <text:span text:style-name="T3">је, након оцене навода тужбе </text:span><text:span text:style-name="T3">и</text:span><text:span text:style-name="T3"> доказа приложених уз тужбу, нашао да је тужба основана.</text:span></text:p>
      <text:p text:style-name="P17"/>
      <text:p text:style-name="P17"><text:tab/>Одредбом члана 19. став 1. Закона о управним споровима, прописано је да ако другостепени орган у року од 60 дана од дана пријема жалбе или у законом одређеном краћем року не донесе решење по жалби странке, а не донесе га ни у даљем року од 7 дана по накнадном захтеву странке поднетом другостепеном органу, странка по истеку тог<text:span text:style-name="T3">а</text:span> рока може да поднесе тужбу због недоношења захтеваног акта. </text:p>
      <text:p text:style-name="P17"/>
      <text:p text:style-name="P17"><text:tab/>Према одредби члана 44. истог закона када је тужба поднета на основу члана 19. овог закона, а суд нађе да је основана, пресудом ће уважити тужбу и наложити да надлежни орган донесе решење. Ако суд располаже потребним чињеницама, а природа ствари то дозвољава он може својом пресудом непосредно решити управну ствар.</text:p>
      <text:p text:style-name="P17"/>
      <text:p text:style-name="P10"><text:span text:style-name="T3"><text:tab/>Како је тужилац уз тужбу због ћутања управе доставио </text:span><text:span text:style-name="T21">копију жалбе са копијом </text:span><text:span text:style-name="T15">пријемне књиге – листа бр. 1 пошиљаоца адвоката Светислава Поштића из Панчева</text:span><text:span text:style-name="T15"> од</text:span><text:span text:style-name="T21"> 31.05.2017. године</text:span><text:span text:style-name="T15"> и копију ургенције другостепеном органу за доношење и достављање решења по жалби </text:span><text:span text:style-name="T21">са копијом </text:span><text:span text:style-name="T15">потврде Поште о пријему пошиљке од </text:span><text:span text:style-name="T21">03.08.2017. године, односно доставио је доказе из члана 22. Закона о управним споровима, према коме се у</text:span><text:span text:style-name="T22">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</text:span><text:span text:style-name="T21">, </text:span><text:span text:style-name="T3">а тужени орган није донео решење по жалби тужиоца, то суд налази да су испуњени услови из наведених одредби Закона о управним споровима</text:span> <text:span text:style-name="T3">за подношење тужбе због ћутања управе и да је тужба основана, па је на основу члана 44. Закона о управним споровима</text:span>, <text:span text:style-name="T3">донео одлуку као у ставу првом диспозитива. </text:span></text:p>
      <text:p text:style-name="P19"/>
      <text:p text:style-name="P19"/>
      <text:p text:style-name="P7"><text:span text:style-name="T7"><text:tab/>Одлучујући о захтеву тужиоца за накнаду трошкова управног спора, </text:span><text:span text:style-name="T5">Управни суд је нашао да тужилац има право на трошкове управног спора који се односе на састав тужбе у износу од </text:span><text:span text:style-name="T5">16.500,00</text:span><text:span text:style-name="T5"> динара, одмерене према Тарифи о наградама и накнадама трошкова за рад адвоката (</text:span><text:span text:style-name="T20">„</text:span><text:span text:style-name="T5">Службени гласник РС</text:span><text:span text:style-name="T20">”,</text:span><text:span text:style-name="T5"> број 121/12)</text:span><text:span text:style-name="T7"> па је применом чл. 66. и 67. Закона о управним споровима и члана </text:span><text:span text:style-name="T7">150., </text:span><text:span text:style-name="T7">153. </text:span><text:span text:style-name="T7">и 154.</text:span><text:span text:style-name="T7"> Закона о </text:span><text:span text:style-name="T7">парничном поступку </text:span><text:span text:style-name="T8">(</text:span><text:span text:style-name="T24">„</text:span><text:span text:style-name="T8">Службени гласник РС”, бр</text:span><text:span text:style-name="T24">ој 72</text:span><text:span text:style-name="T8">/</text:span><text:span text:style-name="T24">11...</text:span><text:span text:style-name="T8">55/14)</text:span><text:span text:style-name="T7">, који се сходно примењује на основу члана 74. Закона о управним споровима, одлучио као у ставу </text:span><text:soft-page-break/><text:span text:style-name="T7">другом <text:s/>диспозитива. </text:span></text:p>
      <text:p text:style-name="P6"><text:tab/></text:p>
      <text:p text:style-name="P4">ПРЕСУЂЕНО У УПРАВНОМ СУДУ</text:p>
      <text:p text:style-name="P4">дана <text:span text:style-name="T3">28.12.2017</text:span>. године, <text:span text:style-name="T1">21 У.12375/17</text:span></text:p>
      <text:p text:style-name="P15"/>
      <text:p text:style-name="P20"/>
      <text:p text:style-name="P25"><text:s/>Записничар<text:tab/><text:tab/><text:tab/><text:tab/><text:tab/><text:tab/> <text:s text:c="21"/>Председник већа-судија</text:p>
      <text:p text:style-name="P27">Мирела Костадиновић,<text:span text:style-name="T3">с.р.</text:span><text:tab/><text:tab/><text:tab/><text:tab/> <text:s text:c="10"/>Жељко Шкорић,<text:span text:style-name="T3">с.р.</text:span></text:p>
      <text:p text:style-name="P26"/>
      <text:p text:style-name="P21">За тачност отправка</text:p>
      <text:p text:style-name="P21">управитељ писарнице</text:p>
      <text:p text:style-name="P21">Дејан Ђурић</text:p>
      <text:p text:style-name="P21"/>
      <text:p text:style-name="P22">АЈ</text:p>
      <text:p text:style-name="P2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sh" fo:country="YU" fo:font-weight="bold" style:font-size-asian="12pt" style:font-weight-asian="bold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1 У.12375/17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2M16S</meta:editing-duration>
    <meta:editing-cycles>98</meta:editing-cycles>
    <meta:generator>OpenOffice/4.1.1$Win32 OpenOffice.org_project/411m6$Build-9775</meta:generator>
    <dc:date>2019-11-12T16:42:30.06</dc:date>
    <meta:print-date>2018-01-25T14:00:55.22</meta:print-date>
    <dc:creator>Sonja Vujčić</dc:creator>
    <meta:printed-by>Jelena Antonijević</meta:printed-by>
    <meta:document-statistic meta:table-count="0" meta:image-count="1" meta:object-count="0" meta:page-count="3" meta:paragraph-count="29" meta:word-count="807" meta:character-count="5090"/>
    <meta:user-defined meta:name="Info 1"/>
    <meta:user-defined meta:name="Info 2"/>
    <meta:user-defined meta:name="Info 3"/>
    <meta:user-defined meta:name="Info 4"/>
  </office:meta>
</office:document-meta>
</file>