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r" fo:country="YU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normal"/>
    </style:style>
    <style:style style:name="P29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size="12pt" fo:language="sh" fo:country="YU" fo:font-weight="bold" style:font-size-asian="12pt" style:font-weight-asian="bold" style:font-size-complex="12pt"/>
    </style:style>
    <style:style style:name="T2" style:family="text">
      <style:text-properties fo:font-size="12pt" fo:language="zxx" fo:country="none" fo:font-weight="bold" style:font-size-asian="12pt" style:font-weight-asian="bold" style:font-size-complex="12pt"/>
    </style:style>
    <style:style style:name="T3" style:family="text">
      <style:text-properties fo:font-size="12pt" fo:language="zxx" fo:country="none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zxx" fo:country="none" style:font-size-asian="12pt" style:font-size-complex="12pt"/>
    </style:style>
    <style:style style:name="T6" style:family="text">
      <style:text-properties fo:font-size="12pt" fo:language="sr" fo:country="YU" style:font-size-asian="12pt" style:font-size-complex="12pt"/>
    </style:style>
    <style:style style:name="T7" style:family="text">
      <style:text-properties fo:font-size="12pt" fo:language="none" fo:country="none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h" fo:country="YU"/>
    </style:style>
    <style:style style:name="T11" style:family="text">
      <style:text-properties fo:language="sh" fo:country="YU" fo:font-weight="bold" style:font-weight-asian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normal" style:font-name-asian="Arial-BoldMT" style:font-weight-asian="normal" style:font-name-complex="Arial-BoldMT" style:font-weight-complex="normal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language="zxx" fo:country="none" style:font-name-asian="Arial-BoldMT" style:font-name-complex="Arial-BoldM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Arial-BoldMT" style:font-weight-asian="normal" style:font-name-complex="Arial-BoldMT" style:font-weight-complex="normal"/>
    </style:style>
    <style:style style:name="T24" style:family="text">
      <style:text-properties style:font-name="Times New Roman" style:text-underline-style="none" fo:font-weight="normal" style:font-weight-asian="normal" style:font-weight-complex="normal"/>
    </style:style>
    <style:style style:name="T25" style:family="text">
      <style:text-properties fo:color="#000000" style:font-name="Times New Roman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6" style:family="text">
      <style:text-properties fo:color="#000000" style:font-name="Times New Roman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27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1%"/>
    </style:style>
    <style:style style:name="T28" style:family="text">
      <style:text-properties style:font-name-asian="Arial-BoldMT" style:font-name-complex="Arial-BoldMT"/>
    </style:style>
    <style:style style:name="T29" style:family="text">
      <style:text-properties fo:language="none" fo:country="none"/>
    </style:style>
    <style:style style:name="T30" style:family="text">
      <style:text-properties fo:language="none" fo:country="none" style:font-name-asian="Arial-BoldMT" style:font-name-complex="Arial-BoldMT"/>
    </style:style>
    <style:style style:name="T31" style:family="text">
      <style:text-properties fo:language="none" fo:country="none" fo:font-weight="normal" style:font-name-asian="Arial-BoldMT" style:font-weight-asian="normal" style:font-name-complex="Arial-BoldMT" style:font-weight-complex="normal"/>
    </style:style>
    <style:style style:name="T3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<text:span text:style-name="T13">УПРАВНИ</text:span><text:span text:style-name="T9"> СУД </text:span></text:p>
      <text:p text:style-name="P3">18 У 11656/14</text:p>
      <text:p text:style-name="P7"><text:span text:style-name="T8">Дана </text:span><text:span text:style-name="T12">01.11.2017</text:span><text:span text:style-name="T12">.</text:span><text:span text:style-name="T10"> године</text:span></text:p>
      <text:p text:style-name="P9">Б Е О Г Р А Д</text:p>
      <text:p text:style-name="P8"/>
      <text:p text:style-name="P16"/>
      <text:p text:style-name="P16"/>
      <text:p text:style-name="P17">У ИМЕ НАРОДА</text:p>
      <text:p text:style-name="P17"/>
      <text:p text:style-name="P19"/>
      <text:p text:style-name="P27"><text:span text:style-name="T6"><text:tab/><text:tab/>Управни суд, у већу састављеном од судија: Гордане Џакула, председника већа, </text:span><text:span text:style-name="T5">Слађане Бојовић и </text:span><text:span text:style-name="T6">Радојке Маринковић, чланова већа, са судским саветником </text:span><text:span text:style-name="T5">Милошем Бакалићем</text:span><text:span text:style-name="T6">, </text:span><text:span text:style-name="T5">као </text:span><text:span text:style-name="T6">записничарем, одлучујући у управном спору по тужби </text:span><text:span text:style-name="T5">тужиоца АД ''</text:span><text:span text:style-name="T4">А.А.</text:span><text:span text:style-name="T5">'' у стечају из ..., ..., коју заступа пуномоћник Николић Милош, адвокат из Зајечара, Зорана Радмиловића 5/19, поднетој против туженог Министарства финансија Републике Србије, Сектора <text:s/>за имовинско-правне послове, Београд, ради поништаја решења број: 46-00-00034/2013-13 од 09.12.2013. године, <text:s/>у предмету <text:s/>враћања имовине, уз учешће заинтересованих лица <text:s/></text:span><text:span text:style-name="Podrazumevani_20_font_20_pasusa"><text:span text:style-name="T7">Б.Б.</text:span></text:span><text:span text:style-name="Podrazumevani_20_font_20_pasusa"><text:span text:style-name="T3"> </text:span></text:span><text:span text:style-name="Podrazumevani_20_font_20_pasusa"><text:span text:style-name="T7">и</text:span></text:span><text:span text:style-name="Podrazumevani_20_font_20_pasusa"><text:span text:style-name="T3">з ..., ..., коју заступа пуномоћник Душан Спасић из <text:s/>Зајечара, Косанчићев венац 15, </text:span></text:span><text:span text:style-name="Podrazumevani_20_font_20_pasusa"><text:span text:style-name="T7">В.В.</text:span></text:span><text:span text:style-name="Podrazumevani_20_font_20_pasusa"><text:span text:style-name="T3"> </text:span></text:span><text:span text:style-name="Podrazumevani_20_font_20_pasusa"><text:span text:style-name="T7">и</text:span></text:span><text:span text:style-name="Podrazumevani_20_font_20_pasusa"><text:span text:style-name="T3">з ..., ..., </text:span></text:span><text:span text:style-name="Podrazumevani_20_font_20_pasusa"><text:span text:style-name="T7">Г.Г.</text:span></text:span><text:span text:style-name="Podrazumevani_20_font_20_pasusa"><text:span text:style-name="T3"> </text:span></text:span><text:span text:style-name="Podrazumevani_20_font_20_pasusa"><text:span text:style-name="T7">и</text:span></text:span><text:span text:style-name="Podrazumevani_20_font_20_pasusa"><text:span text:style-name="T3">з ..., ..., Републике Србије, коју заступа Државно правобранилаштво и Града Зајечара, кога заступа Градско јавно правобранилаштво Града Зајечара</text:span></text:span><text:span text:style-name="T5">, након одржане усмене <text:s/>јавне расправе, <text:s/>01.11.2017. године, у нејавној седници већа, одржаној истог дана, донео је</text:span></text:p>
      <text:p text:style-name="P25"/>
      <text:p text:style-name="P25"/>
      <text:p text:style-name="P20"/>
      <text:p text:style-name="P17">П Р Е С У Д У</text:p>
      <text:p text:style-name="P17"/>
      <text:p text:style-name="P19"/>
      <text:p text:style-name="P20"><text:tab/> <text:s text:c="11"/><text:span text:style-name="T19">I</text:span><text:span text:style-name="T18"> </text:span>Тужба <text:span text:style-name="T21">СЕ </text:span><text:span text:style-name="T14">ОДБИЈА. </text:span></text:p>
      <text:p text:style-name="P23"/>
      <text:p text:style-name="P23"><text:span text:style-name="T18"><text:tab/><text:tab/>II </text:span>ОДБИЈА СЕ <text:span text:style-name="T22">захтев тужи</text:span><text:span text:style-name="T16">о</text:span><text:span text:style-name="T22">ца за накнаду трошкова <text:s/>управног спора.</text:span></text:p>
      <text:p text:style-name="P24"/>
      <text:p text:style-name="P23"><text:tab/> <text:s text:c="2"/><text:span text:style-name="T22"><text:tab/> </text:span></text:p>
      <text:p text:style-name="P23"><text:tab/> </text:p>
      <text:p text:style-name="P17">О б р а з л о ж е њ е</text:p>
      <text:p text:style-name="P21"><text:tab/><text:tab/></text:p>
      <text:p text:style-name="P29"/>
      <text:p text:style-name="P5"><text:tab/><text:tab/><text:span text:style-name="Podrazumevani_20_font_20_pasusa"><text:span text:style-name="T17">О</text:span></text:span><text:span text:style-name="Podrazumevani_20_font_20_pasusa"><text:span text:style-name="T28">спореним решењем одбијена је као неоснована жалба “А.А.” АД у стечају, Зајечар, изјављена против делимичног решења Агенције за реституцију Републике Србије, Подручне јединице Ниш, број 46-001071/2012 од 12.04.2013. године, којим је усвојен захтев, враћена имовина и утврђено право својине законским </text:span></text:span><text:soft-page-break/><text:span text:style-name="Podrazumevani_20_font_20_pasusa"><text:span text:style-name="T28">наследницима бившег власника </text:span></text:span><text:span text:style-name="Podrazumevani_20_font_20_pasusa"><text:span text:style-name="T30">Д.Д.</text:span></text:span><text:span text:style-name="Podrazumevani_20_font_20_pasusa"><text:span text:style-name="T28"> </text:span></text:span><text:span text:style-name="Podrazumevani_20_font_20_pasusa"><text:span text:style-name="T30">и</text:span></text:span><text:span text:style-name="Podrazumevani_20_font_20_pasusa"><text:span text:style-name="T28">з ..., ... број ... и то </text:span></text:span><text:span text:style-name="Podrazumevani_20_font_20_pasusa"><text:span text:style-name="T30">В.В.</text:span></text:span><text:span text:style-name="Podrazumevani_20_font_20_pasusa"><text:span text:style-name="T28"> </text:span></text:span><text:span text:style-name="Podrazumevani_20_font_20_pasusa"><text:span text:style-name="T30">и</text:span></text:span><text:span text:style-name="Podrazumevani_20_font_20_pasusa"><text:span text:style-name="T28">з ..., ..., </text:span></text:span><text:span text:style-name="Podrazumevani_20_font_20_pasusa"><text:span text:style-name="T30">Б.Б.</text:span></text:span><text:span text:style-name="Podrazumevani_20_font_20_pasusa"><text:span text:style-name="T28"> </text:span></text:span><text:span text:style-name="Podrazumevani_20_font_20_pasusa"><text:span text:style-name="T30">и</text:span></text:span><text:span text:style-name="Podrazumevani_20_font_20_pasusa"><text:span text:style-name="T28">з ..., <text:s/>... и </text:span></text:span><text:span text:style-name="Podrazumevani_20_font_20_pasusa"><text:span text:style-name="T30">Г.Г.</text:span></text:span><text:span text:style-name="Podrazumevani_20_font_20_pasusa"><text:span text:style-name="T28"> </text:span></text:span><text:span text:style-name="Podrazumevani_20_font_20_pasusa"><text:span text:style-name="T30">и</text:span></text:span><text:span text:style-name="Podrazumevani_20_font_20_pasusa"><text:span text:style-name="T28">з ..., ..., стан 13, свима са обимом удела од по 1/6 идеалног дела на национализованој непокретној имовини: на пословном простору - једна просторија трговине уписаном у В листу-2. део, ЛН број ... КО ... као посебан део број 1, у приземљу стамбено - пословне зграде, објекту изграђеном пре доношења прописа о изградњи објеката у .... улици, на катастарској парцели број ... са уписом да власник, односно држалац није утврђен; на стану који се налази у приземљу стамбено - пословне зграде, уписаној у ЛН бр. ... КО ..., на катастарској парцели број ... у продужетку пословног простора са улазом из дворишта, а који није уписан као посебан део у В листу-2. део, као и на </text:span></text:span><text:span text:style-name="Podrazumevani_20_font_20_pasusa"><text:span text:style-name="T17">градском</text:span></text:span><text:span text:style-name="Podrazumevani_20_font_20_pasusa"><text:span text:style-name="T28"> грађевинском земљишту на катастарској парцели број ..., сразмерно површини враћених непокретности из тачке 1. диспозитива решења, која је уписана у листу непокретности број ... КО ... у Б-листу, као својина Републике Србије, корисништво ЈСП “</text:span></text:span><text:span text:style-name="Podrazumevani_20_font_20_pasusa"><text:span text:style-name="T30">А.А.</text:span></text:span><text:span text:style-name="Podrazumevani_20_font_20_pasusa"><text:span text:style-name="T28">” из ..., улица ... и држаоца власника посебних делова уписаних у В листу 2. део, а која имовина је одузета у поступку национализације најамних зграда и грађевинског земљишта решењем Комисије за национализацију при НОО Зајечар број .../3 од 09.09.1959. године, а које се потврђује, осим у тачци 2. решењем Народног одбора Среза Зајечар, број .../1 од 02.02.1960. године. Ставовима 2., 3., 4., 5., 6. и 7. одлучено је на начин ближе описан у диспозитиву ожалбеног решења. </text:span></text:span></text:p>
      <text:p text:style-name="P5"/>
      <text:p text:style-name="P5"><text:tab/><text:tab/>Тужбом, поднетом Управном суду 10.09.2014. године, тужилац је оспорио законитост решења туженог органа због битних <text:s/>повреда одредаба правила поступка, погрешно и <text:span text:style-name="T12">непотпуно</text:span> утврђеног чињеничног стања, погрешне примене матријалног права и зато што решење није донето у складу са циљем у којем је овлашћење дато. Истиче да је диспозитив оспореног решења нејасан и у супрот<text:span text:style-name="T12">н</text:span>ости са одредбама 198. и 199. ЗОУП-а, <text:span text:style-name="T12">чиме је првостепени орган учинио повреде правила поступка, </text:span>да тужени орган у образложењу побијаног решења не само да непотпуно и штуро интерпретира наводе и објашњења овде тужиоца, већ се о истима готово и не изјашњава, као и да приликом доношења није поштована одредба члана 198. ЗОУП-а, која предвиђа да се диспозитивом решава о предмету поступка у целини и свим захтевима странака, <text:span text:style-name="T12">као и да је тужени орган поступио у супротности са начелима законитости, заштите права грађана и јавног интереса, истине и ефикасности. </text:span>Даље наводи да је на основу Уговора број.../87 од 20.11.1987. године, којим је Општина Зајечар на предметном пословном простору пренела право коришћења, управљања и располагања на овде тужиоца, тужилац постао фактички (ванкњижни) власник предметних непокретности, а не само корисник, како тужени нетачно тумачи, па је нетачна и констатација из првостепеног решења да је Република Србија ванкњижни власник, па се као таква обавезује да пренесе трећим лицима у својину нешто што дуги низ година није у њеном поседу. Даље наводи да околност да тужилац није уписан код РГЗ СКН Зајечар као власник предметних непокретности не значи да исти није ванкњижни власник. Истиче да је у периоду од 2000-2009. године тужилац на основу сагласности Агенције за реституцију отуђио 5 локала, док је РУЈП у поступку принудне наплате продала два локала ради намирења својих потраживања од тужиоца те остаје нејасно зашто је Република Србија дозволила појединим својим органима да имовину тужиоца у извршном поступку продају, ако сматра да је то у ствари имовина Републике Србије. <text:span text:style-name="T12">Сматра да су у конкретном случају испуњени услови за изузетак од натуралне реституције предвиђени чланом 18. Закона о враћању одузете имовине, јер је предметни пословни простор битан део његове функционалности. </text:span>Даље наводи да ако <text:soft-page-break/>је подржављење имовин<text:span text:style-name="T12">е</text:span> извршено у корист неког од субјеката одређеног чланом 9. Закона о враћању одузете имовине, онда постоји обавеза натуралне реституције, а уколико је након подржављења дошло до новог стицања, као у овом случају, онда нема натуралне реституције, <text:span text:style-name="T12">па у овом случају, тужилац мора и даље остати власник и држалац ствари, а његова стечена права не могу и не смеју бити повређена поступком којим се спроводи реституција.</text:span> Предлаже да суд уважи тужбу и поништи оспорено решење.</text:p>
      <text:p text:style-name="P5"/>
      <text:p text:style-name="P5"/>
      <text:p text:style-name="P5"><text:tab/><text:tab/>Тужени орган је у одговору на тужбу остао у свему при разлозима из образложења оспореног решења. Наводећи да тужиоци нису навели нове чињенице нити предложили нове доказе осим оних који су наведени у жалби на првостепено решење, а које су од стране туженог приликом доношења оспореног решења оцењени, предложио је да суд тужбу одбије као неосновану.</text:p>
      <text:p text:style-name="P5"/>
      <text:p text:style-name="P5"><text:tab/><text:tab/>Заинтересован<text:span text:style-name="T12">а</text:span> лиц<text:span text:style-name="T12">а</text:span> <text:span text:style-name="Podrazumevani_20_font_20_pasusa"><text:span text:style-name="T30">Б.Б.</text:span></text:span><text:span text:style-name="Podrazumevani_20_font_20_pasusa"><text:span text:style-name="T28">,</text:span></text:span><text:span text:style-name="Podrazumevani_20_font_20_pasusa"><text:span text:style-name="T17"> </text:span></text:span><text:span text:style-name="Podrazumevani_20_font_20_pasusa"><text:span text:style-name="T30">В.В.</text:span></text:span><text:span text:style-name="Podrazumevani_20_font_20_pasusa"><text:span text:style-name="T28"> </text:span></text:span><text:span text:style-name="Podrazumevani_20_font_20_pasusa"><text:span text:style-name="T17">и </text:span></text:span><text:span text:style-name="Podrazumevani_20_font_20_pasusa"><text:span text:style-name="T30">Г.Г.</text:span></text:span><text:span text:style-name="Podrazumevani_20_font_20_pasusa"><text:span text:style-name="T28"> </text:span></text:span><text:span text:style-name="Podrazumevani_20_font_20_pasusa"><text:span text:style-name="T17">су</text:span></text:span> у одговору на тужбу од <text:span text:style-name="T12">14</text:span>.<text:span text:style-name="T12">11</text:span>.201<text:span text:style-name="T12">4</text:span>. године оспорил<text:span text:style-name="T12">и</text:span> тужбу и тужбени захтев у целости, па <text:span text:style-name="T12">су</text:span> предложил<text:span text:style-name="T12">и</text:span> да суд, <text:span text:style-name="T12">уколико тужбу не одбаци као неуредну, </text:span>одбије тужбу <text:span text:style-name="T12">као неосновану.</text:span></text:p>
      <text:p text:style-name="P4"/>
      <text:p text:style-name="P4"><text:tab/><text:tab/><text:span text:style-name="T22">Заинтересован</text:span><text:span text:style-name="T16">а</text:span><text:span text:style-name="T22"> лиц</text:span><text:span text:style-name="T16">а</text:span><text:span text:style-name="T22"> </text:span><text:span text:style-name="Podrazumevani_20_font_20_pasusa"><text:span text:style-name="T23">Републик</text:span></text:span><text:span text:style-name="Podrazumevani_20_font_20_pasusa"><text:span text:style-name="T15">а</text:span></text:span><text:span text:style-name="Podrazumevani_20_font_20_pasusa"><text:span text:style-name="T23"> Србиј</text:span></text:span><text:span text:style-name="Podrazumevani_20_font_20_pasusa"><text:span text:style-name="T15">а</text:span></text:span><text:span text:style-name="Podrazumevani_20_font_20_pasusa"><text:span text:style-name="T23">, коју заступа Државно правобранилаштво </text:span></text:span><text:span text:style-name="Podrazumevani_20_font_20_pasusa"><text:span text:style-name="T15">и </text:span></text:span><text:span text:style-name="Podrazumevani_20_font_20_pasusa"><text:span text:style-name="T23">Град Зајечар, кога заступа Градско јавно правобранилаштво Града Зајечара, </text:span></text:span><text:span text:style-name="Podrazumevani_20_font_20_pasusa"><text:span text:style-name="T15">којима</text:span></text:span><text:span text:style-name="T22"> </text:span><text:span text:style-name="T16">је </text:span><text:span text:style-name="T22">тужба уредно достављена на одговор </text:span><text:span text:style-name="T16">уз позив за јавну расправу</text:span><text:span text:style-name="T22">, у остављеном року ни</text:span><text:span text:style-name="T16">су</text:span><text:span text:style-name="T22"> доставил</text:span><text:span text:style-name="T16">и</text:span><text:span text:style-name="T22"> одговор на тужбу.<text:tab/></text:span></text:p>
      <text:p text:style-name="P5"><text:tab/></text:p>
      <text:p text:style-name="P2"><text:span text:style-name="T12"><text:tab/><text:tab/>Управни суд је одржао усмену јавну расправу применом члана 34. став 2. Закона о управним споровима (“Службени гласник РС”, број 111/09), којом је прописано да је расправа обавезна ако је у управном поступку учествовало две или више странака са супротним интересима, као и када се утврђује чињенично стање ради решавања у пуној јурисдикцији. Усмена јавна расправа је одржана дана 01.11.2017. године у присуству пуномоћника тужиоца и пуномоћника заинтересованог лица </text:span><text:span text:style-name="T29">Б.Б.</text:span><text:span text:style-name="T12">, а у одсуству уредно позваног туженог и заинтересованих лица </text:span><text:span text:style-name="Podrazumevani_20_font_20_pasusa"><text:span text:style-name="T31">В.В.</text:span></text:span><text:span text:style-name="Podrazumevani_20_font_20_pasusa"><text:span text:style-name="T15">, </text:span></text:span><text:span text:style-name="Podrazumevani_20_font_20_pasusa"><text:span text:style-name="T31">Г.Г.</text:span></text:span><text:span text:style-name="Podrazumevani_20_font_20_pasusa"><text:span text:style-name="T15">, Републике Србије и Града Зајечара </text:span></text:span><text:span text:style-name="T12">. </text:span></text:p>
      <text:p text:style-name="P6"/>
      <text:p text:style-name="P6"/>
      <text:p text:style-name="P6"><text:tab/><text:tab/>У речи на усменој расправи, пуномоћник <text:s/>тужиоца је <text:s/>изјавио да оспорава законитост оспореног решења из разлога наведених у тужби <text:span text:style-name="T12">и</text:span> предл<text:span text:style-name="T12">аже</text:span> да суд тужбу уважи, поништи оспорено решење и предмет врати надлежном органу на поновно одлучивање те да обавеже тужени орган да тужиоцу на име трошкова управног спора <text:s/>исплати износ од 31.500,00 динара, на име заступања, као и трошкове за припадајуће таксе. </text:p>
      <text:p text:style-name="P6"/>
      <text:p text:style-name="P6"/>
      <text:p text:style-name="P6"><text:tab/><text:tab/>У речи на усменој расправи, пуномоћник <text:s/><text:span text:style-name="T12">заинтересованог лица </text:span><text:span text:style-name="T29">Б.Б.</text:span><text:span text:style-name="T12"> је изјавио да оспорава наводе тужбе и захтев тужбе као неосноване из разлога датих у одговору на тужбу, те предлаже да суд тужбу одбије као неосновану.</text:span></text:p>
      <text:p text:style-name="P6"/>
      <text:p text:style-name="P6"><text:tab/><text:tab/>Након усмене јавне расправе Управни суд је, испитујући оспорени управни акт у смислу члана 41. Закона о управним споровима, у смислу члана 2., члана <text:soft-page-break/>33. став 1. и члана 34. став 2. Закона о управним споровима, а након оцене навода тужбе, одговора на тужбу и списа предмета ове управне ствари нашао да тужба није основана.</text:p>
      <text:p text:style-name="P6"/>
      <text:p text:style-name="P6"/>
      <text:p text:style-name="P6"><text:tab/><text:tab/><text:span text:style-name="T22">Из списа предмета и образложења оспореног решења произлази да <text:s/>су <text:s/></text:span><text:span text:style-name="Podrazumevani_20_font_20_pasusa"><text:span text:style-name="T31">Б.Б.</text:span></text:span><text:span text:style-name="Podrazumevani_20_font_20_pasusa"><text:span text:style-name="T23">, </text:span></text:span><text:span text:style-name="Podrazumevani_20_font_20_pasusa"><text:span text:style-name="T31">В.В.</text:span></text:span><text:span text:style-name="Podrazumevani_20_font_20_pasusa"><text:span text:style-name="T23">, </text:span></text:span><text:span text:style-name="Podrazumevani_20_font_20_pasusa"><text:span text:style-name="T31">Г.Г.</text:span></text:span><text:span text:style-name="T22">, као законски наследници бившег власника </text:span><text:span text:style-name="T32">Д.Д.</text:span><text:span text:style-name="T22">, Агенцији за реституцију Републике Србије - Подручној јединици Ниш, поднели захтев за враћање одузете имовине и обештећење иза бившег власника </text:span><text:span text:style-name="T32">Д.Д.</text:span><text:span text:style-name="T22">, заведен под </text:span><text:span text:style-name="T16">јединственим </text:span><text:span text:style-name="T22">бројем 46-001071/2012 и то пословне зграде, некада </text:span><text:span text:style-name="T32">Ђ.Ђ.</text:span><text:span text:style-name="T22">, данас уписаној у Лист непокретности број ... КО ..., на кп број ..., у ..., као зграда број 1, у својини Републике Србије и другим облицима својине са заједничким обимом удела, у државини јавног стамбеног предузећа Зајечар и власника посебних делова уписаних у В листу 2. део и градско грађевинско земљиште, које је у ЛН ... КО ..., на кп ..., у ... улици, уписано као земљиште уз зграду – објекат, површине 80 м2, у својини Републике Србије и државини општине Зајечар, </text:span><text:span text:style-name="T16">а за коју имовину је првостепени орган дана 22.01.2013. године извршио увиђај на лицу места и <text:s/>идентификацију објеката објекат број 1 на кп ... КО ..., по начину коришћења ''Стамбено пословна зграда спратности пр+1 и површине <text:s/>у основи од 247 м2, а национализовано је и земљиште – двориште које данас представља кп .. и према Лн ... КО ... има површину од 80 м2, а уписано као државна својина у државини Општине Зајечар са обимом удела 1/1.</text:span> Решењем Комисије за национализацију при НОО Зајечар број .../3 од 09.09.1959. године, решењем <text:span text:style-name="T12">Комисије</text:span> за национализацију при НОО Зајечар .../1 <text:s/>од 02.02.1960. године и решењ<text:span text:style-name="T12">ем</text:span> <text:span text:style-name="T12">Комисије</text:span> за национализацију при Савезном извршном већу .../1-1962 од 07.03.1962. године, национализована је и постала друштвена својина даном 26.12.1958. године, пословна зграда са свим помоћним одељењима у улици ..., уписана у поседовном листу број ..., на кп ..., <text:span text:style-name="T12">бившег власника </text:span><text:span text:style-name="T29">Д.Д.</text:span>. Решење<text:span text:style-name="T12">м</text:span> Скупштине општине Зајечар од 19.11.1986. године и уговор<text:span text:style-name="T12">ом</text:span> о преносу права коришћења, управљања и располагања на непокретностима број ... од 20.11.1987. године, закљученог између општине Зајечар и тужиоца, општина Зајечар <text:span text:style-name="T12">је </text:span>пренела право коришћења, управљања и располагања на предметној непокретности тужиоцу, без накнаде, <text:span text:style-name="T12">а</text:span> чланом 2. наведеног уговора, тужилац <text:span text:style-name="T12">је </text:span>пренео право коришћења, управљања и располагања на земљишту кп ... Ко ... површине 0.08.89 ха, на општину Зајечар, без накнаде. <text:span text:style-name="T22">Решењем о отварању стечајног поступка Ст .../2010 од 19.04.2010. године отворен стечајни поступак над тужиоцем и за стечајног управника је именована Агенција за приватизацију. </text:span>Према наводима из образложења оспореног решења, тужени је након увида у списе закључио да је правилно поступио првостепени орган када је усвојио захтев, вратио имовину и утврдио право сусвојине законским <text:span text:style-name="T12">наследницима</text:span> <text:s/>бившег власника пок. <text:span text:style-name="T29">Д.Д.</text:span>, овде заинтересованим лицима, са уделима од по 1/6 идеалних делова, на национализованој имовини ближе описаној у ставу 1. диспозитива ожалбеног решења, <text:span text:style-name="T12">сходно одредби члана 205</text:span><text:span text:style-name="T21">. </text:span><text:span text:style-name="T22">тачка 1. Закона о општем управнм поступку </text:span><text:span text:style-name="T24"><text:s/>“Службени лист СРЈ бр. 33/97 и 31/01) и (''Службени гласник РС'' бр. 30/10)</text:span><text:span text:style-name="T16">, </text:span><text:span text:style-name="T22">прописано је да када се у управној ствари решава више питања, а само су неки од њих сазрела за решавање и када се покаже целисходним да се о тим питањима одлучи посебним решењем орган може донети решење само о тим питањима (делимично решење).</text:span> Ово стога што је у поступку који је претходио доношењу ожалбеног решења несумњиво утврђено да је предметна имовина бившег власника <text:span text:style-name="T29">Д.Д.</text:span> <text:span text:style-name="T29">и</text:span>з ... национализована по основу решења Комисије за национализацију при НОО Зајечар број .../3 од 09.09.1959. године, <text:span text:style-name="T12">потврђена, осим у </text:span><text:soft-page-break/><text:span text:style-name="T12">тачци 2. решењем Народног одбора Среза Зајечар .../1 од 02.02.1960. године</text:span>, да је иста идентификована и да је утврђено да се иста налази у ванкњижном власништву Републике <text:span text:style-name="T12">С</text:span>рбије, чији је ванкњижни корисник тужилац и Град Зајечар, да се ради о имовини која је предмет враћања у складу са чланом 9. и чланом 15. став 2. Закона о враћању одузете имовине и обештећењу, да су подносиоци захтева законски наследници иза свог покојног деде <text:span text:style-name="T29">Д.Д.</text:span>, да предмет враћања у конкретном случају нису ствари у државној, односно друштвеној својини, које је ималац стекао уз накнаду, да <text:span text:style-name="T12">предметна</text:span> имовина није изузета од враћања у натуралном облику и да је исте намене као у време одузимања, као и да је свим странкама омогућено да учествуј<text:span text:style-name="T12">у</text:span> у поступку.</text:p>
      <text:p text:style-name="P6"/>
      <text:p text:style-name="P6"/>
      <text:p text:style-name="P6"><text:span text:style-name="T12"><text:tab/><text:tab/></text:span>Тужени је <text:s/>оценио неоснованим наводе <text:span text:style-name="T12">тужбе</text:span>, <text:span text:style-name="T12">истакнуте и у жалби,</text:span> <text:span text:style-name="T16">да је на основу Уговора број .../87 од 20.11.1987. године, којим је Општина Зајечар на предметном пословном простору пренела право коришћења, управљања и располагања на овде тужиоца, тужилац постао фактички (ванкњижни) власник предметних непокретности, а не само корисник, како тужени нетачно тумачи. Ово са разлога јер <text:s/>међусобни пренос непокретности у друштвеној својини без накнаде не представља теретни правни посао у смислу члана 10. и члана 15. став 1. Закона о враћању одузете имовине и обештећењу ("Службени гласник" РС бр. 72/2011), с обзиром да о теретном правном послу би се могло говорити само у случају да је непокретност која је уступљена другом уговарачу, на основу наведеног уговора, претходно била стечена теретним правним послом, што овде није случај. </text:span></text:p>
      <text:p text:style-name="P5"/>
      <text:p text:style-name="P10"><text:span text:style-name="T4"><text:tab/><text:tab/>Навод</text:span><text:span text:style-name="T4">и</text:span><text:span text:style-name="T4"> тужбе, истакнуте и у жалби, да су у конкретном случају испуњени услови за изузетак од натуралне реституције, </text:span><text:span text:style-name="T4">по оцени </text:span><text:span text:style-name="T4">Управн</text:span><text:span text:style-name="T4">ог</text:span><text:span text:style-name="T4"> суд</text:span><text:span text:style-name="T4">а</text:span><text:span text:style-name="T4"> </text:span><text:span text:style-name="T4">су</text:span><text:span text:style-name="T4"> неосновани, <text:s/></text:span><text:span text:style-name="T4">с</text:span><text:span text:style-name="T4"> <text:s/>обзиром да су услови за изузимање од враћања из члана 18. став 1. тачка 5) Закона о враћању одузете имовине и обештећењу, којом је прописано да се н</text:span>е враћа <text:s/>право својине на непокретностима које на дан ступања на снагу овог закона имају статус непокретности чије би враћање битно нарушило економску, односно технолошку одрживост и функционалност у обављању претежне делатности субјекта приватизације који није приватизован, као и субјекта који се продаје у поступку стечаја као правно лице а у чијој се имовини налазе, <text:span text:style-name="T4">прописани кумулативно, те да враћање предметне непокретности може бити од значаја за економску, односно технолошку одрживост и функционалност у обављању претежне делатности, само када се ради о субјекту приватизације или продаји стечајног дужника као правног лица, док је самом ранијом продајом имовине стечајног дужника у деловима, већ нарушена технолошка одрживост и функционалност стечајног дужника.</text:span></text:p>
      <text:p text:style-name="P5"/>
      <text:p text:style-name="P5"/>
      <text:p text:style-name="P5"><text:span text:style-name="T12"><text:tab/><text:tab/>Наводе </text:span><text:span text:style-name="T12">жалбе</text:span><text:span text:style-name="T12">, поновљене и у тужби да је у периоду од 2000-2009. године </text:span><text:span text:style-name="T12">тужилац на основу сагласности Агенције за реституцију отуђио 5 локала, док је Пореска управа у поступку принудне наплате продала два локала ради намирења својих потраживања од тужиоца те да остаје нејасно зашто је Република Србија дозволила појединим својим органима да имовину тужиоца у извршном поступку продају, ако сматра да је то у ствари имовина Републике Србије, Управни суд сматра неоснованим, с обзиром да је према одредби члана 62. став 1. и 4. Закона о враћању одузете имовине и обештећењу, почев од 6.10.2011. године, као даном ступања на снагу овог закона, забрањено било какво располагање или оптерећење имовине која по одредбама овог </text:span><text:soft-page-break/><text:span text:style-name="T12">закона може бити враћена нити заснивање хипотеке или залоге на тој имовини, те да су правни акти отуђења и оптерећења имовине који су у супротности са одредбама овог закона ништави. , те да се предметни пословни простор, који је пренет на коришћење тужиоцу, </text:span><text:span text:style-name="T12">налази </text:span><text:span text:style-name="T12">у државној својини, </text:span><text:span text:style-name="T12">да је тужилац</text:span><text:span text:style-name="T12"> само држалац предметне непокретности </text:span><text:span text:style-name="T12">и да ист</text:span><text:span text:style-name="T12">у не може уписати на своје име без сагласности Републике Србије.</text:span></text:p>
      <text:p text:style-name="P2"><text:span text:style-name="T12"><text:tab/><text:tab/></text:span><text:span text:style-name="T16">Оцењујући законитост оспореног решења на основу изнетог чињеничног и правног стања ове управне ствари, Управни суд налази да је то решење донето без повреда правила поступка, који је спроведен у складу са важећим процесним одредбама и применом релевантног материјалног права на правилно утврђено чињенично стање. Ово јер је и по оцени суда, правилно закључивање туженог да првостепени орган није повредио правила поступања прописана одредбом члана 205. Закона о општем управном поступку, на коју се правилно позвао у ожалбеном решењу, када је о делу захтева овде заинтересованих лица, који је сазрео за враћање тражене имовине у натуралном облику и то </text:span><text:span text:style-name="Podrazumevani_20_font_20_pasusa"><text:span text:style-name="T15">на имовини ближе описаној у диспозитиву ожалбеног решења</text:span></text:span><text:span text:style-name="T14">, </text:span><text:span text:style-name="T16">одлучио ожалбеним делимичним решењем, с тим да ће о преосталом делу захтева којим се тражи враћање односно обештећење означене имовине, одлучити накнадно. </text:span><text:span text:style-name="T25">Са тих разлога, неосновани су наводи тужбе, који су истицани и у жалби и које је, према налажењу овог суда, тужени орган правилно оценио, у складу са одредбом члана 235. став 2. Закона о општем управном поступку (“Службени лист СРЈ” бр.33/97 и 31/01 и “Службени гласник РС” бр.30/10)</text:span><text:span text:style-name="T26">, <text:s/></text:span><text:span text:style-name="T25">који се у поступку враћања имовине сходно примењује на основу члана 11. став 1. Закона о враћању одузете имовине и обештећењу на питање поступка која нису уређена овим законом, и за своју оцену дао довољне и јасне разлоге у образложењу оспореног решења, које у свему као правилне прихвата и овај суд. Како се у управном спору проверава законитост коначног управног акта на подлози чињеница утврђених у управном поступку, то не постоји обавеза суда да образлаже све наводе тужбе уколико су они већ истицани у управном поступку који је претходио управном спору, и у том поступку били оцењени, као што је у конкретном случају. </text:span></text:p>
      <text:p text:style-name="P12"/>
      <text:p text:style-name="P4"><text:tab/><text:tab/><text:span text:style-name="T22">Налазећи да код изнетог чињеничног и правног стања ове управне ствари, ни остали наводи тужбе нису од утицаја на другачију оцену законитости оспореног решења и да оспореним решењем није повређен закон на штету тужи</text:span><text:span text:style-name="T16">о</text:span><text:span text:style-name="T22">ца, Управни суд је након закључене усмене јавне расправе у смислу члана 46. став 2. Закона о управним споровима применом члана 40. став 2. и члана 41. Закона о управним споровима одлучио као у ставу </text:span><text:span text:style-name="T16">I</text:span><text:span text:style-name="T22"> диспозитива ове пресуде.</text:span></text:p>
      <text:p text:style-name="P4"/>
      <text:p text:style-name="P4"><text:tab/><text:tab/><text:span text:style-name="T22">Одлуку као у ставу </text:span><text:span text:style-name="T20">II </text:span><text:span text:style-name="T22">диспозитива пресуде којом је одбијен захтев тужи</text:span><text:span text:style-name="T16">о</text:span><text:span text:style-name="T22">ца за накнаду трошкова управног спора, суд је донео применом члана 66. и 67. Закона о управним споровима, као и применом члана 153. Закона о парничном </text:span><text:span text:style-name="T22">поступку, који се у управном спору сходно примењује на основу члана 74. Закона о управним споровима, а имајући у виду успех тужи</text:span><text:span text:style-name="T16">о</text:span><text:span text:style-name="T22">ца у овом управном спору.</text:span></text:p>
      <text:p text:style-name="P4"/>
      <text:p text:style-name="P20"/>
      <text:p text:style-name="P17">ПРЕСУЂЕНО У УПРАВНОМ СУДУ</text:p>
      <text:p text:style-name="P22"><text:span text:style-name="T13">Д</text:span><text:span text:style-name="T9">ана </text:span><text:span text:style-name="T13">01</text:span><text:span text:style-name="T13">.1</text:span><text:span text:style-name="T13">1</text:span><text:span text:style-name="T13">.2017.</text:span><text:span text:style-name="T9"> године, </text:span><text:span text:style-name="T11">1</text:span><text:span text:style-name="T13">8</text:span><text:span text:style-name="T11"> У. </text:span><text:span text:style-name="T13">11656</text:span><text:span text:style-name="T13">/1</text:span><text:span text:style-name="T13">4</text:span></text:p>
      <text:p text:style-name="P26"/>
      <text:p text:style-name="P18">Записничар<text:tab/><text:tab/><text:tab/><text:tab/><text:tab/> <text:s text:c="28"/><text:span text:style-name="T12"><text:s text:c="2"/></text:span>Председник већа-судија</text:p>
      <text:p text:style-name="P21"><text:soft-page-break/><text:span text:style-name="T13">Милош Бакалић,</text:span><text:span text:style-name="T13">с.р.</text:span><text:span text:style-name="T9"> <text:s text:c="64"/></text:span><text:span text:style-name="T13"><text:s text:c="3"/>Гордана Џакула,</text:span><text:span text:style-name="T13">с.р.</text:span></text:p>
      <text:p text:style-name="P28"/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4">АЈ</text:p>
      <text:p text:style-name="P15"/>
      <text:p text:style-name="P11"><text:span text:style-name="Default_20_Paragraph_20_Font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sh" fo:country="YU" fo:font-weight="bold" style:font-size-asian="12pt" style:font-weight-asian="bold" style:font-size-complex="12pt"/>
    </style:style>
    <style:style style:name="MT2" style:family="text">
      <style:text-properties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8"/><text:page-number text:select-page="current">7</text:page-number> <text:s text:c="50"/><text:span text:style-name="MT1">1</text:span><text:span text:style-name="MT2">8</text:span><text:span text:style-name="MT1"> У. </text:span><text:span text:style-name="MT2">11656</text:span><text:span text:style-name="MT2">/1</text:span><text:span text:style-name="MT2">4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14H4M50S</meta:editing-duration>
    <meta:editing-cycles>29</meta:editing-cycles>
    <meta:generator>OpenOffice/4.1.1$Win32 OpenOffice.org_project/411m6$Build-9775</meta:generator>
    <dc:title>template upravni BGDnovi2</dc:title>
    <dc:date>2019-08-21T11:39:26.62</dc:date>
    <dc:creator>Milka Babić</dc:creator>
    <meta:printed-by>Jelena Antonijević</meta:printed-by>
    <meta:print-date>2018-01-25T12:32:00.66</meta:print-date>
    <meta:document-statistic meta:table-count="0" meta:image-count="1" meta:object-count="0" meta:page-count="7" meta:paragraph-count="40" meta:word-count="2825" meta:character-count="1836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